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break-before="page"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TableColumn41" style:family="table-column">
      <style:table-column-properties style:column-width="4.7465in"/>
    </style:style>
    <style:style style:name="TableColumn42" style:family="table-column">
      <style:table-column-properties style:column-width="1.9458in"/>
    </style:style>
    <style:style style:name="Table40" style:family="table">
      <style:table-properties style:width="6.692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 fo:font-size="10pt" style:font-size-asian="10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" style:parent-style-name="Normal" style:family="paragraph">
      <style:text-properties fo:color="#000000" fo:font-size="10pt" style:font-size-asian="10pt"/>
    </style:style>
    <style:style style:name="P51" style:parent-style-name="Normal" style:family="paragraph">
      <style:text-properties fo:color="#000000" fo:font-size="10pt" style:font-size-asian="10pt"/>
    </style:style>
    <style:style style:name="P52" style:parent-style-name="Normal" style:family="paragraph">
      <style:text-properties fo:color="#000000" fo:font-size="10pt" style:font-size-asian="10pt"/>
    </style:style>
    <style:style style:name="P53" style:parent-style-name="Normal" style:family="paragraph">
      <style:text-properties fo:color="#000000" fo:font-size="10pt" style:font-size-asian="10pt"/>
    </style:style>
    <style:style style:name="P54" style:parent-style-name="Normal" style:family="paragraph">
      <style:text-properties fo:color="#000000" fo:font-size="10pt" style:font-size-asian="10pt"/>
    </style:style>
    <style:style style:name="P55" style:parent-style-name="Normal" style:family="paragraph">
      <style:text-properties fo:color="#000000" fo:font-size="10pt" style:font-size-asian="10pt"/>
    </style:style>
    <style:style style:name="P56" style:parent-style-name="Normal" style:family="paragraph">
      <style:text-properties fo:color="#000000" fo:font-size="10pt" style:font-size-asian="10pt"/>
    </style:style>
    <style:style style:name="P57" style:parent-style-name="Normal" style:family="paragraph">
      <style:text-properties fo:color="#000000" fo:font-size="10pt" style:font-size-asian="10pt"/>
    </style:style>
    <style:style style:name="P58" style:parent-style-name="Normal" style:family="paragraph">
      <style:text-properties fo:color="#000000" fo:font-size="10pt" style:font-size-asian="10pt"/>
    </style:style>
    <style:style style:name="P59" style:parent-style-name="Normal" style:family="paragraph">
      <style:text-properties fo:color="#000000" fo:font-size="10pt" style:font-size-asian="10pt"/>
    </style:style>
    <style:style style:name="P60" style:parent-style-name="Normal" style:family="paragraph">
      <style:text-properties fo:color="#000000" fo:font-size="10pt" style:font-size-asian="10pt"/>
    </style:style>
    <style:style style:name="P61" style:parent-style-name="Normal" style:family="paragraph">
      <style:text-properties fo:color="#000000" fo:font-size="10pt" style:font-size-asian="10pt"/>
    </style:style>
    <style:style style:name="P62" style:parent-style-name="Normal" style:family="paragraph">
      <style:text-properties fo:color="#000000" fo:font-size="10pt" style:font-size-asian="10pt"/>
    </style:style>
    <style:style style:name="P63" style:parent-style-name="Normal" style:family="paragraph">
      <style:text-properties fo:color="#000000" fo:font-size="10pt" style:font-size-asian="10pt"/>
    </style:style>
    <style:style style:name="P64" style:parent-style-name="Normal" style:family="paragraph">
      <style:text-properties fo:color="#000000" fo:font-size="10pt" style:font-size-asian="10pt"/>
    </style:style>
    <style:style style:name="P65" style:parent-style-name="Normal" style:family="paragraph">
      <style:text-properties fo:color="#000000" fo:font-size="10pt" style:font-size-asian="10pt"/>
    </style:style>
    <style:style style:name="P66" style:parent-style-name="Normal" style:family="paragraph">
      <style:text-properties fo:color="#000000" fo:font-size="10pt" style:font-size-asian="10pt"/>
    </style:style>
    <style:style style:name="P67" style:parent-style-name="Normal" style:family="paragraph">
      <style:text-properties fo:color="#000000" fo:font-size="10pt" style:font-size-asian="10pt"/>
    </style:style>
    <style:style style:name="P68" style:parent-style-name="Normal" style:family="paragraph">
      <style:text-properties fo:color="#000000" fo:font-size="10pt" style:font-size-asian="10pt"/>
    </style:style>
    <style:style style:name="P69" style:parent-style-name="Normal" style:family="paragraph">
      <style:text-properties fo:color="#000000" fo:font-size="10pt" style:font-size-asian="10pt"/>
    </style:style>
    <style:style style:name="P70" style:parent-style-name="Normal" style:family="paragraph">
      <style:text-properties fo:color="#000000" fo:font-size="10pt" style:font-size-asian="10pt"/>
    </style:style>
    <style:style style:name="P71" style:parent-style-name="Normal" style:family="paragraph">
      <style:text-properties fo:color="#000000" fo:font-size="10pt" style:font-size-asian="10pt"/>
    </style:style>
    <style:style style:name="P72" style:parent-style-name="Normal" style:family="paragraph">
      <style:text-properties fo:color="#000000" fo:font-size="10pt" style:font-size-asian="10pt"/>
    </style:style>
    <style:style style:name="P73" style:parent-style-name="Normal" style:family="paragraph">
      <style:text-properties fo:color="#000000" fo:font-size="10pt" style:font-size-asian="10pt"/>
    </style:style>
    <style:style style:name="P74" style:parent-style-name="Normal" style:family="paragraph">
      <style:paragraph-properties fo:text-align="center"/>
      <style:text-properties fo:color="#000000" fo:font-size="10pt" style:font-size-asian="10pt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P76" style:parent-style-name="Normal" style:family="paragraph">
      <style:paragraph-properties fo:text-align="center"/>
      <style:text-properties fo:color="#000000" fo:font-size="10pt" style:font-size-asian="10pt"/>
    </style:style>
    <style:style style:name="P77" style:parent-style-name="Normal" style:family="paragraph">
      <style:text-properties fo:color="#000000" fo:font-size="10pt" style:font-size-asian="10pt"/>
    </style:style>
    <style:style style:name="P78" style:parent-style-name="Normal" style:family="paragraph">
      <style:text-properties fo:color="#000000" fo:font-size="10pt" style:font-size-asian="10pt"/>
    </style:style>
    <style:style style:name="P79" style:parent-style-name="Normal" style:family="paragraph">
      <style:text-properties fo:color="#000000" fo:font-size="10pt" style:font-size-asian="10pt"/>
    </style:style>
    <style:style style:name="P80" style:parent-style-name="Normal" style:family="paragraph">
      <style:text-properties fo:color="#000000" fo:font-size="10pt" style:font-size-asian="10pt"/>
    </style:style>
    <style:style style:name="P81" style:parent-style-name="Normal" style:family="paragraph">
      <style:text-properties fo:color="#000000" fo:font-size="10pt" style:font-size-asian="10pt"/>
    </style:style>
    <style:style style:name="P82" style:parent-style-name="Normal" style:family="paragraph">
      <style:text-properties fo:color="#000000" fo:font-size="10pt" style:font-size-asian="10pt"/>
    </style:style>
    <style:style style:name="P83" style:parent-style-name="Normal" style:family="paragraph">
      <style:text-properties fo:color="#000000" fo:font-size="10pt" style:font-size-asian="10pt"/>
    </style:style>
    <style:style style:name="P84" style:parent-style-name="Normal" style:family="paragraph">
      <style:text-properties fo:color="#000000" fo:font-size="10pt" style:font-size-asian="10pt"/>
    </style:style>
    <style:style style:name="P85" style:parent-style-name="Normal" style:family="paragraph">
      <style:text-properties fo:color="#000000" fo:font-size="10pt" style:font-size-asian="10pt"/>
    </style:style>
    <style:style style:name="P86" style:parent-style-name="Normal" style:family="paragraph">
      <style:text-properties fo:color="#000000" fo:font-size="10pt" style:font-size-asian="10pt"/>
    </style:style>
    <style:style style:name="P87" style:parent-style-name="Normal" style:family="paragraph">
      <style:text-properties fo:color="#000000" fo:font-size="10pt" style:font-size-asian="10pt"/>
    </style:style>
    <style:style style:name="P88" style:parent-style-name="Normal" style:family="paragraph">
      <style:text-properties fo:color="#000000" fo:font-size="10pt" style:font-size-asian="10pt"/>
    </style:style>
    <style:style style:name="P89" style:parent-style-name="Normal" style:family="paragraph">
      <style:text-properties fo:color="#000000" fo:font-size="10pt" style:font-size-asian="10pt"/>
    </style:style>
    <style:style style:name="P90" style:parent-style-name="Normal" style:family="paragraph">
      <style:text-properties fo:color="#000000" fo:font-size="10pt" style:font-size-asian="10pt"/>
    </style:style>
    <style:style style:name="P91" style:parent-style-name="Normal" style:family="paragraph">
      <style:text-properties fo:color="#000000" fo:font-size="10pt" style:font-size-asian="10pt"/>
    </style:style>
    <style:style style:name="P92" style:parent-style-name="Normal" style:family="paragraph">
      <style:text-properties fo:color="#000000" fo:font-size="10pt" style:font-size-asian="10pt"/>
    </style:style>
    <style:style style:name="P93" style:parent-style-name="Normal" style:family="paragraph">
      <style:text-properties fo:color="#000000" fo:font-size="10pt" style:font-size-asian="10pt"/>
    </style:style>
    <style:style style:name="P94" style:parent-style-name="Normal" style:family="paragraph">
      <style:text-properties fo:color="#000000" fo:font-size="10pt" style:font-size-asian="10pt"/>
    </style:style>
    <style:style style:name="P95" style:parent-style-name="Normal" style:family="paragraph">
      <style:paragraph-properties fo:text-align="justify"/>
      <style:text-properties fo:color="#000000" fo:font-size="10pt" style:font-size-asian="10pt"/>
    </style:style>
    <style:style style:name="P96" style:parent-style-name="Normal" style:family="paragraph">
      <style:text-properties fo:color="#000000" fo:font-size="10pt" style:font-size-asian="10pt"/>
    </style:style>
    <style:style style:name="P97" style:parent-style-name="Normal" style:family="paragraph">
      <style:text-properties fo:color="#000000" fo:font-size="10pt" style:font-size-asian="10pt"/>
    </style:style>
    <style:style style:name="P98" style:parent-style-name="Normal" style:family="paragraph">
      <style:text-properties fo:color="#000000" fo:font-size="10pt" style:font-size-asian="10pt"/>
    </style:style>
    <style:style style:name="P99" style:parent-style-name="Normal" style:family="paragraph">
      <style:text-properties fo:color="#000000" fo:font-size="10pt" style:font-size-asian="10pt"/>
    </style:style>
    <style:style style:name="P100" style:parent-style-name="Normal" style:family="paragraph">
      <style:text-properties fo:color="#000000" fo:font-size="10pt" style:font-size-asian="10pt"/>
    </style:style>
    <style:style style:name="P101" style:parent-style-name="Normal" style:family="paragraph">
      <style:text-properties fo:color="#000000" fo:font-size="10pt" style:font-size-asian="10pt"/>
    </style:style>
    <style:style style:name="P102" style:parent-style-name="Normal" style:family="paragraph">
      <style:text-properties fo:color="#000000" fo:font-size="10pt" style:font-size-asian="10pt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P105" style:parent-style-name="Normal" style:family="paragraph">
      <style:text-properties fo:color="#000000" fo:font-size="10pt" style:font-size-asian="10pt"/>
    </style:style>
    <style:style style:name="P106" style:parent-style-name="Normal" style:family="paragraph">
      <style:text-properties fo:color="#000000" fo:font-size="10pt" style:font-size-asian="10pt"/>
    </style:style>
    <style:style style:name="P107" style:parent-style-name="Normal" style:family="paragraph">
      <style:text-properties fo:color="#000000" fo:font-size="10pt" style:font-size-asian="10pt"/>
    </style:style>
    <style:style style:name="P108" style:parent-style-name="Normal" style:family="paragraph">
      <style:text-properties fo:color="#000000" fo:font-size="10pt" style:font-size-asian="10pt"/>
    </style:style>
    <style:style style:name="P109" style:parent-style-name="Normal" style:family="paragraph">
      <style:text-properties fo:color="#000000" fo:font-size="10pt" style:font-size-asian="10pt"/>
    </style:style>
    <style:style style:name="P110" style:parent-style-name="Normal" style:family="paragraph">
      <style:text-properties fo:color="#000000" fo:font-size="10pt" style:font-size-asian="10pt"/>
    </style:style>
    <style:style style:name="P111" style:parent-style-name="Normal" style:family="paragraph">
      <style:text-properties fo:color="#000000" fo:font-size="10pt" style:font-size-asian="10pt"/>
    </style:style>
    <style:style style:name="P112" style:parent-style-name="Normal" style:family="paragraph">
      <style:text-properties fo:color="#000000" fo:font-size="10pt" style:font-size-asian="10pt"/>
    </style:style>
    <style:style style:name="P113" style:parent-style-name="Normal" style:family="paragraph">
      <style:text-properties fo:color="#000000" fo:font-size="10pt" style:font-size-asian="10pt"/>
    </style:style>
    <style:style style:name="P114" style:parent-style-name="Normal" style:family="paragraph">
      <style:text-properties fo:color="#000000" fo:font-size="10pt" style:font-size-asian="10pt"/>
    </style:style>
    <style:style style:name="P115" style:parent-style-name="Normal" style:family="paragraph">
      <style:text-properties fo:color="#000000" fo:font-size="10pt" style:font-size-asian="10pt"/>
    </style:style>
    <style:style style:name="P116" style:parent-style-name="Normal" style:family="paragraph">
      <style:text-properties fo:color="#000000" fo:font-size="10pt" style:font-size-asian="10pt"/>
    </style:style>
    <style:style style:name="P117" style:parent-style-name="Normal" style:family="paragraph">
      <style:text-properties fo:color="#000000" fo:font-size="10pt" style:font-size-asian="10pt"/>
    </style:style>
    <style:style style:name="P118" style:parent-style-name="Normal" style:family="paragraph">
      <style:text-properties fo:color="#000000" fo:font-size="10pt" style:font-size-asian="10pt"/>
    </style:style>
    <style:style style:name="P119" style:parent-style-name="Normal" style:family="paragraph">
      <style:text-properties fo:color="#000000" fo:font-size="10pt" style:font-size-asian="10pt"/>
    </style:style>
    <style:style style:name="P120" style:parent-style-name="Normal" style:family="paragraph">
      <style:text-properties fo:color="#000000" fo:font-size="10pt" style:font-size-asian="10pt"/>
    </style:style>
    <style:style style:name="P121" style:parent-style-name="Normal" style:family="paragraph">
      <style:text-properties fo:color="#000000" fo:font-size="10pt" style:font-size-asian="10pt"/>
    </style:style>
    <style:style style:name="P122" style:parent-style-name="Normal" style:family="paragraph">
      <style:text-properties fo:color="#000000" fo:font-size="10pt" style:font-size-asian="10pt"/>
    </style:style>
    <style:style style:name="P123" style:parent-style-name="Normal" style:family="paragraph">
      <style:text-properties fo:color="#000000" fo:font-size="10pt" style:font-size-asian="10pt"/>
    </style:style>
    <style:style style:name="P124" style:parent-style-name="Normal" style:family="paragraph">
      <style:text-properties fo:color="#000000" fo:font-size="10pt" style:font-size-asian="10pt"/>
    </style:style>
    <style:style style:name="P125" style:parent-style-name="Normal" style:family="paragraph">
      <style:text-properties fo:color="#000000" fo:font-size="10pt" style:font-size-asian="10pt"/>
    </style:style>
    <style:style style:name="P126" style:parent-style-name="Normal" style:family="paragraph">
      <style:text-properties fo:color="#000000" fo:font-size="10pt" style:font-size-asian="10pt"/>
    </style:style>
    <style:style style:name="P127" style:parent-style-name="Normal" style:family="paragraph">
      <style:text-properties fo:color="#000000" fo:font-size="10pt" style:font-size-asian="10pt"/>
    </style:style>
    <style:style style:name="P128" style:parent-style-name="Normal" style:family="paragraph">
      <style:text-properties fo:color="#000000" fo:font-size="10pt" style:font-size-asian="10pt"/>
    </style:style>
    <style:style style:name="P129" style:parent-style-name="Normal" style:family="paragraph">
      <style:text-properties fo:color="#000000" fo:font-size="10pt" style:font-size-asian="10pt"/>
    </style:style>
    <style:style style:name="P130" style:parent-style-name="Normal" style:family="paragraph">
      <style:text-properties fo:color="#000000" fo:font-size="10pt" style:font-size-asian="10pt"/>
    </style:style>
    <style:style style:name="P131" style:parent-style-name="Normal" style:family="paragraph">
      <style:text-properties fo:color="#000000" fo:font-size="10pt" style:font-size-asian="10pt"/>
    </style:style>
    <style:style style:name="P132" style:parent-style-name="Normal" style:family="paragraph">
      <style:text-properties fo:color="#000000" fo:font-size="10pt" style:font-size-asian="10pt"/>
    </style:style>
    <style:style style:name="P133" style:parent-style-name="Normal" style:family="paragraph">
      <style:text-properties fo:color="#000000" fo:font-size="10pt" style:font-size-asian="10pt"/>
    </style:style>
    <style:style style:name="P134" style:parent-style-name="Normal" style:family="paragraph">
      <style:text-properties fo:color="#000000" fo:font-size="10pt" style:font-size-asian="10pt"/>
    </style:style>
    <style:style style:name="P135" style:parent-style-name="Normal" style:family="paragraph">
      <style:text-properties fo:color="#000000" fo:font-size="10pt" style:font-size-asian="10pt"/>
    </style:style>
    <style:style style:name="P136" style:parent-style-name="Normal" style:family="paragraph">
      <style:paragraph-properties fo:text-align="justify"/>
      <style:text-properties fo:color="#000000" fo:font-size="10pt" style:font-size-asian="10pt"/>
    </style:style>
    <style:style style:name="P137" style:parent-style-name="Normal" style:family="paragraph">
      <style:text-properties fo:color="#000000" fo:font-size="10pt" style:font-size-asian="10pt"/>
    </style:style>
    <style:style style:name="P138" style:parent-style-name="Normal" style:family="paragraph">
      <style:text-properties fo:color="#000000" fo:font-size="10pt" style:font-size-asian="10pt"/>
    </style:style>
    <style:style style:name="P139" style:parent-style-name="Normal" style:family="paragraph">
      <style:text-properties fo:color="#000000" fo:font-size="10pt" style:font-size-asian="10pt"/>
    </style:style>
    <style:style style:name="P140" style:parent-style-name="Normal" style:family="paragraph">
      <style:text-properties fo:color="#000000" fo:font-size="10pt" style:font-size-asian="10pt"/>
    </style:style>
    <style:style style:name="P141" style:parent-style-name="Normal" style:family="paragraph">
      <style:text-properties fo:color="#000000" fo:font-size="10pt" style:font-size-asian="10pt"/>
    </style:style>
    <style:style style:name="P142" style:parent-style-name="Normal" style:family="paragraph">
      <style:text-properties fo:color="#000000" fo:font-size="10pt" style:font-size-asian="10pt"/>
    </style:style>
    <style:style style:name="P143" style:parent-style-name="Normal" style:family="paragraph">
      <style:text-properties fo:color="#000000" fo:font-size="10pt" style:font-size-asian="10pt"/>
    </style:style>
    <style:style style:name="P144" style:parent-style-name="Normal" style:family="paragraph">
      <style:text-properties fo:color="#000000" fo:font-size="10pt" style:font-size-asian="10pt"/>
    </style:style>
    <style:style style:name="P145" style:parent-style-name="Normal" style:family="paragraph">
      <style:text-properties fo:color="#000000" fo:font-size="10pt" style:font-size-asian="10pt"/>
    </style:style>
    <style:style style:name="P146" style:parent-style-name="Normal" style:family="paragraph">
      <style:text-properties fo:color="#000000" fo:font-size="10pt" style:font-size-asian="10pt"/>
    </style:style>
    <style:style style:name="P147" style:parent-style-name="Normal" style:family="paragraph">
      <style:text-properties fo:color="#000000" fo:font-size="10pt" style:font-size-asian="10pt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P150" style:parent-style-name="Normal" style:family="paragraph">
      <style:text-properties fo:color="#000000" fo:font-size="10pt" style:font-size-asian="10pt"/>
    </style:style>
    <style:style style:name="P151" style:parent-style-name="Normal" style:family="paragraph">
      <style:text-properties fo:color="#000000" fo:font-size="10pt" style:font-size-asian="10pt"/>
    </style:style>
    <style:style style:name="P152" style:parent-style-name="Normal" style:family="paragraph">
      <style:text-properties fo:color="#000000" fo:font-size="10pt" style:font-size-asian="10pt"/>
    </style:style>
    <style:style style:name="P153" style:parent-style-name="Normal" style:family="paragraph">
      <style:text-properties fo:color="#000000" fo:font-size="10pt" style:font-size-asian="10pt"/>
    </style:style>
    <style:style style:name="P154" style:parent-style-name="Normal" style:family="paragraph">
      <style:text-properties fo:color="#000000" fo:font-size="10pt" style:font-size-asian="10pt"/>
    </style:style>
    <style:style style:name="P155" style:parent-style-name="Normal" style:family="paragraph">
      <style:text-properties fo:color="#000000" fo:font-size="10pt" style:font-size-asian="10pt"/>
    </style:style>
    <style:style style:name="P156" style:parent-style-name="Normal" style:family="paragraph">
      <style:text-properties fo:color="#000000" fo:font-size="10pt" style:font-size-asian="10pt"/>
    </style:style>
    <style:style style:name="P157" style:parent-style-name="Normal" style:family="paragraph">
      <style:text-properties fo:color="#000000" fo:font-size="10pt" style:font-size-asian="10pt"/>
    </style:style>
    <style:style style:name="P158" style:parent-style-name="Normal" style:family="paragraph">
      <style:text-properties fo:color="#000000" fo:font-size="10pt" style:font-size-asian="10pt"/>
    </style:style>
    <style:style style:name="P159" style:parent-style-name="Normal" style:family="paragraph">
      <style:text-properties fo:color="#000000" fo:font-size="10pt" style:font-size-asian="10pt"/>
    </style:style>
    <style:style style:name="P160" style:parent-style-name="Normal" style:family="paragraph">
      <style:text-properties fo:color="#000000" fo:font-size="10pt" style:font-size-asian="10pt"/>
    </style:style>
    <style:style style:name="P161" style:parent-style-name="Normal" style:family="paragraph">
      <style:text-properties fo:color="#000000" fo:font-size="10pt" style:font-size-asian="10pt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P170" style:parent-style-name="Normal" style:family="paragraph">
      <style:text-properties fo:color="#000000" fo:font-size="10pt" style:font-size-asian="10pt"/>
    </style:style>
    <style:style style:name="P171" style:parent-style-name="Normal" style:family="paragraph">
      <style:text-properties fo:color="#000000" fo:font-size="10pt" style:font-size-asian="10pt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P175" style:parent-style-name="Normal" style:family="paragraph">
      <style:text-properties fo:color="#000000" fo:font-size="10pt" style:font-size-asian="10pt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P178" style:parent-style-name="Normal" style:family="paragraph">
      <style:text-properties fo:color="#000000" fo:font-size="10pt" style:font-size-asian="10pt"/>
    </style:style>
    <style:style style:name="P179" style:parent-style-name="Normal" style:family="paragraph">
      <style:text-properties fo:color="#000000" fo:font-size="10pt" style:font-size-asian="10pt"/>
    </style:style>
    <style:style style:name="P180" style:parent-style-name="Normal" style:family="paragraph">
      <style:text-properties fo:color="#000000" fo:font-size="10pt" style:font-size-asian="10pt"/>
    </style:style>
    <style:style style:name="P181" style:parent-style-name="Normal" style:family="paragraph">
      <style:text-properties fo:color="#000000" fo:font-size="10pt" style:font-size-asian="10pt"/>
    </style:style>
    <style:style style:name="P182" style:parent-style-name="Normal" style:family="paragraph">
      <style:text-properties fo:color="#000000" fo:font-size="10pt" style:font-size-asian="10pt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P185" style:parent-style-name="Normal" style:family="paragraph">
      <style:text-properties fo:color="#000000" fo:font-size="10pt" style:font-size-asian="10pt"/>
    </style:style>
    <style:style style:name="P186" style:parent-style-name="Normal" style:family="paragraph">
      <style:text-properties fo:color="#000000" fo:font-size="10pt" style:font-size-asian="10pt"/>
    </style:style>
    <style:style style:name="P187" style:parent-style-name="Normal" style:family="paragraph">
      <style:text-properties fo:color="#000000" fo:font-size="10pt" style:font-size-asian="10pt"/>
    </style:style>
    <style:style style:name="P188" style:parent-style-name="Normal" style:family="paragraph">
      <style:text-properties fo:color="#000000" fo:font-size="10pt" style:font-size-asian="10pt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text-properties fo:color="#000000" fo:font-size="10pt" style:font-size-asian="10pt"/>
    </style:style>
    <style:style style:name="P191" style:parent-style-name="Normal" style:family="paragraph">
      <style:text-properties fo:color="#000000" fo:font-size="10pt" style:font-size-asian="10pt"/>
    </style:style>
    <style:style style:name="P192" style:parent-style-name="Normal" style:family="paragraph">
      <style:text-properties fo:color="#000000" fo:font-size="10pt" style:font-size-asian="10pt"/>
    </style:style>
    <style:style style:name="P193" style:parent-style-name="Normal" style:family="paragraph">
      <style:text-properties fo:color="#000000" fo:font-size="10pt" style:font-size-asian="10pt"/>
    </style:style>
    <style:style style:name="P194" style:parent-style-name="Normal" style:family="paragraph">
      <style:text-properties fo:color="#000000" fo:font-size="10pt" style:font-size-asian="10pt"/>
    </style:style>
    <style:style style:name="P195" style:parent-style-name="Normal" style:family="paragraph">
      <style:text-properties fo:color="#000000" fo:font-size="10pt" style:font-size-asian="10pt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P264" style:parent-style-name="Normal" style:family="paragraph">
      <style:paragraph-properties fo:text-align="center"/>
      <style:text-properties fo:color="#000000" fo:font-size="10pt" style:font-size-asian="10pt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P275" style:parent-style-name="Normal" style:family="paragraph">
      <style:paragraph-properties fo:text-align="center"/>
      <style:text-properties fo:color="#000000" fo:font-size="10pt" style:font-size-asian="10pt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P277" style:parent-style-name="Normal" style:family="paragraph">
      <style:paragraph-properties fo:text-align="center"/>
      <style:text-properties fo:color="#000000" fo:font-size="10pt" style:font-size-asian="10pt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P279" style:parent-style-name="Normal" style:family="paragraph">
      <style:paragraph-properties fo:text-align="center"/>
      <style:text-properties fo:color="#000000" fo:font-size="10pt" style:font-size-asian="10pt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P298" style:parent-style-name="Normal" style:family="paragraph">
      <style:paragraph-properties fo:text-align="center"/>
      <style:text-properties fo:color="#000000" fo:font-size="10pt" style:font-size-asian="10pt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P302" style:parent-style-name="Normal" style:family="paragraph">
      <style:paragraph-properties fo:text-align="center"/>
      <style:text-properties fo:color="#000000" fo:font-size="10pt" style:font-size-asian="10pt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P319" style:parent-style-name="Normal" style:family="paragraph">
      <style:paragraph-properties fo:text-align="center"/>
      <style:text-properties fo:color="#000000" fo:font-size="10pt" style:font-size-asian="10pt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P324" style:parent-style-name="Normal" style:family="paragraph">
      <style:paragraph-properties fo:text-align="center"/>
      <style:text-properties fo:color="#000000" fo:font-size="10pt" style:font-size-asian="10pt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P338" style:parent-style-name="Normal" style:family="paragraph">
      <style:paragraph-properties fo:text-align="center"/>
      <style:text-properties fo:color="#000000" fo:font-size="10pt" style:font-size-asian="10pt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P343" style:parent-style-name="Normal" style:family="paragraph">
      <style:paragraph-properties fo:text-align="center"/>
      <style:text-properties fo:color="#000000" fo:font-size="10pt" style:font-size-asian="10pt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P348" style:parent-style-name="Normal" style:family="paragraph">
      <style:paragraph-properties fo:text-align="center"/>
      <style:text-properties fo:color="#000000"/>
    </style:style>
    <style:style style:name="P34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EPRIVATIZUOTINŲ ŽEMĖS ŪKIO ĮMONIŲ IR ORGANIZACIJŲ SĄRAŠO TVIRTINIMO</text:p>
      <text:p text:style-name="P15"/>
      <text:p text:style-name="P16">1991 m. gruodžio 9 d. Nr. 540</text:p>
      <text:p text:style-name="P17">Vilnius</text:p>
      <text:p text:style-name="P18"/>
      <text:p text:style-name="P19"><text:span text:style-name="T20">Vykdydama Lietuvos Respublikos Aukščiausiosios Tarybos 19</text:span><text:span text:style-name="T21">91 m. liepos 30 d. nutarimą Nr. I-1629 „Dėl žemės ūkio įmonių turto privatizavimo įstatymo įsigaliojimo tvarkos“, Lietuvos Respublikos Vyriausybė<text:s/></text:span><text:span text:style-name="T22">nutari</text:span><text:span text:style-name="T23">a:</text:span></text:p>
      <text:p text:style-name="P24"><text:span text:style-name="T25">Patvirtinti neprivatizuotinų žemės ūkio įmonių ir organizacijų sąrašą ir leisti tikslinti sudarant<text:s/></text:span><text:span text:style-name="T26">žemėtvarkos planus neprivatizuojamos žemės plotą.</text:span></text:p>
      <text:p text:style-name="P27"/>
      <text:p text:style-name="P28"/>
      <text:p text:style-name="P29">LIETUVOS RESPUBLIKOS MINISTRAS PIRMININKAS<text:tab/>G. VAGNORIUS<text:s/></text:p>
      <text:p text:style-name="P30"><text:span text:style-name="T31">______________</text:span></text:p>
      <text:soft-page-break/>
      <text:p text:style-name="P32">PATVIRTINTA</text:p>
      <text:p text:style-name="P33">Lietuvos Respublikos Vyriausybės</text:p>
      <text:p text:style-name="P34">1991 m. gruodžio 9 d. nutarimu Nr. 540</text:p>
      <text:p text:style-name="P35"/>
      <text:p text:style-name="P36"><text:span text:style-name="T37">NEPRIVATIZUOTINOS ŽEMĖS ŪKIO ĮMONĖS IR O</text:span><text:span text:style-name="T38">RGANIZACIJOS</text:span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Žemės ūkio įmonių ir organizacijų pavadinimas</text:p>
          </table:table-cell>
          <table:table-cell table:style-name="TableCell46">
            <text:p text:style-name="P47">Neprivatizuojamų žemės ūkio naudmenų plotas (ha)</text:p>
          </table:table-cell>
        </table:table-row>
        <table:table-row table:style-name="TableRow48">
          <table:table-cell table:style-name="TableCell49">
            <text:p text:style-name="P50">Respublikinė veterinarijos laboratorija<text:s/></text:p>
            <text:p text:style-name="P51">Respublikinė veterinarijos poliklinika<text:s/></text:p>
            <text:p text:style-name="P52">Kauno krašto epizootinė ekspedicija<text:s/></text:p>
            <text:p text:style-name="P53">Klaipėdos krašto epizootinė ekspedicija<text:s/></text:p>
            <text:p text:style-name="P54">Panevėžio krašto epizootinė ekspedicija<text:s/></text:p>
            <text:p text:style-name="P55">Šiaulių krašto epizootinė ekspedicija<text:s/></text:p>
            <text:p text:style-name="P56">Rajono valstybinė veterinarijos ligoninė (44 ligoninės)<text:s/></text:p>
            <text:p text:style-name="P57">Miesto veterinarijos sanitarinė stotis (9 stotys)<text:s/></text:p>
            <text:p text:style-name="P58">Lietuvos valstybinė mokslinė veterinarinių preparatų kontrolės laboratorija<text:s/></text:p>
            <text:p text:style-name="P59">Marijampolės valstybinė tarprajoninė veislininkystės įmonė</text:p>
            <text:p text:style-name="P60">Kauno valstybinė tarprajoninė veislininkystės įmonė<text:s/></text:p>
            <text:p text:style-name="P61">Šiaulių valstybinė tarprajoninė veislininkystės įmonė</text:p>
            <text:p text:style-name="P62">Vilniaus valstybinė tarprajoninė veislininkystės įmonė</text:p>
            <text:p text:style-name="P63">Utenos veislinių kuiliukų auginimo ūkis<text:s/></text:p>
            <text:p text:style-name="P64">Panevėžio rajono valstybinis veislinių buliukų auginimo ūkis<text:s/></text:p>
            <text:p text:style-name="P65">Pasvalio rajono valstybinis kontrolinio buliukų auginimo ūkis</text:p>
            <text:p text:style-name="P66">Šilutės rajono valstybinis kontrolinio buliukų<text:s/>auginimo ūkis</text:p>
            <text:p text:style-name="P67">Centrinė žuvininkystės laboratorija</text:p>
            <text:p text:style-name="P68">Valstybinis žemėtvarkos institutas</text:p>
            <text:p text:style-name="P69">Valstybinė augalų apsaugos stotis</text:p>
            <text:p text:style-name="P70">Lietuvos valstybinė augalų karantino inspekcija ir jos skyriai</text:p>
            <text:p text:style-name="P71">Respublikinė valstybinė sėklų inspekcija ir rajonų valstybinės sėklų inspekcijos</text:p>
            <text:p text:style-name="P72">Lietuvos aukštoji žemės ūkio valdybos mokykla</text:p>
            <text:p text:style-name="P73"/>
            <text:p text:style-name="P74"/>
            <text:p text:style-name="P75">Neprivatizuotini žemės ūkio mokslo institutai ir kitos mokslo įstaigos</text:p>
            <text:p text:style-name="P76"/>
            <text:p text:style-name="P77">Lietuvos žemdirbystės institutas</text:p>
            <text:p text:style-name="P78">Lietuvos žemdirbystės instituto Vokės filialas</text:p>
            <text:p text:style-name="P79">Lietuvos žemdirbystės instituto Vėžaičių filialas</text:p>
            <text:p text:style-name="P80">Dūkšto bandymų stotis</text:p>
            <text:p text:style-name="P81">Elmininkų bandymų stotis</text:p>
            <text:p text:style-name="P82">Joniškėlio bandymų stotis</text:p>
            <text:p text:style-name="P83">Kaltinėnų bandymų stotis</text:p>
            <text:p text:style-name="P84">Perlojos bandymų stotis</text:p>
            <text:p text:style-name="P85">Radviliškio bandymų stotis</text:p>
            <text:p text:style-name="P86">Rumokų bandymų stotis</text:p>
            <text:p text:style-name="P87">Upytės bandymų stotis</text:p>
            <text:p text:style-name="P88">Lietuvos gyvulininkystės institutas</text:p>
            <text:p text:style-name="P89">Lietuvos gyvulininkystės instituto Šeduvos filialas</text:p>
            <text:p text:style-name="P90">Lietuvos žemės ūkio mechanizacijos institutas</text:p>
            <text:p text:style-name="P91">Lietuvos Žemdirbystės instituto Raudondvario valstybinis sėklininkystės ūkis</text:p>
            <text:p text:style-name="P92">Lietuvos agrarinės ekonomikos institutas</text:p>
            <text:p text:style-name="P93">Lietuvos sodininkystės ir daržininkystės institutas</text:p>
            <text:p text:style-name="P94">Lietuvos<text:s/>veterinarijos institutas</text:p>
            <text:p text:style-name="P95">Lietuvos žemdirbystės instituto Kaišiadorių valstybinis sėklininkystės ūkis</text:p>
            <text:p text:style-name="P96">Lietuvos maisto institutas su bandomąja gamykla</text:p>
            <text:p text:style-name="P97">Lietuvos melioracijos institutas</text:p>
            <text:p text:style-name="P98">Lietuvos paukštininkystės bandymų stotis</text:p>
            <text:p text:style-name="P99">Lietuvos mašinų bandymų stotis</text:p>
            <text:p text:style-name="P100">Lietuvos žemės ūkio akademija</text:p>
            <text:p text:style-name="P101">Lietuvos veterinarijos akademija</text:p>
            <text:p text:style-name="P102"/>
            <text:p text:style-name="P103">Neprivatizuotinos žemės ūkio mokymo įstaigos</text:p>
            <text:p text:style-name="P104"/>
            <text:p text:style-name="P105">Alantos žemės ūkio mokykla<text:s/></text:p>
            <text:p text:style-name="P106">Anykščių žemės ūkio mokykla</text:p>
            <text:p text:style-name="P107">Aukštadvario Žemės ūkio mokykla</text:p>
            <text:p text:style-name="P108">Balbieriškio žemės ūkio mokykla</text:p>
            <text:p text:style-name="P109">Biržų žemės ūkio mokykla<text:s/></text:p>
            <text:p text:style-name="P110">Buivydiškių aukštesnioji žemės ūkio mokykla</text:p>
            <text:p text:style-name="P111">Bukiškių žemės ūkio mokykla</text:p>
            <text:p text:style-name="P112">Cirkliškio žemės ūkio mokykla</text:p>
            <text:p text:style-name="P113">Daugų žemės ūkio mokykla</text:p>
            <text:p text:style-name="P114">Dieveniškių žemės ūkio mokykla</text:p>
            <text:p text:style-name="P115">Gruzdžių žemės ūkio mokykla</text:p>
            <text:p text:style-name="P116">Jonavos kaimo statybos mokykla</text:p>
            <text:p text:style-name="P117">Joniškėlio žemės ūkio mokykla</text:p>
            <text:p text:style-name="P118">Joniškio<text:s/>žemės ūkio mokykla</text:p>
            <text:p text:style-name="P119">Kaišiadorių žemės ūkio mokykla</text:p>
            <text:p text:style-name="P120">Kaplių žemės ūkio mokykla</text:p>
            <text:p text:style-name="P121">Kauno aukštesnioji žemės ūkio mokykla</text:p>
            <text:p text:style-name="P122">Kauno maisto pramonės mokykla</text:p>
            <text:p text:style-name="P123">Kelmės kaimo statybos mokykla</text:p>
            <text:p text:style-name="P124">Klaipėdos aukštesnioji žemės ūkio mokykla</text:p>
            <text:p text:style-name="P125">Klaipėdos statybos mechanizatorių mokykla</text:p>
            <text:p text:style-name="P126">Kretingos aukštesnioji žemės ūkio mokykla</text:p>
            <text:p text:style-name="P127">Kretingos žemės ūkio mokykla</text:p>
            <text:p text:style-name="P128">Konstantinavos žemės ūkio mokykla</text:p>
            <text:p text:style-name="P129">Kudirkos Naumiesčio žemės ūkio mokykla</text:p>
            <text:p text:style-name="P130">Kupiškio žemės ūkio mokykla</text:p>
            <text:p text:style-name="P131">Lančiūnavos žemės ūkio mokykla</text:p>
            <text:p text:style-name="P132">Marijampolės aukštesnioji žemės ūkio mokykla</text:p>
            <text:p text:style-name="P133">Marijampolės žemės ūkio mokykla</text:p>
            <text:p text:style-name="P134">Pajūrio žemės ūkio mokykla</text:p>
            <text:p text:style-name="P135">Panevėžio žemės ūkio ir hidromelioracijos mokykla</text:p>
            <text:p text:style-name="P136">Panevėžio katalikiškoji mergaičių žemės ūkio mokykla</text:p>
            <text:p text:style-name="P137">Plungės žemės ūkio mokykla</text:p>
            <text:p text:style-name="P138">Gražionių žemės ūkio mokykla</text:p>
            <text:p text:style-name="P139">Raseinių žemės ūkio mokykla</text:p>
            <text:p text:style-name="P140">Rietavo aukštesnioji žemės ūkio mokykla</text:p>
            <text:p text:style-name="P141">Simno žemės ūkio mokykla</text:p>
            <text:p text:style-name="P142">Smalininkų aukštesnioji žemės ūkio mokykla</text:p>
            <text:p text:style-name="P143">Šeduvos aukštesnioji žemės ūkio mokykla</text:p>
            <text:p text:style-name="P144">Šilutės žemės ūkio mokykla</text:p>
            <text:p text:style-name="P145">Šilutės kaimo statybos mokykla</text:p>
            <text:p text:style-name="P146">Šilutės autovairuotojų mokykla</text:p>
            <text:p text:style-name="P147">Šlapaberžės žemės ūkio mokykla</text:p>
            <text:p text:style-name="P148">Švenčionėlių žemės ūkio ir autovairuotojų mokykla</text:p>
            <text:p text:style-name="P149">Tauragės žemės ūkio ir technikos mokykla</text:p>
            <text:p text:style-name="P150">Tytuvėnų žemės ūkio mokykla</text:p>
            <text:p text:style-name="P151">Ukmergės aukštesnioji žemės ūkio mokykla</text:p>
            <text:p text:style-name="P152">Utenos žemės ūkio mokykla</text:p>
            <text:p text:style-name="P153">Vabalninko žemės ūkio mokykla</text:p>
            <text:p text:style-name="P154">Varėnos žemės ūkio mokykla</text:p>
            <text:p text:style-name="P155">Varnių žemės<text:s/>ūkio mokykla</text:p>
            <text:p text:style-name="P156">Veisiejų žemės ūkio mokykla</text:p>
            <text:p text:style-name="P157">Veprių žemės ūkio mokykla</text:p>
            <text:p text:style-name="P158">Viekšnių žemės ūkio mokykla<text:s/></text:p>
            <text:p text:style-name="P159">Viešvilės žemės ūkio mokykla<text:s/></text:p>
            <text:p text:style-name="P160">Vilkaviškio žemės ūkio mokykla<text:s/></text:p>
            <text:p text:style-name="P161">Vilkijos žemės ūkio mokykla<text:s/></text:p>
            <text:p text:style-name="P162">Vilniaus aukštesnioji žemės ūkio mokykla Zarasų žemės ūkio mokykla<text:s/></text:p>
            <text:p text:style-name="P163">Žeimelio žemės ūkio mokykla<text:s/></text:p>
            <text:p text:style-name="P164">Žemaičių Naumiesčio žemės ūkio mokykla</text:p>
            <text:p text:style-name="P165"/>
            <text:p text:style-name="P166">Neprivatizuotinos žemės ūkio mokymo įstaigos, kurioms reikia papildomai skirti<text:s/><text:soft-page-break/>žemės</text:p>
            <text:p text:style-name="P167"/>
            <text:p text:style-name="P168">Anykščių žemės ūkio mokykla</text:p>
            <text:p text:style-name="P169">Aukštadvario žemės ūkio mokykla</text:p>
            <text:p text:style-name="P170">Balbieriškio žemės ūkio mokykla</text:p>
            <text:p text:style-name="P171">Biržų<text:s/>žemės ūkio mokykla</text:p>
            <text:p text:style-name="P172">Bukiškių žemės ūkio mokykla<text:s/></text:p>
            <text:p text:style-name="P173">Kaišiadorių žemės ūkio mokykla</text:p>
            <text:p text:style-name="P174">Kretingos žemės ūkio mokykla<text:s/></text:p>
            <text:p text:style-name="P175">Kudirkos Naumiesčio žemės ūkio mokykla</text:p>
            <text:p text:style-name="P176">Marijampolės žemės ūkio mokykla</text:p>
            <text:p text:style-name="P177">Panevėžio žemės ūkio ir hidromelioracijos mokykla</text:p>
            <text:p text:style-name="P178">Panevėžio katalikiškoji mergaičių žemės ūkio mokykla</text:p>
            <text:p text:style-name="P179">Plungės žemės ūkio mokykla</text:p>
            <text:p text:style-name="P180">Švenčionėlių žemės ūkio ir autovairuotojų mokykla</text:p>
            <text:p text:style-name="P181">Veisiejų žemės ūkio mokykla</text:p>
            <text:p text:style-name="P182"/>
            <text:p text:style-name="P183">Neprivatizuotinos augalų veislių tyrimo</text:p>
            <text:p text:style-name="P184">stotys ir punktai</text:p>
            <text:p text:style-name="P185"/>
            <text:p text:style-name="P186">Kauno augalų veislių tyrimo stotis</text:p>
            <text:p text:style-name="P187">Kaišiadorių dekoratyvinių augalų veislių</text:p>
            <text:p text:style-name="P188">tyrimo ir karantino stotis</text:p>
            <text:p text:style-name="P189">Pasvalio augalų veislių tyrimo stotis</text:p>
            <text:p text:style-name="P190">Plungės augalų veislių tyrimo stotis</text:p>
            <text:p text:style-name="P191">Rietavo augalų veislių tyrimo stotis</text:p>
            <text:p text:style-name="P192">Utenos žemės ūkio augalų veislių tyrimo punktas</text:p>
            <text:p text:style-name="P193">Šilutės žemės ūkio augalų veislių tyrimo punktas</text:p>
            <text:p text:style-name="P194">Vilniaus<text:s/>augalų veislių tyrimo stotis</text:p>
            <text:p text:style-name="P195">Vilniaus sodo augalų veislių tyrimo stotis</text:p>
            <text:p text:style-name="P196"/>
          </table:table-cell>
          <table:table-cell table:style-name="TableCell197">
            <text:p text:style-name="P198">-</text:p>
            <text:p text:style-name="P199">-</text:p>
            <text:p text:style-name="P200">-</text:p>
            <text:p text:style-name="P201">-</text:p>
            <text:p text:style-name="P202">-</text:p>
            <text:p text:style-name="P203">-</text:p>
            <text:p text:style-name="P204">-</text:p>
            <text:p text:style-name="P205">-</text:p>
            <text:p text:style-name="P206"/>
            <text:p text:style-name="P207">-</text:p>
            <text:p text:style-name="P208">-</text:p>
            <text:p text:style-name="P209">201</text:p>
            <text:p text:style-name="P210">216</text:p>
            <text:p text:style-name="P211">106</text:p>
            <text:p text:style-name="P212">307</text:p>
            <text:p text:style-name="P213">177</text:p>
            <text:p text:style-name="P214">166</text:p>
            <text:p text:style-name="P215">605</text:p>
            <text:p text:style-name="P216">-</text:p>
            <text:p text:style-name="P217">-</text:p>
            <text:p text:style-name="P218">-</text:p>
            <text:p text:style-name="P219">-</text:p>
            <text:p text:style-name="P220"/>
            <text:p text:style-name="P221">-</text:p>
            <text:p text:style-name="P222">-</text:p>
            <text:p text:style-name="P223"/>
            <text:p text:style-name="P224"/>
            <text:p text:style-name="P225"/>
            <text:p text:style-name="P226"/>
            <text:p text:style-name="P227">1625</text:p>
            <text:p text:style-name="P228">1000</text:p>
            <text:p text:style-name="P229">800</text:p>
            <text:p text:style-name="P230">400</text:p>
            <text:p text:style-name="P231">800</text:p>
            <text:p text:style-name="P232">800</text:p>
            <text:p text:style-name="P233">400</text:p>
            <text:p text:style-name="P234">600</text:p>
            <text:p text:style-name="P235">600</text:p>
            <text:p text:style-name="P236">650</text:p>
            <text:p text:style-name="P237">1200</text:p>
            <text:p text:style-name="P238">1600</text:p>
            <text:p text:style-name="P239">600</text:p>
            <text:p text:style-name="P240">123</text:p>
            <text:p text:style-name="P241"/>
            <text:p text:style-name="P242">1000</text:p>
            <text:p text:style-name="P243">-</text:p>
            <text:p text:style-name="P244">500</text:p>
            <text:p text:style-name="P245">500</text:p>
            <text:p text:style-name="P246">1000</text:p>
            <text:p text:style-name="P247">-</text:p>
            <text:p text:style-name="P248">505</text:p>
            <text:p text:style-name="P249">50</text:p>
            <text:p text:style-name="P250">650</text:p>
            <text:p text:style-name="P251">1000</text:p>
            <text:soft-page-break/>
            <text:p text:style-name="P252">1000</text:p>
            <text:p text:style-name="P253">540</text:p>
            <text:p text:style-name="P254"/>
            <text:p text:style-name="P255">-</text:p>
            <text:p text:style-name="P256">-</text:p>
            <text:p text:style-name="P257">-</text:p>
            <text:p text:style-name="P258">-</text:p>
            <text:p text:style-name="P259">560</text:p>
            <text:p text:style-name="P260">-</text:p>
            <text:p text:style-name="P261">400</text:p>
            <text:p text:style-name="P262">540</text:p>
            <text:p text:style-name="P263">400</text:p>
            <text:p text:style-name="P264">500</text:p>
            <text:p text:style-name="P265">-</text:p>
            <text:p text:style-name="P266">440</text:p>
            <text:p text:style-name="P267">500</text:p>
            <text:p text:style-name="P268">-</text:p>
            <text:p text:style-name="P269">315</text:p>
            <text:p text:style-name="P270">500</text:p>
            <text:p text:style-name="P271">-</text:p>
            <text:p text:style-name="P272">-</text:p>
            <text:p text:style-name="P273">500</text:p>
            <text:p text:style-name="P274">-</text:p>
            <text:p text:style-name="P275">500</text:p>
            <text:p text:style-name="P276">-</text:p>
            <text:p text:style-name="P277">300</text:p>
            <text:p text:style-name="P278">-</text:p>
            <text:p text:style-name="P279">202</text:p>
            <text:p text:style-name="P280">350</text:p>
            <text:p text:style-name="P281">350</text:p>
            <text:p text:style-name="P282">-</text:p>
            <text:p text:style-name="P283">208</text:p>
            <text:p text:style-name="P284">-</text:p>
            <text:p text:style-name="P285">-</text:p>
            <text:p text:style-name="P286">-</text:p>
            <text:p text:style-name="P287">200</text:p>
            <text:p text:style-name="P288">330</text:p>
            <text:p text:style-name="P289">500</text:p>
            <text:p text:style-name="P290">400</text:p>
            <text:p text:style-name="P291">300</text:p>
            <text:p text:style-name="P292">500</text:p>
            <text:p text:style-name="P293">400</text:p>
            <text:p text:style-name="P294">-</text:p>
            <text:p text:style-name="P295">-</text:p>
            <text:p text:style-name="P296">181</text:p>
            <text:p text:style-name="P297">-</text:p>
            <text:p text:style-name="P298">30</text:p>
            <text:p text:style-name="P299">500</text:p>
            <text:p text:style-name="P300">500</text:p>
            <text:p text:style-name="P301">50</text:p>
            <text:p text:style-name="P302">400</text:p>
            <text:p text:style-name="P303">400</text:p>
            <text:p text:style-name="P304">500</text:p>
            <text:p text:style-name="P305">-</text:p>
            <text:p text:style-name="P306">280</text:p>
            <text:p text:style-name="P307">400</text:p>
            <text:p text:style-name="P308">400</text:p>
            <text:p text:style-name="P309">-</text:p>
            <text:p text:style-name="P310">350</text:p>
            <text:p text:style-name="P311">500</text:p>
            <text:p text:style-name="P312"/>
            <text:p text:style-name="P313">400</text:p>
            <text:p text:style-name="P314">300</text:p>
            <text:soft-page-break/>
            <text:p text:style-name="P315">300</text:p>
            <text:p text:style-name="P316"/>
            <text:p text:style-name="P317"/>
            <text:p text:style-name="P318"/>
            <text:p text:style-name="P319"/>
            <text:p text:style-name="P320">200</text:p>
            <text:p text:style-name="P321">300</text:p>
            <text:p text:style-name="P322">300</text:p>
            <text:p text:style-name="P323">200</text:p>
            <text:p text:style-name="P324">300</text:p>
            <text:p text:style-name="P325">300</text:p>
            <text:p text:style-name="P326">300</text:p>
            <text:p text:style-name="P327">200</text:p>
            <text:p text:style-name="P328">250</text:p>
            <text:p text:style-name="P329">200</text:p>
            <text:p text:style-name="P330">10</text:p>
            <text:p text:style-name="P331">300</text:p>
            <text:p text:style-name="P332">250</text:p>
            <text:p text:style-name="P333">300</text:p>
            <text:p text:style-name="P334"/>
            <text:p text:style-name="P335"/>
            <text:p text:style-name="P336"/>
            <text:p text:style-name="P337"/>
            <text:p text:style-name="P338">673</text:p>
            <text:p text:style-name="P339"/>
            <text:p text:style-name="P340">42</text:p>
            <text:p text:style-name="P341">198</text:p>
            <text:p text:style-name="P342">165</text:p>
            <text:p text:style-name="P343">50</text:p>
            <text:p text:style-name="P344">61</text:p>
            <text:p text:style-name="P345">80</text:p>
            <text:p text:style-name="P346">77</text:p>
            <text:p text:style-name="P347">54</text:p>
          </table:table-cell>
        </table:table-row>
      </table:table>
      <text:soft-page-break/>
      <text:p text:style-name="P348">______________</text:p>
      <text:p text:style-name="P3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2:20:00Z</meta:creation-date>
    <dc:date>2015-10-04T02:20:00Z</dc:date>
    <meta:template xlink:href="Normal" xlink:type="simple"/>
    <meta:editing-cycles>2</meta:editing-cycles>
    <meta:editing-duration>PT0S</meta:editing-duration>
    <meta:document-statistic meta:page-count="4" meta:paragraph-count="330" meta:word-count="882" meta:character-count="6271" meta:row-count="357" meta:non-whitespace-character-count="5719"/>
  </office:meta>
</office:document-meta>
</file>