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7 M. BALANDŽIO 27 D. ĮSAKYMO NR. ISAK-791 „DĖL LIETUVOS VIRTUALAUS UNIVERSITETO 2007–2012 METŲ PROGRAMOS PATVIRTINIMO“ PAKEITIMO</text:p>
      <text:p text:style-name="P7"/>
      <text:p text:style-name="P8">2009 m. lapkričio 11 d. Nr. ISAK-2313</text:p>
      <text:p text:style-name="P9">Vilnius</text:p>
      <text:p text:style-name="P10"/>
      <text:p text:style-name="P11"><text:span text:style-name="T12">P a k e i č i u Lietuvos virtualaus universiteto 2007–2012 metų programą, patvirtintą Lietuvos Respublikos švietimo ir mokslo ministro 2007 m. balandžio 27 d. įsakymu Nr. ISAK-791 „Dėl Lietuvos virtualaus universiteto 2007-2012 metų programos patvirtinimo (Žin., 2007, Nr.<text:s/></text:span><text:a xlink:href="https://www.e-tar.lt/portal/lt/legalAct/TAR.CF1FF63D46C1" office:target-frame-name="_blank" xlink:show="new"><text:span text:style-name="T13">51-1997</text:span></text:a><text:span text:style-name="T14">):<text:s/></text:span></text:p>
      <text:p text:style-name="P15"><text:span text:style-name="T16">1</text:span><text:span text:style-name="T17">. Išdėstau 50 punktą taip:<text:s/></text:span></text:p>
      <text:p text:style-name="P18"><text:span text:style-name="T19">„</text:span><text:span text:style-name="T20">50</text:span><text:span text:style-name="T21">. Programos vykdymą koordinuoja Programos taryba, kurią sudaro ir jos darbo reglamentą tvirtina švietimo ir mokslo ministras. Programos taryba, atsižvelgdama į skiriamas Programai metines lėšas, tvirtina kasmetinį Programos įgyvendinimo priemonių planą bei sąmatos projektus, numato programos priemonių vykdytojus ar organizatorius, tvirtina Programos įgyvendinimo ataskaitą, stebi Programos vykdymą ir atitikimą nustatytiems tikslams bei teikia savo išvadas ir pasiūlymus švietimo ir mokslo ministrui. Programos taryba pagal savo kompetenciją sprendžia su Programos vykdymu susijusius klausimus.“</text:span></text:p>
      <text:p text:style-name="P22"><text:span text:style-name="T23">2</text:span><text:span text:style-name="T24">. Išdėstau 51 punktą taip:</text:span></text:p>
      <text:p text:style-name="P25"><text:span text:style-name="T26">„</text:span><text:span text:style-name="T27">51</text:span><text:span text:style-name="T28">. Programos priemones įgyvendina institucijos, su kuriomis Švietimo ir mokslo ministerija pasirašo sutartį dėl priemonės įgyvendinimo.“</text:span></text:p>
      <text:p text:style-name="P29"><text:span text:style-name="T30">3</text:span><text:span text:style-name="T31">. Išdėstau 52 punktą taip:</text:span></text:p>
      <text:p text:style-name="P32"><text:span text:style-name="T33">„</text:span><text:span text:style-name="T34">52</text:span><text:span text:style-name="T35">. Mokslo ir studijų institucijos supažindinamos su kasmetinių Programos įgyvendinimo priemonių planų bei sąmatų projektais.“</text:span></text:p>
      <text:p text:style-name="P36"><text:span text:style-name="T37">4</text:span><text:span text:style-name="T38">. Pripažįstu netekusiu galios 53 punktą.</text:span></text:p>
      <text:p text:style-name="P39"/>
      <text:p text:style-name="P40"/>
      <text:p text:style-name="P41"><text:span text:style-name="T42">Švietimo ir mokslo ministras</text:span><text:span text:style-name="T43"><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7T09:36:00Z</meta:creation-date>
    <dc:date>2016-02-17T09:36:00Z</dc:date>
    <meta:template xlink:href="Normal" xlink:type="simple"/>
    <meta:editing-cycles>2</meta:editing-cycles>
    <meta:editing-duration>PT0S</meta:editing-duration>
    <meta:document-statistic meta:page-count="1" meta:paragraph-count="17" meta:word-count="234" meta:character-count="1721" meta:row-count="65" meta:non-whitespace-character-count="1504"/>
  </office:meta>
</office:document-meta>
</file>