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2.916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3.373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2.9166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2.916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with-next="always" fo:keep-together="always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LIETUVOS RESPUBLIKOS VYRIAUSYBĖS</text:p>
      <text:p text:style-name="P8">N U T A R I M A S</text:p>
      <text:p text:style-name="P9"/>
      <text:p text:style-name="P10"><text:span text:style-name="T11">DĖL<text:s/></text:span><text:span text:style-name="T12">LIETUVOS RESPUBLIKOS VYRIAUSYBĖS 2007 M. BIRŽELIO 19 D. NUTARIMO nR. 642 „dĖL VALSTYBĖS IR SAVIVALDYBIŲ TURTINIŲ IR NETURTINIŲ TEISIŲ ĮGYVENDINIMO VALSTYBĖS IR SAVIV</text:span><text:span text:style-name="T13">ALDYBĖS ĮMONĖSE“ PAKEITIMO</text:span></text:p>
      <text:p text:style-name="P14"/>
      <text:p text:style-name="P15">2011 m. sausio 12 d. Nr. 17</text:p>
      <text:p text:style-name="P16">Vilnius</text:p>
      <text:p text:style-name="P17"/>
      <text:p text:style-name="P18">Lietuvos Respublikos Vyriausybė n u t a r i a:</text:p>
      <text:p text:style-name="P19"><text:span text:style-name="T20">1</text:span><text:span text:style-name="T21">. Pakeisti Lietuvos Respublikos Vyriausybės 2007 m. birželio 19 d. nutarimą Nr. 642 „Dėl valstybės ir savivaldybių turtinių ir neturtinių t</text:span><text:span text:style-name="T22">eisių įgyvendinimo valstybės ir savivaldybės įmonėse“ (Žin., 2007, Nr.<text:s/></text:span><text:a xlink:href="https://www.e-tar.lt/portal/lt/legalAct/TAR.59FD0BA6C8CE" office:target-frame-name="_blank" xlink:show="new"><text:span text:style-name="T23">74-2940</text:span></text:a><text:span text:style-name="T24">):</text:span></text:p>
      <text:p text:style-name="P25"><text:span text:style-name="T26">1.1</text:span><text:span text:style-name="T27">. Išdėstyti 3 punktą taip:</text:span></text:p>
      <text:p text:style-name="P28"><text:span text:style-name="T29">„</text:span>3. Įmonės savininko teises ir pareigas įgyvendinanti institucija įgyvendina turtines ir neturtines teises įmonėje, laikydamasi Lietuvos Respublikos valstybės ir savivaldybių turto valdymo, naudojimo ir disponavimo juo įstatymo 8<text:span text:style-name="T30">1</text:span><text:s/>straipsnyje išdėstytų principų.<text:span text:style-name="T31"><text:s/></text:span>Į<text:span text:style-name="T32">monių savininko teises ir pareigas įgyvendinančios ins</text:span><text:span text:style-name="T33">titucijos taip pat turi vadovautis Valstybės valdomų įmonių veiklos skaidrumo užtikrinimo gairių aprašo, patvirtinto Lietuvos Respublikos Vyriausybės 2010 m. liepos 14 d. nutarimu Nr. 1052  (Žin., 2010, Nr.<text:s/></text:span><text:a xlink:href="https://www.e-tar.lt/portal/lt/legalAct/TAR.F4AB9539E95E" office:target-frame-name="_blank" xlink:show="new"><text:span text:style-name="T34">88-4637</text:span></text:a><text:span text:style-name="T35">) (toliau – Skaidrumo gairės), nuostatomis.</text:span>“</text:p>
      <text:p text:style-name="P36"><text:span text:style-name="T37">1.2</text:span><text:span text:style-name="T38">. Papildyti šiuo 3</text:span><text:span text:style-name="T39">1</text:span><text:span text:style-name="T40"><text:s/>punktu:</text:span></text:p>
      <text:p text:style-name="P41"><text:span text:style-name="T42">„</text:span><text:span text:style-name="T43">3</text:span><text:span text:style-name="T44">1</text:span><text:span text:style-name="T45">. Įmonės savininko teises ir pareigas įgyvendinanti institucija privalo užtikrinti, kad įmonė įgyvendintų Skaidrumo gairių nuostat</text:span><text:span text:style-name="T46">as (jų laikytųsi), reglamentuojančias informacijos atskleidimą, veiklos ataskaitos ir šešių mėnesių tarpinės veiklos ataskaitos turinį, apskaitos tvarkymą, tarpinių finansinių ataskaitų rinkinių rengimą, metinių finansinių ataskaitų rinkinių audito atlikim</text:span><text:span text:style-name="T47">ą, veiklos ataskaitų ir finansinių ataskaitų rinkinių pateikimą.“</text:span></text:p>
      <text:p text:style-name="P48"><text:span text:style-name="T49">1.3</text:span><text:span text:style-name="T50">. Papildyti šiuo 9</text:span><text:span text:style-name="T51">1</text:span><text:span text:style-name="T52"><text:s/>punktu:</text:span></text:p>
      <text:p text:style-name="P53"><text:span text:style-name="T54">„</text:span><text:span text:style-name="T55">9</text:span><text:span text:style-name="T56">1</text:span><text:span text:style-name="T57">. Įmonės savininko teises ir pareigas įgyvendinanti institucija įmonės metinių finansinių ataskaitų auditui atlikti teisės aktų nustatyta tvarka<text:s/></text:span><text:span text:style-name="T58">parenka audito įmonę, kuri atitinka Lietuvos Respublikos audito įstatymo (Žin., 1999, Nr. </text:span><text:a xlink:href="https://www.e-tar.lt/portal/lt/legalAct/TAR.9845F775C518" office:target-frame-name="_blank" xlink:show="new"><text:span text:style-name="T59">59-1916</text:span></text:a><text:span text:style-name="T60">; 2008, Nr.<text:s/></text:span><text:a xlink:href="https://www.e-tar.lt/portal/lt/legalAct/TAR.163F0311859D" office:target-frame-name="_blank" xlink:show="new"><text:span text:style-name="T61">82-3233</text:span></text:a><text:span text:style-name="T62">) 51 straipsnio 1 dalyje nustatytus reikalavimus.“</text:span></text:p>
      <text:p text:style-name="P63"><text:span text:style-name="T64">2</text:span><text:span text:style-name="T65">. Pavesti valstybės įmonių savininko teises ir pareigas įgyvendinančioms institucijoms iki 2011 m. kovo 1 d. priimti sprendimus, kad šios valstybės įmonės įgyvendintų Valstybės</text:span><text:span text:style-name="T66"><text:s/>valdomų įmonių veiklos skaidrumo užtikrinimo gairių aprašo, patvirtinto Lietuvos Respublikos Vyriausybės 2010 m. liepos 14 d. nutarimu Nr. 1052 (Žin., 2010, Nr.<text:s/></text:span><text:a xlink:href="https://www.e-tar.lt/portal/lt/legalAct/TAR.F4AB9539E95E" office:target-frame-name="_blank" xlink:show="new"><text:span text:style-name="T67">88-4637</text:span></text:a><text:span text:style-name="T68">),</text:span><text:span text:style-name="T69"><text:s/></text:span><text:span text:style-name="T70">nuost</text:span><text:span text:style-name="T71">atas (jų laikytųsi).</text:span></text:p>
      <text:p text:style-name="P72"/>
      <text:p text:style-name="P73"/>
      <text:p text:style-name="P74"/>
      <text:p text:style-name="P75">MINISTRAS PIRMININKAS<text:tab/>ANDRIUS KUBILIUS</text:p>
      <text:p text:style-name="P76"/>
      <text:p text:style-name="P77"/>
      <text:p text:style-name="P78"/>
      <text:p text:style-name="P79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03:25:00Z</meta:creation-date>
    <dc:date>2015-08-06T03:25:00Z</dc:date>
    <meta:print-date>2011-01-13T08:4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78" meta:character-count="2863" meta:row-count="89" meta:non-whitespace-character-count="2506"/>
  </office:meta>
</office:document-meta>
</file>