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P8" style:parent-style-name="Normal" style:family="paragraph">
      <style:paragraph-properties fo:text-align="center"/>
      <style:text-properties fo:color="#000000" style:font-size-complex="6pt"/>
    </style:style>
    <style:style style:name="P9" style:parent-style-name="Normal" style:family="paragraph">
      <style:paragraph-properties fo:text-align="center"/>
      <style:text-properties fo:font-weight="bold" style:font-weight-asian="bold" fo:color="#000000" style:font-size-complex="6pt"/>
    </style:style>
    <style:style style:name="P10" style:parent-style-name="Normal" style:family="paragraph">
      <style:paragraph-properties fo:text-align="center"/>
      <style:text-properties fo:font-weight="bold" style:font-weight-asian="bold" fo:color="#000000" style:font-size-complex="6pt"/>
    </style:style>
    <style:style style:name="P11" style:parent-style-name="Normal" style:family="paragraph">
      <style:paragraph-properties fo:text-align="center"/>
      <style:text-properties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P51" style:parent-style-name="Normal" style:family="paragraph">
      <style:paragraph-properties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KAI KURIŲ MUITINĖS DEPARTAMENTO GENERALINIO DIREKTORIAUS ĮSAKYMŲ PRIPAŽINIMO NETEKUSIAIS GALIOS</text:p>
      <text:p text:style-name="P11"/>
      <text:p text:style-name="P12">2004 m. gegužės 28 d. Nr. 1B-575</text:p>
      <text:p text:style-name="P13">Vilnius</text:p>
      <text:p text:style-name="P14"/>
      <text:p text:style-name="P15"/>
      <text:p text:style-name="P16"><text:span text:style-name="T17">1</text:span><text:span text:style-name="T18">.<text:s/></text:span><text:span text:style-name="T19">Pripažįstu</text:span><text:span text:style-name="T20"><text:s/>netekusiais galios:</text:span></text:p>
      <text:p text:style-name="P21"><text:span text:style-name="T22">1.1</text:span><text:span text:style-name="T23">. Muitinės departamento direktoriaus 2003 m. liepos 1 d. įsakymą Nr. 1B-592 „Dėl Muitinės departamento direktoriaus 2000 m. vasario 22 d. įsakymo Nr. 35 „Dėl Mokėjimo būdų ir Garantijų tipų registrų patvirtinimo“ pakeitimo“ (Žin., 2003, Nr.<text:s/></text:span><text:a xlink:href="https://www.e-tar.lt/portal/lt/legalAct/TAR.07A0B977030C" office:target-frame-name="_blank" xlink:show="new"><text:span text:style-name="T24">65-2991</text:span></text:a><text:span text:style-name="T25">);</text:span></text:p>
      <text:p text:style-name="P26"><text:span text:style-name="T27">1.2</text:span><text:span text:style-name="T28">. Muitinės departamento direktoriaus 2001 m. rugpjūčio 24 d. įsakymą Nr. 526 „Dėl Mokėjimo būdų registro, patvirtinto Muitinės departamento direktoriaus 2000 m. vasario 22 d. įsakymu Nr. 35 „Dėl Mokėjimo būdų ir Garantijų tipų registrų patvirtinimo“ papildymo“ (Žin., 2001, Nr.<text:s/></text:span><text:a xlink:href="https://www.e-tar.lt/portal/lt/legalAct/TAR.6E70BEDDDB0C" office:target-frame-name="_blank" xlink:show="new"><text:span text:style-name="T29">74-2628</text:span></text:a><text:span text:style-name="T30">);</text:span></text:p>
      <text:p text:style-name="P31"><text:span text:style-name="T32">1.3</text:span><text:span text:style-name="T33">. Muitinės departamento direktoriaus 2000 m. rugsėjo 15 d. įsakymą Nr. 373 „Dėl Muitinės departamento direktoriaus 2000 m. vasario 22 d. įsakymu Nr. 35 „Dėl Mokėjimo būdų ir Garantijų tipų registrų patvirtinimo“ patvirtinto Mokėjimo būdų registro dalinio pakeitimo“ (Žin., 2000, Nr.<text:s/></text:span><text:a xlink:href="https://www.e-tar.lt/portal/lt/legalAct/TAR.FEB830DBFA7F" office:target-frame-name="_blank" xlink:show="new"><text:span text:style-name="T34">80-2435</text:span></text:a><text:span text:style-name="T35">);</text:span></text:p>
      <text:p text:style-name="P36"><text:span text:style-name="T37">1.4</text:span><text:span text:style-name="T38">. Muitinės departamento direktoriaus 2003 m. kovo 14 d. įsakymą Nr. 1B-207 „Dėl Įmokų, mokamų per teritorinių muitinių surenkamąsias sąskaitas, klasifikatoriaus patvirtinimo“ (Žin., 2003, Nr.<text:s/></text:span><text:a xlink:href="https://www.e-tar.lt/portal/lt/legalAct/TAR.2288EAF4F2BB" office:target-frame-name="_blank" xlink:show="new"><text:span text:style-name="T39">27-1109</text:span></text:a><text:span text:style-name="T40">);</text:span></text:p>
      <text:p text:style-name="P41"><text:span text:style-name="T42">1.5</text:span><text:span text:style-name="T43">. Muitinės departamento direktoriaus 2003 m. liepos 30 d. įsakymą Nr. 1B-659 „Dėl Muitinės departamento 2003 m. kovo 14 d. įsakymo Nr. 1B-207 „Dėl Įmokų, mokamų per teritorinių muitinių surenkamąsias sąskaitas, klasifikatoriaus patvirtinimo“ pakeitimo“ (Žin., 2003, Nr.<text:s/></text:span><text:a xlink:href="https://www.e-tar.lt/portal/lt/legalAct/TAR.B998AC90267E" office:target-frame-name="_blank" xlink:show="new"><text:span text:style-name="T44">77-3557</text:span></text:a><text:span text:style-name="T45">);</text:span></text:p>
      <text:p text:style-name="P46"><text:span text:style-name="T47">1.6</text:span><text:span text:style-name="T48">. Muitinės departamento direktoriaus 2003 m. gruodžio 29 d. įsakymą Nr. 1B-1154 „Dėl Muitinės departamento 2003 m. kovo14 d. įsakymo Nr. 1B-207 „Dėl Įmokų, mokamų per teritorinių muitinių surenkamąsias sąskaitas, klasifikatoriaus patvirtinimo“ pakeitimo“ (Žin., 2003, Nr.<text:s/></text:span><text:a xlink:href="https://www.e-tar.lt/portal/lt/legalAct/TAR.594E8DE55F28" office:target-frame-name="_blank" xlink:show="new"><text:span text:style-name="T49">124-5655</text:span></text:a><text:span text:style-name="T50">).</text:span></text:p>
      <text:p text:style-name="P51"><text:span text:style-name="T52">2</text:span><text:span text:style-name="T53">.<text:s/></text:span><text:span text:style-name="T54">Pavedu</text:span><text:span text:style-name="T55"><text:s/>Mokesčių administravimo skyriui (R. Budgenas) šį įsakymą paskelbti oficialiame leidinyje „Valstybės žinios“.</text:span></text:p>
      <text:p text:style-name="P56"/>
      <text:p text:style-name="P57"/>
      <text:p text:style-name="P58"/>
      <text:p text:style-name="P59">GENERALINIS DIREKTORIUS<text:tab/>RIMUTIS KLEVEČKA</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7T07:44:00Z</meta:creation-date>
    <dc:date>2017-01-17T07:44:00Z</dc:date>
    <meta:template xlink:href="Normal.dotm" xlink:type="simple"/>
    <meta:editing-cycles>2</meta:editing-cycles>
    <meta:editing-duration>PT0S</meta:editing-duration>
    <meta:document-statistic meta:page-count="1" meta:paragraph-count="200" meta:word-count="403" meta:character-count="2413" meta:row-count="315" meta:non-whitespace-character-count="2210"/>
  </office:meta>
</office:document-meta>
</file>