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GAMTINIŲ DUJŲ ĮSTATYMĄ</text:p>
      <text:p text:style-name="P11"/>
      <text:p text:style-name="P12"><text:span text:style-name="T13">2001 m. sausio 25 d. Nr. 88</text:span></text:p>
      <text:p text:style-name="P14"><text:span text:style-name="T15">Vilnius</text:span></text:p>
      <text:p text:style-name="P16"/>
      <text:p text:style-name="P17"><text:span text:style-name="T18">Vadovaudamasi Lietuvos Respublikos gamtinių dujų į</text:span><text:span text:style-name="T19">statymo (Žin., 2000, Nr.<text:s/></text:span><text:a xlink:href="https://www.e-tar.lt/portal/lt/legalAct/TAR.0C5C33AA865C" office:target-frame-name="_blank" xlink:show="new"><text:span text:style-name="T20">89-2743</text:span></text:a><text:span text:style-name="T21">) 4 straipsnio 2 dalimi, 5 straipsnio 3 dalimi, 6 straipsnio 3 dalimi, 8 straipsnio 3 dalimi, 13 straipsnio 1 dalimi, 22 straipsnio 2, 3, 4, 6 ir</text:span><text:span text:style-name="T22"><text:s/>9 dalimi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vesti parengti ir suderinus su Teisingumo ministerija iki 2001 m. gegužės 1 d. patvirtinti bei paskelbti „Valstybės žiniose“ šiuos teisės aktus:</text:span></text:p>
      <text:p text:style-name="P29"><text:span text:style-name="T30">1.1</text:span><text:span text:style-name="T31">. Ūkio ministerijai kartu su Aplinkos minist</text:span><text:span text:style-name="T32">erija – teisės aktus, nustatančius gamtinių dujų sistemų projektavimo, statybos ir eksploatavimo reikalavimus;</text:span></text:p>
      <text:p text:style-name="P33"><text:span text:style-name="T34">1.2</text:span><text:span text:style-name="T35">. Ūkio ministerijai:</text:span></text:p>
      <text:p text:style-name="P36"><text:span text:style-name="T37">1.2.1</text:span><text:span text:style-name="T38">. gamtinių dujų tiekimo vartotojams ir gamtinių dujų perdavimo bei paskirstymo sutarčių standartines (pavyzdin</text:span><text:span text:style-name="T39">es) sąlygas;</text:span></text:p>
      <text:p text:style-name="P40"><text:span text:style-name="T41">1.2.2</text:span><text:span text:style-name="T42">. tiesioginių vamzdynų įrengimo ir leidimų juos įrengti išdavimo sąlygas;</text:span></text:p>
      <text:p text:style-name="P43"><text:span text:style-name="T44">1.2.3</text:span><text:span text:style-name="T45">. vartotojų lėšomis iki Lietuvos Respublikos gamtinių dujų įstatymo įsigaliojimo įrengtų bendro naudojimo sistemų ir gamtinių dujų kiekio matavimo<text:s/></text:span><text:span text:style-name="T46">priemonių išpirkimo ar perėmimo eksploatuoti gamtinių dujų perdavimo ir paskirstymo įmonių žinion tvarką;</text:span></text:p>
      <text:p text:style-name="P47"><text:span text:style-name="T48">1.2.4</text:span><text:span text:style-name="T49">. rinkos atvirumo laipsnį ir laisvojo vartotojo kriterijus.</text:span></text:p>
      <text:p text:style-name="P50"><text:span text:style-name="T51">2</text:span><text:span text:style-name="T52">. Pavesti Ūkio ministerijai parengti ir nustatytąja tvarka pateikti Liet</text:span><text:span text:style-name="T53">uvos Respublikos Vyriausybei:</text:span></text:p>
      <text:p text:style-name="P54"><text:span text:style-name="T55">2.1</text:span><text:span text:style-name="T56">. iki 2001 m. gegužės 1 dienos:</text:span></text:p>
      <text:p text:style-name="P57"><text:span text:style-name="T58">2.1.1</text:span><text:span text:style-name="T59">. gamtinių dujų perdavimo, paskirstymo, laikymo ir tiekimo licencijavimo taisyklių projektą;</text:span></text:p>
      <text:p text:style-name="P60"><text:span text:style-name="T61">2.1.2</text:span><text:span text:style-name="T62">. skundų dėl Lietuvos Respublikos gamtinių dujų įstatymo nuostatų taikymo ar šia</text:span><text:span text:style-name="T63">me įstatyme nustatytų asmenų veiklos nagrinėjimo tvarkos projektą;</text:span></text:p>
      <text:p text:style-name="P64"><text:span text:style-name="T65">2.2</text:span><text:span text:style-name="T66">. iki 2001 m. spalio 1 d. – Lietuvos Respublikos administracinių teisės pažeidimų kodekso pataisas, numatančias atsakomybę už Lietuvos Respublikos gamtinių dujų įstatymo nuostatų p</text:span><text:span text:style-name="T67">ažeidimus.</text:span></text:p>
      <text:p text:style-name="P68"/>
      <text:p text:style-name="P69"/>
      <text:p text:style-name="P70">MINISTRAS PIRMININKAS<text:tab/>ROLANDAS PAKSAS</text:p>
      <text:p text:style-name="P71"/>
      <text:p text:style-name="P72">APLINKOS MINISTRAS, PAVADUOJANTIS ŪKIO MINISTRĄ<text:tab/>HENRIKAS ŽUKAUSKA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52:00Z</meta:creation-date>
    <dc:date>2015-07-04T03:52:00Z</dc:date>
    <meta:template xlink:href="Normal" xlink:type="simple"/>
    <meta:editing-cycles>2</meta:editing-cycles>
    <meta:editing-duration>PT0S</meta:editing-duration>
    <meta:document-statistic meta:page-count="1" meta:paragraph-count="25" meta:word-count="284" meta:character-count="2128" meta:row-count="77" meta:non-whitespace-character-count="1869"/>
  </office:meta>
</office:document-meta>
</file>