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BIRŽELIO 14 D. ĮSAKYMO NR. A1-165 „DĖL TRANSPORTO IŠLAIDŲ KOMPENSACIJOS IR SPECIALIŲJŲ LENGVŲJŲ AUTOMOBILIŲ ĮSIGIJIMO, JŲ TECHNINIO PRITAIKYMO IŠLAIDŲ KOMPENSACIJOS MOKĖJIMO NEĮGALIESIEMS, TURINTIEMS SUTRIKUSIĄ JUDĖJIMO FUNKCIJĄ, TVARKOS APRAŠO PATVIRTINIMO“ PAKEITIMO</text:p>
      <text:p text:style-name="P8"/>
      <text:p text:style-name="P9">2005 m. spalio 11 d. Nr. A1-268</text:p>
      <text:p text:style-name="P10">Vilnius</text:p>
      <text:p text:style-name="P11"/>
      <text:p text:style-name="P12"/>
      <text:p text:style-name="P13"><text:span text:style-name="T14">Pakeičiu</text:span><text:span text:style-name="T15"><text:s/>Transporto išlaidų kompensacijos ir specialiųjų lengvųjų automobilių įsigijimo, jų techninio pritaikymo išlaidų kompensacijos mokėjimo neįgaliesiems, turintiems sutrikusią judėjimo funkciją, tvarkos aprašą, patvirtintą socialinės apsaugos ir darbo ministro 2005 m. birželio 14 d. įsakymu Nr. A1-165 „Dėl Transporto išlaidų kompensacijos ir specialiųjų lengvųjų automobilių įsigijimo, jų techninio pritaikymo išlaidų kompensacijos mokėjimo neįgaliesiems, turintiems sutrikusią judėjimo funkciją, tvarkos aprašo patvirtinimo“ (Žin., 2005, Nr.<text:s/></text:span><text:a xlink:href="https://www.e-tar.lt/portal/lt/legalAct/TAR.D61C8CC463B4" office:target-frame-name="_blank" xlink:show="new"><text:span text:style-name="T16">76-2781</text:span></text:a><text:span text:style-name="T17">):<text:s/></text:span></text:p>
      <text:p text:style-name="P18"><text:span text:style-name="T19">1</text:span><text:span text:style-name="T20">. Išdėstau 4 punktą taip:</text:span></text:p>
      <text:p text:style-name="P21"><text:span text:style-name="T22">„</text:span><text:span text:style-name="T23">4</text:span><text:span text:style-name="T24">. Specialus lengvasis automobilis – techniškai pritaikytas lengvasis automobilis su rankiniu valdymu arba lengvasis automobilis su automatine pavarų dėže“.</text:span></text:p>
      <text:p text:style-name="P25"><text:span text:style-name="T26">2</text:span><text:span text:style-name="T27">. Išdėstau 12.5 punktą taip:</text:span></text:p>
      <text:p text:style-name="P28"><text:span text:style-name="T29">„</text:span><text:span text:style-name="T30">12.5</text:span><text:span text:style-name="T31">. dokumentus, patvirtinančius specialaus lengvojo automobilio pirkimo ir (ar) lengvojo automobilio pritaikymo išlaidas:</text:span></text:p>
      <text:p text:style-name="P32"><text:span text:style-name="T33">12.5.1</text:span><text:span text:style-name="T34">. sąskaitą faktūrą ir pinigų sumokėjimą patvirtinantį dokumentą (t. y. kasos aparato kvitą arba kasos pajamų orderio antrąjį egzempliorių arba kasos pajamų orderio kvitą arba pinigų priėmimo kvitą), jei automobilį pardavė įmonė ar organizacija. Tuo atveju, kai pateikiamas pinigų priėmimo kvitas, kuriame nurodyti parduodamos ar perkamos prekės pavadinimas, kiekis, matavimo vienetai ir vieneto kaina, pateikti sąskaitą faktūrą nebūtina;<text:s/></text:span></text:p>
      <text:p text:style-name="P35"><text:span text:style-name="T36">12.5.2</text:span><text:span text:style-name="T37">. arba pirkimo-pardavimo sutarties kopiją, patvirtintą VĮ „Regitra“, jei automobilis perkamas iš fizinio asmens Lietuvoje;<text:s/></text:span></text:p>
      <text:p text:style-name="P38"><text:span text:style-name="T39">12.5.3</text:span><text:span text:style-name="T40">. arba pirkimo užsienio valstybėje dokumentą, patvirtintą VĮ „Regitra“, jei automobilis perkamas užsienyje;</text:span></text:p>
      <text:p text:style-name="P41"><text:span text:style-name="T42">12.5.4</text:span><text:span text:style-name="T43">. arba pirkimo-pardavimo kvitą, jei automobilis perkamas iš asmens, turinčio verslo liudijimą;</text:span></text:p>
      <text:p text:style-name="P44"><text:span text:style-name="T45">12.5.5</text:span><text:span text:style-name="T46">. automobilio techninį pritaikymą atlikusios įmonės išduotą dokumentą (jei automobiliui reikalingas techninis pritaikymas)“.</text:span></text:p>
      <text:p text:style-name="P47"><text:span text:style-name="T48">3</text:span><text:span text:style-name="T49">. Pripažįstu netekusiu galios 12.7 punktą (buvusį 12.8 punktą atitinkamai laikau 12.7 punktu).</text:span></text:p>
      <text:p text:style-name="P50"><text:span text:style-name="T51">4</text:span><text:span text:style-name="T52">. Įrašau 13 punkte po žodžio „aprašo“ skaičių „12.3“.</text:span></text:p>
      <text:p text:style-name="P53"/>
      <text:p text:style-name="P54"/>
      <text:p text:style-name="P55"/>
      <text:p text:style-name="P56"><text:span text:style-name="T57">SOCIALINĖS APSAUGOS IR DARBO MINISTRĖ</text:span><text:span text:style-name="T5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2:10:00Z</meta:creation-date>
    <dc:date>2016-09-29T12:10:00Z</dc:date>
    <meta:template xlink:href="Normal" xlink:type="simple"/>
    <meta:editing-cycles>2</meta:editing-cycles>
    <meta:editing-duration>PT0S</meta:editing-duration>
    <meta:document-statistic meta:page-count="1" meta:paragraph-count="16" meta:word-count="316" meta:character-count="2598" meta:row-count="62" meta:non-whitespace-character-count="2298"/>
  </office:meta>
</office:document-meta>
</file>