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hyphenate="false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center"/>
      <style:text-properties fo:color="#000000" fo:hyphenate="false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<text:span text:style-name="T7">Į S A K Y M A S</text:span></text:p>
      <text:p text:style-name="P8"/>
      <text:p text:style-name="P9">DĖL PAJŪRIO JUOSTOS ŽEMYNINĖS DALIES PAPLŪDIMIŲ REKREACIJOS SPECIALIOJO PLANO RENGIMO</text:p>
      <text:p text:style-name="P10"/>
      <text:p text:style-name="P11">2012 m. gegužės 17 d. Nr. D1-431</text:p>
      <text:p text:style-name="P12">Vilnius</text:p>
      <text:p text:style-name="P13"/>
      <text:p text:style-name="P14"><text:span text:style-name="T15">Vadovaudamasis Lietuvos Respublikos<text:s/></text:span><text:span text:style-name="T16">teritorijų planavimo įstatymo (Žin., 1995, Nr.<text:s/></text:span><text:a xlink:href="https://www.e-tar.lt/portal/lt/legalAct/TAR.26B563184529" office:target-frame-name="_blank" xlink:show="new"><text:span text:style-name="T17">107-2391</text:span></text:a><text:span text:style-name="T18">; 2004, Nr.<text:s/></text:span><text:a xlink:href="https://www.e-tar.lt/portal/lt/legalAct/TAR.1C65A214E386" office:target-frame-name="_blank" xlink:show="new"><text:span text:style-name="T19">21-617</text:span></text:a><text:span text:style-name="T20">) 30 straipsnio 2 dalimi,</text:span><text:span text:style-name="T21"><text:s/>Lietuvos Respublikos Vyriausybės 2002 m. spalio 1 d. nutarimo Nr. 1528 „Dėl įgaliojimų suteikimo įgyvendinant Lietuvos Respublikos pajūrio juostos įstatymą“ (Žin., 2002, Nr.<text:s/></text:span><text:a xlink:href="https://www.e-tar.lt/portal/lt/legalAct/TAR.D89AB4F0B69D" office:target-frame-name="_blank" xlink:show="new"><text:span text:style-name="T22">96</text:span><text:span text:style-name="T23">-4191</text:span></text:a><text:span text:style-name="T24">; 2010, Nr.<text:s/></text:span><text:a xlink:href="https://www.e-tar.lt/portal/lt/legalAct/TAR.A75C48506418" office:target-frame-name="_blank" xlink:show="new"><text:span text:style-name="T25">120-6126</text:span></text:a><text:span text:style-name="T26">; 2012, Nr.<text:s/></text:span><text:a xlink:href="https://www.e-tar.lt/portal/lt/legalAct/TAR.2B90F47B4FA7" office:target-frame-name="_blank" xlink:show="new"><text:span text:style-name="T27">49-2392</text:span></text:a><text:span text:style-name="T28">) 1.1. punktu ir siekdamas įgyvendinti Pajūrio juostos</text:span><text:span text:style-name="T29"><text:s/>žemyninės dalies tvarkymo specialiojo plano, patvirtinto Lietuvos Respublikos aplinkos ministro 2011 m. liepos 28 d. įsakymu Nr. D1-601 (Žin., 2011, Nr.<text:s/></text:span><text:a xlink:href="https://www.e-tar.lt/portal/lt/legalAct/TAR.075DA6896C60" office:target-frame-name="_blank" xlink:show="new"><text:span text:style-name="T30">98-4628</text:span></text:a><text:span text:style-name="T31">), sprendinius:</text:span></text:p>
      <text:p text:style-name="P32"><text:span text:style-name="T33">1</text:span><text:span text:style-name="T34">. N u t a r i u parengti Pajūrio juostos žemyninės dalies paplūdimių rekreacijos specialųjį planą.</text:span></text:p>
      <text:p text:style-name="P35"><text:span text:style-name="T36">2</text:span><text:span text:style-name="T37">. P a v e d u Lietuvos Respublikos aplinkos ministerijos Saugomų teritorijų ir kraštovaizdžio departamentui organizuoti šio plano rengimą.</text:span></text:p>
      <text:p text:style-name="P38"/>
      <text:p text:style-name="P39"/>
      <text:p text:style-name="P40"><text:span text:style-name="T41">Aplinkos ministras<text:s/></text:span><text:span text:style-name="T42"><text:tab/>Gediminas Kazlauskas</text:span></text:p>
      <text:p text:style-name="P43"/>
      <text:p text:style-name="P44"><text:span text:style-name="T4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Kamilija</meta:initial-creator>
    <dc:creator>Adlib User</dc:creator>
    <meta:creation-date>2015-06-07T09:34:00Z</meta:creation-date>
    <dc:date>2015-06-07T09:34:00Z</dc:date>
    <meta:template xlink:href="Normal" xlink:type="simple"/>
    <meta:editing-cycles>2</meta:editing-cycles>
    <meta:editing-duration>PT0S</meta:editing-duration>
    <meta:document-statistic meta:page-count="1" meta:paragraph-count="16" meta:word-count="218" meta:character-count="1548" meta:row-count="56" meta:non-whitespace-character-count="1346"/>
  </office:meta>
</office:document-meta>
</file>