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SĖJO 3 D. NUTARIMO NR. 680 „DĖL KAI KURIŲ LIETUVOS RESPUBLIKOS VYRIAUSYBĖS NUTARIMŲ BUTŲ PRIVATIZAVIMO KLAUSIMAIS PAPILDYMO BEI DALINIO PAKEITIMO“ DALINIO PAKEITIMO</text:p>
      <text:p text:style-name="P14"/>
      <text:p text:style-name="P15">1996 m. rugpjūčio 8 d. Nr. 959</text:p>
      <text:p text:style-name="P16">Vilnius</text:p>
      <text:p text:style-name="P17"/>
      <text:p text:style-name="P18"><text:span text:style-name="T19">Vadovaudamasi 1996 m. liepos 10 d. Lietuvos Respublikos butų privatizavimo įstatymo 1 straipsnio pakeitimo įstatymu Nr. I-1465 (Žin., 1996, Nr.<text:s/></text:span><text:a xlink:href="https://www.e-tar.lt/portal/lt/legalAct/TAR.86EC75203000" office:target-frame-name="_blank" xlink:show="new"><text:span text:style-name="T20">68-1643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3 m. rugsėjo 3 d. nutarimą Nr. 680 „Dėl kai kurių Lietuvos Respublikos Vyriausybės nutarimų butų privatizavimo klausimais papildymo bei dalinio pakeitimo“ (Žin., 1993, Nr.<text:s/></text:span><text:a xlink:href="https://www.e-tar.lt/portal/lt/legalAct/TAR.92286954DF7C" office:target-frame-name="_blank" xlink:show="new"><text:span text:style-name="T26">44-897</text:span></text:a><text:span text:style-name="T27">, Nr.<text:s/></text:span><text:a xlink:href="https://www.e-tar.lt/portal/lt/legalAct/TAR.667EC17EBA4F" office:target-frame-name="_blank" xlink:show="new"><text:span text:style-name="T28">71-1338</text:span></text:a><text:span text:style-name="T29">; 1994, Nr.<text:s/></text:span><text:a xlink:href="https://www.e-tar.lt/portal/lt/legalAct/TAR.7D061D3EF75C" office:target-frame-name="_blank" xlink:show="new"><text:span text:style-name="T30">26-437</text:span></text:a><text:span text:style-name="T31">, Nr.<text:s/></text:span><text:a xlink:href="https://www.e-tar.lt/portal/lt/legalAct/TAR.CF6ADEC804E0" office:target-frame-name="_blank" xlink:show="new"><text:span text:style-name="T32">55-1092</text:span></text:a><text:span text:style-name="T33">, Nr.<text:s/></text:span><text:a xlink:href="https://www.e-tar.lt/portal/lt/legalAct/TAR.71BA274EB988" office:target-frame-name="_blank" xlink:show="new"><text:span text:style-name="T34">89-1730</text:span></text:a><text:span text:style-name="T35">; 1995, Nr.<text:s/></text:span><text:a xlink:href="https://www.e-tar.lt/portal/lt/legalAct/TAR.090080F68D39" office:target-frame-name="_blank" xlink:show="new"><text:span text:style-name="T36">76-1775</text:span></text:a><text:span text:style-name="T37">), 1 punkte vietoj žodžių „iki 1996 m. liepos 1 d.“ įrašyti žodžius „iki 1996 m. gruodžio 31 d.“.</text:span></text:p>
      <text:p text:style-name="P38"/>
      <text:p text:style-name="P39"/>
      <text:p text:style-name="P40"/>
      <text:p text:style-name="P41">TEISINGUMO MINISTRAS,</text:p>
      <text:p text:style-name="P42">PAVADUOJANTIS MINISTRĄ PIRMININKĄ<text:tab/>ALBERTAS VALYS</text:p>
      <text:p text:style-name="P43"/>
      <text:p text:style-name="P44"/>
      <text:p text:style-name="P45"/>
      <text:p text:style-name="P46">STATYBOS IR URBANISTIKOS MINISTRĖ<text:tab/>ALDONA BARANAU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3T06:59:00Z</meta:creation-date>
    <dc:date>2021-12-23T06:5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6" meta:character-count="1628" meta:row-count="61" meta:non-whitespace-character-count="1410"/>
  </office:meta>
</office:document-meta>
</file>