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ASOCIACIJŲ PRIPAŽINIMO VEISLININKYSTĖS INSTITUCIJOMIS</text:p>
      <text:p text:style-name="P12"/>
      <text:p text:style-name="P13">2001 m. balandžio 5 d. Nr. 100</text:p>
      <text:p text:style-name="P14">Vilnius</text:p>
      <text:p text:style-name="P15"/>
      <text:p text:style-name="P16"><text:span text:style-name="T17">Vadovaudamasis Lietuvos Respublikos gyvulių veislininkystės įstatymo (Žin., 1994, Nr.<text:s/></text:span><text:a xlink:href="https://www.e-tar.lt/portal/lt/legalAct/TAR.A039F278F253" office:target-frame-name="_blank" xlink:show="new"><text:span text:style-name="T18">14-226</text:span></text:a><text:span text:style-name="T19">; 1998, Nr.<text:s/></text:span><text:a xlink:href="https://www.e-tar.lt/portal/lt/legalAct/TAR.C6D7B6DD9BB0" office:target-frame-name="_blank" xlink:show="new"><text:span text:style-name="T20">110-3023</text:span></text:a><text:span text:style-name="T21">) 17 straipsniu, remdamasis žemės ūkio ministro 2000 09 20 įsakymo Nr. 271 „Dėl veislininkystės institucijų pripažinimo“ (Žin., 2000, Nr.<text:s/></text:span><text:a xlink:href="https://www.e-tar.lt/portal/lt/legalAct/TAR.DC3B5D26FA21" office:target-frame-name="_blank" xlink:show="new"><text:span text:style-name="T22">81-2463</text:span></text:a><text:span text:style-name="T23">) reikalavimais, atsižvelgdamas į Europos Sąjungos Tarybos 84/247, 89/501, 89/504, 90/254, 92/353 direktyvų nuostatas bei Valstybinės gyvulių veislininkystės priežiūros tarnybos prie Žemės ūkio ministerijos sudarytos komisijos pateiktas išvadas (2001 03 21 protokolas Nr. 6),</text:span></text:p>
      <text:p text:style-name="P24"><text:span text:style-name="T25">1</text:span><text:span text:style-name="T26">.<text:s/></text:span><text:span text:style-name="T27">Pripažįstu</text:span><text:span text:style-name="T28"><text:s/>veislininkystės institucijomis šias asociacijas:</text:span></text:p>
      <text:p text:style-name="P29"><text:span text:style-name="T30">1.1</text:span><text:span text:style-name="T31">. Lietuvos žalųjų galvijų gerintojų;</text:span></text:p>
      <text:p text:style-name="P32"><text:span text:style-name="T33">1.2</text:span><text:span text:style-name="T34">. Holšteinų galvijų augintojų ir gerintojų;</text:span></text:p>
      <text:p text:style-name="P35"><text:span text:style-name="T36">1.3</text:span><text:span text:style-name="T37">. Lietuvos mėsinių galvijų augintojų ir gerintojų;</text:span></text:p>
      <text:p text:style-name="P38"><text:span text:style-name="T39">1.4</text:span><text:span text:style-name="T40">. Lietuvos arklių augintojų;</text:span></text:p>
      <text:p text:style-name="P41"><text:span text:style-name="T42">1.5</text:span><text:span text:style-name="T43">. Žemaitukų veislės arklių augintojų.</text:span></text:p>
      <text:p text:style-name="P44"><text:span text:style-name="T45">2</text:span><text:span text:style-name="T46">. Pripažįstu teisę šioms institucijoms vykdyti veislininkystės (hibridizavimo) programas, pildyti kilmės knygas ir kilmės (hibridų) registrą.</text:span></text:p>
      <text:p text:style-name="P47"><text:span text:style-name="T48">3</text:span><text:span text:style-name="T49">. Pavedu:</text:span></text:p>
      <text:p text:style-name="P50"><text:span text:style-name="T51">3.1</text:span><text:span text:style-name="T52">. Valstybinei gyvulių veislininkystės priežiūros tarnybai prie Žemės ūkio ministerijos vykdyti nurodytų institucijų veiklos priežiūrą;</text:span></text:p>
      <text:p text:style-name="P53"><text:span text:style-name="T54">3.2</text:span><text:span text:style-name="T55">. įsakymo vykdymo kontrolę viceministrui V. Grušauskui.</text:span></text:p>
      <text:p text:style-name="P56"/>
      <text:p text:style-name="P57"/>
      <text:p text:style-name="P58"><text:span text:style-name="T59">ŽEMĖS ŪKIO MINISTRAS</text:span><text:span text:style-name="T60"><text:tab/>KĘSTUTIS KRISTINAIT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2T08:53:00Z</meta:creation-date>
    <dc:date>2016-12-12T08:53:00Z</dc:date>
    <meta:template xlink:href="Normal.dotm" xlink:type="simple"/>
    <meta:editing-cycles>2</meta:editing-cycles>
    <meta:editing-duration>PT0S</meta:editing-duration>
    <meta:document-statistic meta:page-count="1" meta:paragraph-count="79" meta:word-count="200" meta:character-count="1588" meta:row-count="122" meta:non-whitespace-character-count="1467"/>
  </office:meta>
</office:document-meta>
</file>