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1 M. GRUODŽIO 29 D. ĮSAKYMO Nr. 694 „DĖL LIETUVOS HIGIENOS NORMOS HN 111:2001 „INTERNATINĖ MOKYKLA<text:s/>SPECIALIŲJŲ POREIKIŲ VAIKAMS. HIGIENOS NORMOS IR TAISYKLĖS“ PRIPAŽINIMO NETEKUSIU GALIOS</text:p>
      <text:p text:style-name="P11"/>
      <text:p text:style-name="P12">2010 m. birželio 1 d. Nr. V-492</text:p>
      <text:p text:style-name="P13">Vilnius</text:p>
      <text:p text:style-name="P14"/>
      <text:p text:style-name="P15"><text:span text:style-name="T16">P r i p a ž į s t u netekusiu galios Lietuvos Respublikos sveikatos apsaugos ministro 2001 m. gruodžio 29 d. įsakymą Nr. 694</text:span><text:span text:style-name="T17"><text:s/>„Dėl Lietuvos higienos normos HN 111:2001 „Internatinė mokykla specialiųjų poreikių vaikams. Higienos normos ir taisyklės“ (Žin., 2002, Nr.<text:s/></text:span><text:a xlink:href="https://www.e-tar.lt/portal/lt/legalAct/TAR.A3C6493E7853" office:target-frame-name="_blank" xlink:show="new"><text:span text:style-name="T18">21-812</text:span></text:a><text:span text:style-name="T19">).</text:span></text:p>
      <text:p text:style-name="P20"/>
      <text:p text:style-name="P21"/>
      <text:p text:style-name="P22"><text:span text:style-name="T23">SVEIKATOS APSAUGOS MINI</text:span><text:span text:style-name="T24">STRAS</text:span><text:span text:style-name="T25"><text:tab/>RAIMONDAS ŠUKY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1T15:59:00Z</meta:creation-date>
    <dc:date>2015-09-11T15:59:00Z</dc: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772" meta:row-count="33" meta:non-whitespace-character-count="665"/>
  </office:meta>
</office:document-meta>
</file>