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 style:parent-style-name="DefaultParagraphFont" style:family="text">
      <style:text-properties fo:text-transform="uppercase" fo:color="#000000" style:language-asian="lt" style:country-asian="LT"/>
    </style:style>
    <style:style style:name="T8" style:parent-style-name="DefaultParagraphFont" style:family="text">
      <style:text-properties fo:text-transform="uppercase" fo:color="#000000" style:language-asian="lt" style:country-asian="LT"/>
    </style:style>
    <style:style style:name="P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1" style:parent-style-name="Normal" style:family="paragraph">
      <style:paragraph-properties fo:text-align="justify" fo:text-indent="0.4923in"/>
      <style:text-properties fo:color="#000000" style:language-asian="lt" style:country-asian="LT"/>
    </style:style>
    <style:style style:name="P12" style:parent-style-name="Normal" style:family="paragraph">
      <style:paragraph-properties fo:text-align="center"/>
      <style:text-properties fo:font-weight="bold" style:font-weight-asian="bold" fo:text-transform="uppercase" fo:color="#000000" style:language-asian="lt" style:country-asian="LT"/>
    </style:style>
    <style:style style:name="P13" style:parent-style-name="Normal" style:family="paragraph">
      <style:paragraph-properties fo:text-align="justify" fo:text-indent="0.4923in"/>
      <style:text-properties fo:color="#000000"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language-asian="lt" style:country-asian="LT"/>
    </style:style>
    <style:style style:name="T37" style:parent-style-name="DefaultParagraphFont" style:family="text">
      <style:text-properties fo:font-weight="bold" style:font-weight-asian="bold" fo:color="#000000"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language-asian="lt" style:country-asian="LT"/>
    </style:style>
    <style:style style:name="T112" style:parent-style-name="DefaultParagraphFont" style:family="text">
      <style:text-properties fo:font-weight="bold" style:font-weight-asian="bold" fo:color="#000000" style:language-asian="lt" style:country-asian="LT"/>
    </style:style>
    <style:style style:name="P113" style:parent-style-name="Normal" style:family="paragraph">
      <style:paragraph-properties fo:text-align="justify" fo:text-indent="0.4923in"/>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language-asian="lt" style:country-asian="LT"/>
    </style:style>
    <style:style style:name="T139" style:parent-style-name="DefaultParagraphFont" style:family="text">
      <style:text-properties fo:font-weight="bold" style:font-weight-asian="bold" fo:color="#000000" style:language-asian="lt" style:country-asian="LT"/>
    </style:style>
    <style:style style:name="P140" style:parent-style-name="Normal" style:family="paragraph">
      <style:paragraph-properties fo:text-align="justify" fo:text-indent="0.4923in"/>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language-asian="lt" style:country-asian="LT"/>
    </style:style>
    <style:style style:name="T182" style:parent-style-name="DefaultParagraphFont" style:family="text">
      <style:text-properties fo:font-weight="bold" style:font-weight-asian="bold" fo:color="#000000" style:language-asian="lt" style:country-asian="LT"/>
    </style:style>
    <style:style style:name="P183" style:parent-style-name="Normal" style:family="paragraph">
      <style:paragraph-properties fo:text-align="justify" fo:text-indent="0.4923in"/>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language-asian="lt" style:country-asian="LT"/>
    </style:style>
    <style:style style:name="T221" style:parent-style-name="DefaultParagraphFont" style:family="text">
      <style:text-properties fo:font-weight="bold" style:font-weight-asian="bold" fo:color="#000000" style:language-asian="lt" style:country-asian="LT"/>
    </style:style>
    <style:style style:name="P222" style:parent-style-name="Normal" style:family="paragraph">
      <style:paragraph-properties fo:text-align="justify" fo:text-indent="0.4923in"/>
      <style:text-properties fo:color="#000000" style:language-asian="lt" style:country-asian="LT"/>
    </style:style>
    <style:style style:name="P223" style:parent-style-name="Normal" style:family="paragraph">
      <style:paragraph-properties fo:text-align="justify" fo:text-indent="0.4923in"/>
      <style:text-properties fo:color="#000000" style:language-asian="lt" style:country-asian="LT"/>
    </style:style>
    <style:style style:name="P224" style:parent-style-name="Normal" style:family="paragraph">
      <style:paragraph-properties fo:text-align="justify" fo:text-indent="0.4923in"/>
      <style:text-properties fo:color="#000000" style:language-asian="lt" style:country-asian="LT"/>
    </style:style>
    <style:style style:name="P225" style:parent-style-name="Normal" style:family="paragraph">
      <style:paragraph-properties fo:text-align="justify" fo:text-indent="0.4923in"/>
    </style:style>
    <style:style style:name="P226" style:parent-style-name="Normal" style:family="paragraph">
      <style:paragraph-properties>
        <style:tab-stops>
          <style:tab-stop style:type="right" style:position="6.6937in"/>
        </style:tab-stops>
      </style:paragraph-properties>
    </style:style>
    <style:style style:name="T227" style:parent-style-name="DefaultParagraphFont" style:family="text">
      <style:text-properties fo:text-transform="uppercase"/>
    </style:style>
    <style:style style:name="T228" style:parent-style-name="DefaultParagraphFont" style:family="text">
      <style:text-properties fo:text-transform="uppercase"/>
    </style:style>
    <style:style style:name="P229" style:parent-style-name="Normal" style:family="paragraph">
      <style:paragraph-properties fo:text-align="center"/>
      <style:text-properties fo:color="#000000" style:language-asian="lt" style:country-asian="LT"/>
    </style:style>
    <style:style style:name="P230" style:parent-style-name="Normal" style:family="paragraph">
      <style:paragraph-properties fo:text-indent="0.4923in"/>
    </style:style>
  </office:automatic-styles>
  <office:body>
    <office:text text:use-soft-page-breaks="true">
      <text:p text:style-name="P1"><text:span text:style-name="T7"/><text:span text:style-name="T8">Patvirtinta</text:span></text:p>
      <text:p text:style-name="P9">Radijo ir televizijos komisijos<text:s/></text:p>
      <text:p text:style-name="P10">1997 m. kovo 14 d. posėdyje</text:p>
      <text:p text:style-name="P11"/>
      <text:p text:style-name="P12">RADIJO IR TELEVIZIJOS KOMISIJOS NUOSTATAI</text:p>
      <text:p text:style-name="P13"/>
      <text:p text:style-name="P14"><text:span text:style-name="T15">1</text:span><text:span text:style-name="T16">. BENDRIEJI PRINCIPAI</text:span></text:p>
      <text:p text:style-name="P17"/>
      <text:p text:style-name="P18"><text:span text:style-name="T19">1.1</text:span><text:span text:style-name="T20">. Radijo ir televizijos komisija, toliau vadinama Komisija, yra Lietuvos<text:s/></text:span><text:span text:style-name="T21">Respublikos Seimo sudaryta speciali institucija, atskaitinga Lietuvos Respublikos Seimui, veikianti pagal Lietuvos Respublikos visuomenės informavimo įstatymą ir kitus Lietuvos Respublikos įstatymus bei šiuos Nuostatus ir tarptautines sutartis.</text:span></text:p>
      <text:p text:style-name="P22"><text:span text:style-name="T23">1.2</text:span><text:span text:style-name="T24">. Ko</text:span><text:span text:style-name="T25">misija yra juridinis asmuo, turintis atskirą turtą, savo herbinį antspaudą, galintis savo vardu įgyti turtines bei asmenines neturtines teises bei pareigas. Komisijos buveinė yra Vilniaus mieste.</text:span></text:p>
      <text:p text:style-name="P26"><text:span text:style-name="T27">1.3</text:span><text:span text:style-name="T28">. Komisija savo veikloje yra nepriklausoma nuo Lietuv</text:span><text:span text:style-name="T29">os Respublikos vykdomosios valdžios institucijų, savivaldos organų, politinių partijų ir organizacijų bei ūkio subjektų.</text:span></text:p>
      <text:p text:style-name="P30"><text:span text:style-name="T31">1.4</text:span><text:span text:style-name="T32">. Pagrindinis Komisijos tikslas – reglamentuoti radijo ir televizijos stočių, kabelinės televizijos veiklos licencijavimą, kad p</text:span><text:span text:style-name="T33">astarųjų veikla neprieštarautų Lietuvos valstybės ir nacionalinės kultūros interesams.</text:span></text:p>
      <text:p text:style-name="P34"/>
      <text:p text:style-name="P35"><text:span text:style-name="T36">2</text:span><text:span text:style-name="T37">. VEIKLA</text:span></text:p>
      <text:p text:style-name="P38"/>
      <text:p text:style-name="P39">Komisija:</text:p>
      <text:p text:style-name="P40"><text:span text:style-name="T41">2.1</text:span><text:span text:style-name="T42">. Kaupia ir analizuoja informaciją apie radijo ir televizijos ryšių sistemą, jos rinką, kaupia informaciją apie jau sukoordinuotus laisv</text:span><text:span text:style-name="T43">us radijo dažnius ar dar koordinuojamus dažnius.</text:span></text:p>
      <text:p text:style-name="P44"><text:span text:style-name="T45">2.2</text:span><text:span text:style-name="T46">. Nustato radijo ir televizijos stočių, kabelinės televizijos licencijų, suteikiančių teisę transliuoti bei retransliuoti programas, skaičių, programos turinio, jos gamybos ir techninius reikalavimus,</text:span><text:span text:style-name="T47"><text:s/>licencijų galiojimo trukmę bei kitas sąlygas. Be to, Komisija nustato licencijų mokesčio dydį, kuris pervedamas į Spaudos, radijo ir televizijos rėmimo fondą ir yra skiriamas socialinei reklamai, kultūrinio ir šviečiamojo pobūdžio radijo ir televizijos pr</text:span><text:span text:style-name="T48">ogramoms remti bei nustato kitas sąlygas.</text:span></text:p>
      <text:p text:style-name="P49"><text:span text:style-name="T50">2.3</text:span><text:span text:style-name="T51">. Komisija teikia paraiškas Lietuvos Respublikos ryšių ir informatikos ministerijai dėl radijo dažnių koordinavimo; kaupia ir teikia Lietuvos Respublikos ryšių ir informatikos ministerijos tarnyboms<text:s/></text:span><text:span text:style-name="T52">informaciją apie radijo dažnių poreikius naujoms radijo ir televizijos stotims projektuoti, apie licencijuotų radijo ir TV stočių poreikius naujiems radijo dažniams.</text:span></text:p>
      <text:p text:style-name="P53"><text:span text:style-name="T54">2.4</text:span><text:span text:style-name="T55">. Komisija viešai skelbia ir vykdo:</text:span></text:p>
      <text:p text:style-name="P56">- radijo ir televizijos stočių konkursus radijo<text:s/>ir televizijos programų transliavimo ar kitų programų retransliavimo licencijoms gauti;</text:p>
      <text:p text:style-name="P57">- valstybinėms įmonėms priklausančių transliavimo įrengimų nuomos konkursus radijo ir televizijos programoms transliuoti ir retransliuoti;</text:p>
      <text:p text:style-name="P58">- kabelinių televizijų, radijų konkursus jų programų transliavimo licencijoms gauti;</text:p>
      <text:p text:style-name="P59"><text:span text:style-name="T60">- kitus konkursus, susijusius su elektroninėmis visuomenės informavimo priemonėmis.</text:span></text:p>
      <text:p text:style-name="P61"><text:span text:style-name="T62">2.5</text:span><text:span text:style-name="T63">. Prieš kiekvieną konkursą Komisija patvirtina jo nuostatus, kuriuose išdėstomos konkurso sąlygos.</text:span></text:p>
      <text:p text:style-name="P64"><text:span text:style-name="T65">2.6</text:span><text:span text:style-name="T66">.<text:s/></text:span><text:span text:style-name="T67">Konkursai skelbiami tik naujai sukoordinuotiems arba nenaudojamiems radijo dažniams naudoti, naujoms radijo ir televizijos stotims projektuoti, taip pat valstybinių transliavimo įrenginių nuomai, kai pasibaigia leidimo nuomoti terminas arba nuomojamas nauj</text:span><text:span text:style-name="T68">ai įrengtas valstybei priklausantis transliavimo įrenginys. Konkurso nuostatuose turi būti numatytas konkurso objektas, konkurso dalyvių paraiškos pateikimo tvarka, konkurso dalyvių teisės ir įsipareigojimai, nugalėtojo<text:s/></text:span><text:soft-page-break/><text:span text:style-name="T69">nustatymo kriterijai, konkurso rezul</text:span><text:span text:style-name="T70">tatų apskundimo tvarka, valstybinėms įmonėms priklausančių transliavimo įrengimų nuomos sutarties sudarymo sąlygos, licencijos išdavimo terminas ir sąlygos.</text:span></text:p>
      <text:p text:style-name="P71"><text:span text:style-name="T72">2.7</text:span><text:span text:style-name="T73">. Komisija kontroliuoja, kaip radijo ir televizijos stotys, kabelinė televizija ar radijas l</text:span><text:span text:style-name="T74">aikosi konkursams pateiktų įsipareigojimų dėl programų struktūros ir turinio bei kitų konkursų sąlygose nustatytų reikalavimų. Atradusi pažeidimų, Komisija apie tai raštu įspėja atitinkamą radijo ir televizijos stotį. Jeigu per Komisijos nustatytą laiką, n</text:span><text:span text:style-name="T75">e ilgesnį kaip trys mėnesiai, raštu įspėtoji radijo ir televizijos stotis šių pažeidimų nepašalina, Komisija kreipiasi į teismą dėl licencijos televizijos ar radijo programai nutraukimo ar veiklos sustabdymo.</text:span></text:p>
      <text:p text:style-name="P76"><text:span text:style-name="T77">2.8</text:span><text:span text:style-name="T78">. Jei kuri nors radijo ar televizijos st</text:span><text:span text:style-name="T79">otis, kabelinė televizija ar radijas nemoka Komisijos nustatytų mokesčių, Komisija kreipiasi į teismą dėl šių mokesčių išieškojimo arba licencijos nutraukimo ar tos stoties veiklos sustabdymo.</text:span></text:p>
      <text:p text:style-name="P80"><text:span text:style-name="T81">2.9</text:span><text:span text:style-name="T82">. Jeigu licencijuota televizijos ar radijo stotis nepaže</text:span><text:span text:style-name="T83">idžia Lietuvos Respublikos įstatymų bei laikosi prisiimtų įsipareigojimų, licencijos galiojimo laiką Komisija pratęsia be konkurso tokiam pačiam terminui. Televizijos ar radijo stotys, nuomavusios valstybinius transliavimo įrenginius, pasibaigus nuomos sut</text:span><text:span text:style-name="T84">arties terminui ir rengiant dėl to naują konkursą, turi pirmenybės teisę į šių įrengimų nuomą.</text:span></text:p>
      <text:p text:style-name="P85"><text:span text:style-name="T86">2.10</text:span><text:span text:style-name="T87">. Kilus ginčams dėl kurios nors radijo ar televizijos stoties, kabelinės televizijos ar radijo mokamų mokesčių dydžio, Komisija kreipiasi į Lietuvos Resp</text:span><text:span text:style-name="T88">ublikos finansų ministeriją užklausdama apie tos stoties pajamas.</text:span></text:p>
      <text:p text:style-name="P89"><text:span text:style-name="T90">2.11</text:span><text:span text:style-name="T91">. Komisija bendradarbiauja su Lietuvos Respublikos ryšių ir informatikos ministerija bei kitomis valstybinėmis institucijomis, Lietuvos nacionalinio radijo ir televizijos taryba, Lie</text:span><text:span text:style-name="T92">tuvos žurnalistų ir leidėjų etikos komisija, Spaudos, radijo ir televizijos rėmimo fondu, Lietuvos radijo ir televizijos, Lietuvos kabelinės televizijos asociacijomis, esant reikalui kviečia jų atstovus į Komisijos posėdžius. Komisija bendradarbiauja ir su</text:span><text:span text:style-name="T93"><text:s/>kitomis Lietuvos ir užsienio organizacijomis.</text:span></text:p>
      <text:p text:style-name="P94"><text:span text:style-name="T95">2.12</text:span><text:span text:style-name="T96">. Komisija priima privalomojo pobūdžio išaiškinimus dėl Nuostatų, kitų Komisijos priimtų norminių dokumentų taikymo bei jos sprendimų vykdymo. Tokie išaiškinimai priimami paprasta Komisijos narių balsų</text:span><text:span text:style-name="T97"><text:s/>dauguma.</text:span></text:p>
      <text:p text:style-name="P98"><text:span text:style-name="T99">Komisija teikia licencijuotoms radijo ir televizijos stotims rekomendacijas dėl pastarųjų prisiimtų įsipareigojimų vykdymo: atsako į licencijuotų radijo ir televizijos stočių paklausimus.</text:span></text:p>
      <text:p text:style-name="P100"><text:span text:style-name="T101">2.13</text:span><text:span text:style-name="T102">. Komisija leidžia metodinę ar kitokią informacinę</text:span><text:span text:style-name="T103"><text:s/>literatūrą apie radijo ir televizijos, kabelinių televizijų veiklą, jų programas, taip pat gali materialiai remti kultūrinių – šviečiamųjų programų, laidų rengėjus.</text:span></text:p>
      <text:p text:style-name="P104"><text:span text:style-name="T105">2.14</text:span><text:span text:style-name="T106">. Bendroji licencijuotų radijo ir televizijos stočių pateikta Komisijai informacij</text:span><text:span text:style-name="T107">a yra vieša. Bendrąją informaciją sudaro radijo ar televizijos stoties pavadinimas, jos buveinės adresas, teisinis statusas, administracijos vadovo vardas ir pavardė, įstatinio kapitalo dalis, programų, kurias radijo ar televizijos stotis transliuoja ar re</text:span><text:span text:style-name="T108">transliuoja, pobūdis, tikslas.</text:span></text:p>
      <text:p text:style-name="P109"/>
      <text:p text:style-name="P110"><text:span text:style-name="T111">3</text:span><text:span text:style-name="T112">. KOMISIJOS SUDARYMAS, JOS NARIŲ TEISĖS IR PAREIGOS</text:span></text:p>
      <text:p text:style-name="P113"/>
      <text:p text:style-name="P114"><text:span text:style-name="T115">3.1</text:span><text:span text:style-name="T116">. Komisija sudaroma Lietuvos Respublikos visuomenės informavimo įstatymo nustatyta tvarka.</text:span></text:p>
      <text:p text:style-name="P117"><text:span text:style-name="T118">3.2</text:span><text:span text:style-name="T119">. Politinių partijų nariai, išrinkti į Komisiją, turi<text:s/></text:span><text:span text:style-name="T120">sustabdyti savo narystę partijoje iki savo kadencijos komisijoje pabaigos.</text:span></text:p>
      <text:p text:style-name="P121"><text:span text:style-name="T122">3.3</text:span><text:span text:style-name="T123">. Komisijos nariai privalo dalyvauti Komisijos posėdžiuose ir pasitarimuose, ekspertų komisijų darbe, rengti Komisijos dokumentus.</text:span></text:p>
      <text:p text:style-name="P124"><text:span text:style-name="T125">3.4</text:span><text:span text:style-name="T126">. Jeigu Komisijos narys be pateisina</text:span><text:span text:style-name="T127">mos priežasties daugiau kaip 3 mėnesius nelanko posėdžių, jo įgaliojimai sustabdomi ir Komisija raštu praneša apie tai jį paskyrusiai institucijai, prašydama paskirti kitą narį.</text:span></text:p>
      <text:p text:style-name="P128"><text:span text:style-name="T129">3.5</text:span><text:span text:style-name="T130">. Komisijos nariai turi teisę gauti informaciją iš valstybės ir kitų in</text:span><text:span text:style-name="T131">stitucijų apie radijo ir televizijos stočių, kabelinės televizijos, kitų elektroninių visuomenės informavimo priemonių bei pačios Komisijos veiklą, apskųsti teismui Komisijos bei jos administracijos nutarimus.</text:span></text:p>
      <text:p text:style-name="P132"><text:span text:style-name="T133">3.6</text:span><text:span text:style-name="T134">. Komisijos nariai laikosi šių Nuostatų</text:span><text:span text:style-name="T135">, Komisijos reglamento bei kitų komisijos sprendimais priimtų veiklos taisyklių.</text:span></text:p>
      <text:p text:style-name="P136"/>
      <text:p text:style-name="P137"><text:span text:style-name="T138">4</text:span><text:span text:style-name="T139">. STRUKTŪRA IR VALDYMAS</text:span></text:p>
      <text:p text:style-name="P140"/>
      <text:p text:style-name="P141"><text:span text:style-name="T142">4.1</text:span><text:span text:style-name="T143">. Aukščiausias Komisijos organas yra Komisijos posėdis.</text:span></text:p>
      <text:p text:style-name="P144"><text:span text:style-name="T145">4.2</text:span><text:span text:style-name="T146">. Komisijos posėdžiai yra vieši. Jie šaukiami ne mažiau kaip trečdalio vis</text:span><text:span text:style-name="T147">ų Komisijos narių siūlymu arba Komisijos pirmininko teikimu, bet ne rečiau kaip kartą per mėnesį. Posėdžiai yra teisėti, kai juose dalyvauja ne mažiau kaip pusė Komisijos narių.<text:s/></text:span></text:p>
      <text:p text:style-name="P148"><text:span text:style-name="T149">4.3</text:span><text:span text:style-name="T150">. Komisijos nutarimai yra priimami dalyvaujančių balsų dauguma, išskyr</text:span><text:span text:style-name="T151">us sprendimus dėl licencijų išdavimo, radijo dažnių skyrimo bei konkursų, taip pat priimant ir keičiant šiuos Nuostatus. Šiais atvejais Komisijos nutarimai priimami daugiau kaip dviejų trečdalių visų Komisijos narių dauguma.</text:span></text:p>
      <text:p text:style-name="P152"><text:span text:style-name="T153">4.4</text:span><text:span text:style-name="T154">. Komisija turi teisę re</text:span><text:span text:style-name="T155">ngti uždarus pasitarimus, tačiau juose negali būti priimami nutarimai.</text:span></text:p>
      <text:p text:style-name="P156"><text:span text:style-name="T157">4.5</text:span><text:span text:style-name="T158">. Kiekvienais metais Komisija tvirtina savo biudžetą, kuriame nustatomos administracinės išlaidos. Komisija nustato atlyginimo Komisijos nariams dydį už atliktus darbus, Komisijo</text:span><text:span text:style-name="T159">s posėdžius, pasitarimus, Komisijos pirmininko, jo pavaduotojo atlyginimo dydį; nustato administracijos vadovo ir vyriausiojo buhalterio atlyginimą, priima nutarimus dėl nepriklausomų ekspertų samdymo, renka Komisijos pirmininką; tvirtina Komisijos adminis</text:span><text:span text:style-name="T160">tracijos vadovą ir vyriausiąjį buhalterį.</text:span></text:p>
      <text:p text:style-name="P161"><text:span text:style-name="T162">4.6</text:span><text:span text:style-name="T163">. Komisijos pirmininkas tarp Komisijos posėdžių tvarko Komisijos veiklą, kviečia komisijos posėdžius ir pirmininkauja jiems, pasirašo Komisijos raštus, sutartis bei kitus teisinius, finansinius dokumentus,<text:s/></text:span><text:span text:style-name="T164">realizuoja Komisijos nutarimus, atstovauja Komisijai bendraujant su Lietuvos Respublikos valstybinėmis valdžios ir valdymo institucijomis bei kitais Lietuvos Respublikos bei užsienio juridiniais ir fiziniais asmenimis. Komisijos pirmininkas siūlo Komisijai</text:span><text:span text:style-name="T165"><text:s/>tvirtinti Komisijos vyriausiojo buhalterio kandidatūrą.</text:span></text:p>
      <text:p text:style-name="P166"><text:span text:style-name="T167">4.7</text:span><text:span text:style-name="T168">. Tarp Komisijos posėdžių Komisijos veiklą tvarko Komisijos administracija, vykdydama Komisijos sprendimus.</text:span></text:p>
      <text:p text:style-name="P169"><text:span text:style-name="T170">4.8</text:span><text:span text:style-name="T171">. Komisijos administracijos vadovas skiriamas konkurso tvarka. Jis kas pusę m</text:span><text:span text:style-name="T172">etų atsiskaito Komisijai apie Komisijos lėšų ir turto panaudojimą; iš anksto informuoja Komisijos narius apie kiekvieno Komisijos posėdžio darbotvarkę, laiką ir vietą. Komisijos administracijos vadovas, vadovaudamasis šiais Nuostatais, vykdydamas Komisijos</text:span><text:span text:style-name="T173"><text:s/>nutarimus atstovauja Komisijai Lietuvos Respublikos teismuose, santykiuose su kitomis valstybinėmis valdžios ir valdymo institucijomis bei kitais juridiniais ir fiziniais asmenimis, priima į darbą ir atleidžia iš darbo Komisijos administracijos darbuotoju</text:span><text:span text:style-name="T174">s pagal Lietuvos Respublikos darbo sutarties įstatymo reikalavimus; laikydamasis Komisijos patvirtinto administracinių išlaidų biudžeto, nustato jiems atlyginimus.</text:span></text:p>
      <text:p text:style-name="P175"><text:span text:style-name="T176">4.9</text:span><text:span text:style-name="T177">. Komisijos vyriausiasis buhalteris tvarko Komisijos pajamas ir išlaidas, tvarko buha</text:span><text:span text:style-name="T178">lterines knygas ir sąskaitybą, tvarko finansinius raštus, kartu su Komisijos pirmininku pasirašo Komisijos banko dokumentus, ruošia finansinius pranešimus Komisijos posėdžiams.</text:span></text:p>
      <text:p text:style-name="P179"/>
      <text:p text:style-name="P180"><text:span text:style-name="T181">5</text:span><text:span text:style-name="T182">. LĖŠOS, ŪKINĖ – FINANSINĖ VEIKLA</text:span></text:p>
      <text:p text:style-name="P183"/>
      <text:p text:style-name="P184"><text:span text:style-name="T185">5.1</text:span><text:span text:style-name="T186">. Savo ūkinę – finansinę veiklą</text:span><text:span text:style-name="T187"><text:s/>Komisija tvarko remdamasi Lietuvos Respublikos įstatymais ir šiais Nuostatais.</text:span></text:p>
      <text:p text:style-name="P188"><text:span text:style-name="T189">5.2</text:span><text:span text:style-name="T190">. Komisija turi teisę turėti teisėtai įsigytą turtą, jį valdyti, juo naudotis ir disponuoti. Komisijos turtas negali būti įkeistas, draudžiama juo laiduoti kitų asmenų s</text:span><text:span text:style-name="T191">kolinius įsipareigojimus.</text:span></text:p>
      <text:p text:style-name="P192"><text:span text:style-name="T193">5.3</text:span><text:span text:style-name="T194">. Komisija turi teisę:</text:span></text:p>
      <text:p text:style-name="P195"><text:span text:style-name="T196">5.3.1</text:span><text:span text:style-name="T197">. prisiimti įsipareigojimus ir sudaryti sutartis;</text:span></text:p>
      <text:p text:style-name="P198"><text:span text:style-name="T199">5.3.2</text:span><text:span text:style-name="T200">. už prekes ir paslaugas atsiskaityti įstatymų nustatyta tvarka.</text:span></text:p>
      <text:p text:style-name="P201"><text:span text:style-name="T202">5.4</text:span><text:span text:style-name="T203">. Komisija įstatymų nustatyta tvarka vykdo buhalterinę apska</text:span><text:span text:style-name="T204">itą. Komisijos atskaitos metai yra kalendoriniai metai.</text:span></text:p>
      <text:p text:style-name="P205"><text:span text:style-name="T206">5.5</text:span><text:span text:style-name="T207">. Komisijos pajamų šaltiniai gali būti:</text:span></text:p>
      <text:p text:style-name="P208"><text:span text:style-name="T209">5.5.1</text:span><text:span text:style-name="T210">. valstybės subsidijos;</text:span></text:p>
      <text:p text:style-name="P211"><text:span text:style-name="T212">5.5.2</text:span><text:span text:style-name="T213">. radijo ir televizijos stočių, kabelinių radijų ir televizijų mokesčiai;</text:span></text:p>
      <text:p text:style-name="P214"><text:span text:style-name="T215">5.5.3</text:span><text:span text:style-name="T216">. kredito įstaigų palūkanos, m</text:span><text:span text:style-name="T217">okamos už jose saugomas lėšas.</text:span></text:p>
      <text:p text:style-name="P218"/>
      <text:p text:style-name="P219"><text:span text:style-name="T220">6</text:span><text:span text:style-name="T221">. KOMISIJOS LIKVIDAVIMO AR REORGANIZAVIMO TVARKA</text:span></text:p>
      <text:p text:style-name="P222"/>
      <text:p text:style-name="P223">Komisija likviduojama ar reorganizuojama gali būti tik atskiru Lietuvos Respublikos įstatymu.</text:p>
      <text:p text:style-name="P224"/>
      <text:p text:style-name="P225"/>
      <text:p text:style-name="P226"><text:span text:style-name="T227">KOMISIJOS PIRMININKAS</text:span><text:span text:style-name="T228"><text:tab/>RIMANTAS ŠUKYS</text:span></text:p>
      <text:p text:style-name="P229">______________</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6:55:00Z</meta:creation-date>
    <dc:date>2015-09-09T06:55:00Z</dc:date>
    <meta:template xlink:href="Normal" xlink:type="simple"/>
    <meta:editing-cycles>2</meta:editing-cycles>
    <meta:editing-duration>PT0S</meta:editing-duration>
    <meta:document-statistic meta:page-count="4" meta:paragraph-count="71" meta:word-count="1385" meta:character-count="11389" meta:row-count="279" meta:non-whitespace-character-count="10075"/>
  </office:meta>
</office:document-meta>
</file>