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1 m. gegužės 31 d. įsakymo Nr. 1V-420 „DĖL REGIONŲ PLĖTROS TARYBŲ SUDĖTIES PATVIRTINIMO Ir įgaliojimų suteikimo“ pakeitimo</text:p>
      <text:p text:style-name="P6"/>
      <text:p text:style-name="P7">2013 m. birželio 4 d. Nr. 1V-480</text:p>
      <text:p text:style-name="P8">Vilnius</text:p>
      <text:p text:style-name="P9"/>
      <text:p text:style-name="P10"><text:span text:style-name="T11">P a k e i č i u Lietuvos Respublikos vidaus reikalų ministro 2011 m. gegužės 31 d. įsakymą Nr. 1V-420 „Dėl regionų plėtros tarybų sudėties patvirtinimo ir įgaliojimų suteikimo“ (Žin., 2011, Nr. </text:span><text:a xlink:href="https://www.e-tar.lt/portal/lt/legalAct/TAR.9C3012CFCED1" office:target-frame-name="_blank" xlink:show="new"><text:span text:style-name="T12">68-3272</text:span></text:a><text:span text:style-name="T13">, Nr. </text:span><text:a xlink:href="https://www.e-tar.lt/portal/lt/legalAct/TAR.F70B9102E6F2" office:target-frame-name="_blank" xlink:show="new"><text:span text:style-name="T14">97-4589</text:span></text:a><text:span text:style-name="T15">, Nr. </text:span><text:a xlink:href="https://www.e-tar.lt/portal/lt/legalAct/TAR.E36BC764BEE4" office:target-frame-name="_blank" xlink:show="new"><text:span text:style-name="T16">134-6376</text:span></text:a><text:span text:style-name="T17">; 2012, Nr. </text:span><text:a xlink:href="https://www.e-tar.lt/portal/lt/legalAct/TAR.E7AC3A369397" office:target-frame-name="_blank" xlink:show="new"><text:span text:style-name="T18">11-488</text:span></text:a><text:span text:style-name="T19">, Nr. </text:span><text:a xlink:href="https://www.e-tar.lt/portal/lt/legalAct/TAR.4DA21360F91B" office:target-frame-name="_blank" xlink:show="new"><text:span text:style-name="T20">24-1111</text:span></text:a><text:span text:style-name="T21">, Nr. </text:span><text:a xlink:href="https://www.e-tar.lt/portal/lt/legalAct/TAR.02032D51D89B" office:target-frame-name="_blank" xlink:show="new"><text:span text:style-name="T22">42-2084</text:span></text:a><text:span text:style-name="T23">, Nr. </text:span><text:a xlink:href="https://www.e-tar.lt/portal/lt/legalAct/TAR.D41E8588ED1A" office:target-frame-name="_blank" xlink:show="new"><text:span text:style-name="T24">59-2971</text:span></text:a><text:span text:style-name="T25">, Nr. </text:span><text:a xlink:href="https://www.e-tar.lt/portal/lt/legalAct/TAR.8CBD25AD99D2" office:target-frame-name="_blank" xlink:show="new"><text:span text:style-name="T26">94-4850</text:span></text:a><text:span text:style-name="T27">; 2013, Nr. </text:span><text:a xlink:href="https://www.e-tar.lt/portal/lt/legalAct/TAR.832816E52103" office:target-frame-name="_blank" xlink:show="new"><text:span text:style-name="T28">29-1411</text:span></text:a><text:span text:style-name="T29">):</text:span></text:p>
      <text:p text:style-name="P30"><text:span text:style-name="T31">1</text:span><text:span text:style-name="T32">. Išdėstau preambulę taip:</text:span></text:p>
      <text:p text:style-name="P33"><text:span text:style-name="T34">„Vadovaudamasis Lietuvos Respublikos regioninės plėtros įstatymo (Žin., 2000, Nr. </text:span><text:a xlink:href="https://www.e-tar.lt/portal/lt/legalAct/TAR.7E8386C5AA76" office:target-frame-name="_blank" xlink:show="new"><text:span text:style-name="T35">66-1987</text:span></text:a><text:span text:style-name="T36">; 2002, Nr. </text:span><text:a xlink:href="https://www.e-tar.lt/portal/lt/legalAct/TAR.98F43C3F0156" office:target-frame-name="_blank" xlink:show="new"><text:span text:style-name="T37">123-5558</text:span></text:a><text:span text:style-name="T38">; 2010, Nr. </text:span><text:a xlink:href="https://www.e-tar.lt/portal/lt/legalAct/TAR.D8FFD95B82A9" office:target-frame-name="_blank" xlink:show="new"><text:span text:style-name="T39">48-2285</text:span></text:a><text:span text:style-name="T40">) 13 straipsnio 1 ir 2 dalimis ir Lietuvos Respublikos Vyriausybės 2013 m. gegužės 22 d. nutarimu Nr. 435 „Dėl atstovų į regionų plėtros tarybas skyrimo ir kai kurių Lietuvos Respublikos Vyriausybės nutarimų pripažinimo netekusiais galios“ (Žin., 2013, Nr. </text:span><text:a xlink:href="https://www.e-tar.lt/portal/lt/legalAct/TAR.41E22E0FBF9C" office:target-frame-name="_blank" xlink:show="new"><text:span text:style-name="T41">55-2744</text:span></text:a><text:span text:style-name="T42">):“.</text:span></text:p>
      <text:p text:style-name="P43"><text:span text:style-name="T44">2</text:span><text:span text:style-name="T45">. Išbraukiu 1.1 punkte iš nurodytu įsakymu patvirtintos Alytaus regiono plėtros tarybos Laimoną Paurą ir įrašau Oną Balevičiūtę, Lietuvos Respublikos Vyriausybės skirtą atstovę.</text:span></text:p>
      <text:p text:style-name="P46"><text:span text:style-name="T47">3</text:span><text:span text:style-name="T48">. Išbraukiu 1.2 punkte iš nurodytu įsakymu patvirtintos Kauno regiono plėtros tarybos Oną Balžekienę ir įrašau Steponą Vaičikauską, Lietuvos Respublikos Vyriausybės skirtą atstovą.</text:span></text:p>
      <text:p text:style-name="P49"><text:span text:style-name="T50">4</text:span><text:span text:style-name="T51">. Išbraukiu 1.3 punkte iš nurodytu įsakymu patvirtintos Klaipėdos regiono plėtros tarybos Arūną Burkšą ir įrašau Vytautą Rinkevičių, Lietuvos Respublikos Vyriausybės skirtą atstovą.</text:span></text:p>
      <text:p text:style-name="P52"><text:span text:style-name="T53">5</text:span><text:span text:style-name="T54">. Išbraukiu 1.4 punkte iš nurodytu įsakymu patvirtintos Marijampolės regiono plėtros tarybos Birutę Kažemėkaitę ir įrašau Valdą Tumelį, Lietuvos Respublikos Vyriausybės skirtą atstovą.</text:span></text:p>
      <text:p text:style-name="P55"><text:span text:style-name="T56">6</text:span><text:span text:style-name="T57">. Išbraukiu 1.5 punkte iš nurodytu įsakymu patvirtintos Panevėžio regiono plėtros tarybos Viktorą Trofimovą ir įrašau Rimantą Velykį, Lietuvos Respublikos Vyriausybės skirtą atstovą.</text:span></text:p>
      <text:p text:style-name="P58"><text:span text:style-name="T59">7</text:span><text:span text:style-name="T60">. Išbraukiu 1.6 punkte iš nurodytu įsakymu patvirtintos Šiaulių regiono plėtros tarybos Rimundą Domarką ir įrašau Vytautą Juškų, Lietuvos Respublikos Vyriausybės skirtą atstovą.</text:span></text:p>
      <text:p text:style-name="P61"><text:span text:style-name="T62">8</text:span><text:span text:style-name="T63">. Išbraukiu 1.7 punkte iš nurodytu įsakymu patvirtintos Tauragės regiono plėtros tarybos Ireną Ričkuvienę ir įrašau Algirdą Mosėjų, Lietuvos Respublikos Vyriausybės skirtą atstovą.</text:span></text:p>
      <text:p text:style-name="P64"><text:span text:style-name="T65">9</text:span><text:span text:style-name="T66">. Išbraukiu 1.8 punkte iš nurodytu įsakymu patvirtintos Telšių regiono plėtros tarybos Dangirutę Jurkuvienę ir įrašau Zigmą Nevardauską, Lietuvos Respublikos Vyriausybės skirtą atstovą.</text:span></text:p>
      <text:p text:style-name="P67"><text:span text:style-name="T68">10</text:span><text:span text:style-name="T69">. Išbraukiu 1.9 punkte iš nurodytu įsakymu patvirtintos Utenos regiono plėtros tarybos Egidijų Puodžiuką ir įrašau Zitą Ringelevičienę, Lietuvos Respublikos Vyriausybės skirtą atstovę.</text:span></text:p>
      <text:p text:style-name="P70"><text:span text:style-name="T71">11</text:span><text:span text:style-name="T72">. Išbraukiu 1.10 punkte iš nurodytu įsakymu patvirtintos Vilniaus regiono plėtros tarybos Algirdą Kopūstą, Paulę Kuzmickienę ir įrašau Jurgį Jurkevičių, Lietuvos Respublikos Vyriausybės skirtą atstovą, ir Vydą Paknį, Ukmergės rajono savivaldybės merą.</text:span></text:p>
      <text:p text:style-name="P73"><text:span text:style-name="T74">12</text:span><text:span text:style-name="T75">. Pripažįstu netekusiu galios 2 punktą.</text:span></text:p>
      <text:p text:style-name="P76"/>
      <text:p text:style-name="P77"/>
      <text:p text:style-name="P78"><text:span text:style-name="T79">Vidaus reikalų ministras</text:span><text:span text:style-name="T8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12:52:00Z</meta:creation-date>
    <dc:date>2015-08-20T12:52:00Z</dc:date>
    <meta:template xlink:href="Normal" xlink:type="simple"/>
    <meta:editing-cycles>2</meta:editing-cycles>
    <meta:editing-duration>PT0S</meta:editing-duration>
    <meta:document-statistic meta:page-count="1" meta:paragraph-count="31" meta:word-count="564" meta:character-count="4157" meta:row-count="113" meta:non-whitespace-character-count="3624"/>
  </office:meta>
</office:document-meta>
</file>