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6pt" style:language-asian="lt" style:country-asian="LT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6pt" style:language-asian="lt" style:country-asian="LT"/>
    </style:style>
    <style:style style:name="P142" style:parent-style-name="Normal" style:family="paragraph">
      <style:paragraph-properties fo:break-before="page" fo:text-align="center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8" style:parent-style-name="Normal" style:family="paragraph">
      <style:paragraph-properties fo:text-align="center"/>
      <style:text-properties fo:color="#000000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3.404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P162" style:parent-style-name="Normal" style:family="paragraph">
      <style:paragraph-properties fo:text-align="justify"/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71" style:parent-style-name="Normal" style:family="paragraph">
      <style:paragraph-properties fo:text-align="justify"/>
      <style:text-properties fo:color="#000000" style:language-asian="lt" style:country-asian="LT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leader-style="solid" style:leader-text="_" style:position="3.1666in"/>
          <style:tab-stop style:type="right" style:leader-style="solid" style:leader-text="_" style:position="5.977in"/>
        </style:tab-stops>
      </style:paragraph-properties>
      <style:text-properties fo:color="#000000" style:language-asian="lt" style:country-asian="LT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5.4229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4.3937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18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8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P187" style:parent-style-name="Normal" style:family="paragraph">
      <style:paragraph-properties fo:text-align="justify"/>
      <style:text-properties fo:color="#000000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3.5229in"/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center" style:position="4.9875in"/>
          <style:tab-stop style:type="right" style:leader-style="solid" style:leader-text="_" style:position="5.5416in"/>
        </style:tab-stops>
      </style:paragraph-properties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P193" style:parent-style-name="Normal" style:family="paragraph">
      <style:paragraph-properties fo:text-align="justify"/>
      <style:text-properties fo:color="#000000" style:language-asian="lt" style:country-asian="LT"/>
    </style:style>
    <style:style style:name="P1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GLOBALINĖS JŪRŲ AVARINIO RYŠIO IR SAUGOS SISTEMOS (GMDSS) MOKYMO TRENIRUOČIŲ CENTRŲ (KURSŲ) DĖSTYTOJŲ SERTIFIKAVIMO (ATESTAVIMO) TVARKOS</text:p>
      <text:p text:style-name="P15"/>
      <text:p text:style-name="P16">1997 m. rugpjūčio 25<text:s/>d. Nr. 314</text:p>
      <text:p text:style-name="P17">Vilnius</text:p>
      <text:p text:style-name="P18"/>
      <text:p text:style-name="P19"><text:span text:style-name="T20">Įgyvendindamas Tarptautinės jūrų organizacijos (IMO) A703/17 Rezoliucijos (Radijo ryšio reglamentas) 1987 m. papildymo, tarptautinių konvencijų (SOLAS-74 1988 papildymo bei STCW-78 1995 pakeitimų) reikalavimus ir siekdamas sudaryti tin</text:span><text:span text:style-name="T21">kamas sąlygas Lietuvoje ruošti Globalinės jūrų avarinio ryšio ir saugos sistemos (GMDSS) mokymo treniruočių centrų (kursų) dėstytojus,</text:span></text:p>
      <text:p text:style-name="P22"><text:span text:style-name="T23">ĮSAKAU:</text:span></text:p>
      <text:p text:style-name="P24"><text:span text:style-name="T25">1</text:span><text:span text:style-name="T26">. Patvirtinti Globalinės jūrų avarinio ryšio ir saugos sistemos (GMDSS) mokymo treniruočių centrų (kursų)<text:s/></text:span><text:span text:style-name="T27">dėstytojų sertifikavimo (atestavimo) laikinuosius nuostatus (pridedama).</text:span></text:p>
      <text:p text:style-name="P28"><text:span text:style-name="T29">2</text:span><text:span text:style-name="T30">. Patvirtinti Globalinės jūrų avarinio ryšio ir saugos sistemos (GMDSS) mokymo treniruočių centrų (kursų) dėstytojo liudijimo pavyzdį (pridedama).</text:span></text:p>
      <text:p text:style-name="P31"><text:span text:style-name="T32">3</text:span><text:span text:style-name="T33">. Pavesti susisiekimo mini</text:span><text:span text:style-name="T34">stro 1996 08 19 įsakymu Nr. 269 sudarytai komisijai vykdyti dėstytojų sertifikavimą (atestavimą). Prireikus komisijos sudėtį papildyti kitais jūrų specialistais.</text:span></text:p>
      <text:p text:style-name="P35"><text:span text:style-name="T36">4</text:span><text:span text:style-name="T37">. Pavesti Susisiekimo ministerijos Vandens transporto departamentui:</text:span></text:p>
      <text:p text:style-name="P38"><text:span text:style-name="T39">4.1</text:span><text:span text:style-name="T40">. surinkti GMDS</text:span><text:span text:style-name="T41">S mokymo treniruočių centrų (kursų) vadovų paraiškas ir organizuoti sertifikavimo komisijos darbą;</text:span></text:p>
      <text:p text:style-name="P42"><text:span text:style-name="T43">4.2</text:span><text:span text:style-name="T44">. organizuoti GMDSS mokymo treniruočių centrų (kursų) dėstytojų sertifikavimą (atestavimą) pagal šio įsakymo 1 punkte patvirtintų Laikinųjų nuostatų r</text:span><text:span text:style-name="T45">eikalavimus ir išduoti dėstytojo Liudijimą;</text:span></text:p>
      <text:p text:style-name="P46"><text:span text:style-name="T47">4.3</text:span><text:span text:style-name="T48">. kontroliuoti GMDSS mokymo treniruočių centrų (kursų) dėstytojų paruošimo bei specialistų rengimo lygį.</text:span></text:p>
      <text:p text:style-name="P49"/>
      <text:p text:style-name="P50"/>
      <text:p text:style-name="P51"><text:span text:style-name="T52">SUSISIEKIMO MINISTRAS</text:span><text:span text:style-name="T53"><text:tab/>ALGIS ŽVALIAUSKAS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Lietuvos Respublikos<text:s/>susisiekimo ministro</text:p>
      <text:p text:style-name="P59">1997 08 25 įsakymu Nr. 314</text:p>
      <text:p text:style-name="P60"/>
      <text:p text:style-name="P61"><text:span text:style-name="T62">Globalinės jūrų avarinio ryšio ir saugos sistemos (GMDSS) mokymo treniruočių centrų (kursų) dėstytojų sertifikavimo (atestavimo)<text:s/></text:span><text:span text:style-name="T63">LAIKINIEJI NUOSTATAI</text:span></text:p>
      <text:p text:style-name="P64"/>
      <text:p text:style-name="P65">Šių Laikinųjų nuostatų reikalavimai taikomi Globalinės<text:s/>jūrų avarinio ryšio ir saugos sistemos (GMDSS) mokymo treniruočių centrų (kursų) dėstytojų sertifikavimui (atestavimui) vykdyti.</text:p>
      <text:p text:style-name="P66"><text:span text:style-name="T67">1</text:span><text:span text:style-name="T68">. Mokymo treniruočių centrų (kursų) dėstytojų sertifikavimą (atestavimą) pagal jų vadovų paraiškas vykdo 1996 08 19 įsakymu</text:span><text:span text:style-name="T69"><text:s/>Nr. 269 sudaryta komisija. Paraiškos dėstytojų sertifikavimui (atestavimui) pateikiamos adresu: Vandens transporto departamentas, Susisiekimo ministerija, Gedimino pr.17, 2679 Vilnius.</text:span></text:p>
      <text:p text:style-name="P70"><text:span text:style-name="T71">2</text:span><text:span text:style-name="T72">. Sertifikavimas vykdomas sutinkamai su tarptautinių konvencijų S</text:span><text:span text:style-name="T73">OLAS-74 bei Jūrininkų ruošimo, diplomavimo ir budėjimo (STCW-78/95) ir šių Laikinųjų nuostatų reikalavimais.</text:span></text:p>
      <text:p text:style-name="P74"><text:span text:style-name="T75">3</text:span><text:span text:style-name="T76">. Mokymo treniruočių centro (kursų) vadovas kartu su paraiška pateikia duomenis apie siūlomus sertifikuoti (atestuoti) kandidatus: vardas, pav</text:span><text:span text:style-name="T77">ardė, gimimo metai; išsilavinimas (bendras ir jūrinis); jūrinis laipsnis ar kvalifikacija, paskutinės pareigos laive, laikotarpis, kada šis kandidatas dirbo su GMDSS aparatūra, bei dokumentų, nurodytų šių nuostatų 4 punkte, kopijas.</text:span></text:p>
      <text:p text:style-name="P78"><text:span text:style-name="T79">4</text:span><text:span text:style-name="T80">. Kandidatai, nori</text:span><text:span text:style-name="T81">ntys gauti mokymo treniruočių centrų (kursų) dėstytojo (instruktoriaus) sertifikatą (GMDSS General Operation Certificate), turi pateikti:</text:span></text:p>
      <text:p text:style-name="P82"><text:span text:style-name="T83">4.1</text:span><text:span text:style-name="T84">. radijo operatoriai: – I klasės radijo operatoriaus diplomo kopiją;</text:span></text:p>
      <text:p text:style-name="P85"><text:span text:style-name="T86">– bendrojo GMDSS radijo operatoriaus diplomo</text:span><text:span text:style-name="T87"><text:s/>kopiją;</text:span></text:p>
      <text:p text:style-name="P88"><text:span text:style-name="T89">4.2</text:span><text:span text:style-name="T90">. laivavedžiai: – tolimojo plaukiojimo šturmano jūrinio laipsnio diplomo<text:s/></text:span></text:p>
      <text:p text:style-name="P91">(minimumas) kopiją;</text:p>
      <text:p text:style-name="P92"><text:span text:style-name="T93">– bendrojo GMDSS radijo operatoriaus diplomo kopiją.</text:span></text:p>
      <text:p text:style-name="P94"><text:span text:style-name="T95">5</text:span><text:span text:style-name="T96">. Komisija tikrina kandidatų žinias apie:</text:span></text:p>
      <text:p text:style-name="P97"><text:span text:style-name="T98">5.1</text:span><text:span text:style-name="T99">. tarptautinių konvencijų GMDSS srityje</text:span><text:span text:style-name="T100"><text:s/>reikalavimus;</text:span></text:p>
      <text:p text:style-name="P101"><text:span text:style-name="T102">5.2</text:span><text:span text:style-name="T103">. pagrindinius jūrų mobilios sistemos principus ir galimybes;</text:span></text:p>
      <text:p text:style-name="P104"><text:span text:style-name="T105">5.3</text:span><text:span text:style-name="T106">. pagrindinius jūrų mobilios palydovinės sistemos principus ir galimybes;</text:span></text:p>
      <text:p text:style-name="P107"><text:span text:style-name="T108">5.4</text:span><text:span text:style-name="T109">. GMDSS radijo įrangą;</text:span></text:p>
      <text:p text:style-name="P110"><text:span text:style-name="T111">5.5</text:span><text:span text:style-name="T112">. specialistų ruošimo programą bei specifinius<text:s/></text:span><text:span text:style-name="T113">momentus kiekvienos iš vykdomų mokymo programų;</text:span></text:p>
      <text:p text:style-name="P114"><text:span text:style-name="T115">5.6</text:span><text:span text:style-name="T116">. esamų treniruoklio naudojimo ir instruktažo technikos instrukcijas;</text:span></text:p>
      <text:p text:style-name="P117"><text:span text:style-name="T118">5.7</text:span><text:span text:style-name="T119">. mokomąją medžiagą, specialistų ruošimo metodus, priemones bei procedūras.</text:span></text:p>
      <text:p text:style-name="P120"><text:span text:style-name="T121">6</text:span><text:span text:style-name="T122">. Komisija tikrina kandidatų praktinę pat</text:span><text:span text:style-name="T123">irtį (mokėjimą):</text:span></text:p>
      <text:p text:style-name="P124"><text:span text:style-name="T125">6.1</text:span><text:span text:style-name="T126">. naudotis GMDSS radijo aparatūra;</text:span></text:p>
      <text:p text:style-name="P127"><text:span text:style-name="T128">6.2</text:span><text:span text:style-name="T129">. dirbti GMDSS visa apimtimi ir įvairiose jos sudėtinėse dalyse;</text:span></text:p>
      <text:p text:style-name="P130"><text:span text:style-name="T131">6.3</text:span><text:span text:style-name="T132">. dirbti laivininkysčių, gelbėjimo koordinacinio centro, uosto administracijos žinybinėse radijo ryšio sistemose.</text:span></text:p>
      <text:p text:style-name="P133"><text:span text:style-name="T134">7</text:span><text:span text:style-name="T135">. Remdamasi patikrinimo rezultatais, komisija surašo atitikties aktą. Esant teigiamiems rezultatams, kandidatui penkeriems metams išduodamas Globalinės jūrų avarinio ryšio ir saugos sistemos (GMDSS) mokymo treniruočių centro (kursų) dėstytojo Liudijimas,<text:s/></text:span><text:span text:style-name="T136">kuris suteikia jam teisę šiuose centruose (kursuose) ruošti GMDSS specialistus.</text:span></text:p>
      <text:p text:style-name="P137"><text:span text:style-name="T138">8</text:span><text:span text:style-name="T139">. Esant neigiamiems patikrinimo rezultatams, kandidato žinios ir praktinė patirtis pakartotinai tikrinama tik po šešių mėnesių.</text:span></text:p>
      <text:p text:style-name="P140"><text:span text:style-name="T141">_____________</text:span></text:p>
      <text:soft-page-break/>
      <text:p text:style-name="P142"><text:span text:style-name="T143">LIETUVOS RESPUBLIKOS SUSIS</text:span><text:span text:style-name="T144">IEKIMO MINISTERIJA</text:span></text:p>
      <text:p text:style-name="P145"><text:span text:style-name="T146">MINISTRY OF TRANSPORT OF REPUBLIC OF LITHUANIA</text:span></text:p>
      <text:p text:style-name="P147"/>
      <text:p text:style-name="P148"><text:span text:style-name="T149">GLOBALINĖS JŪRŲ AVARINIO RYŠIO IR SAUGOS SISTEMOS (GJARSS) MOKYMO TRENIRUOČIŲ CENTRO DĖSTYTOJO</text:span></text:p>
      <text:p text:style-name="P150"/>
      <text:p text:style-name="P151"><text:span text:style-name="T152">LIUDIJIMAS</text:span></text:p>
      <text:p text:style-name="P153"><text:span text:style-name="T154">CERTIFICATE</text:span></text:p>
      <text:p text:style-name="P155"/>
      <text:p text:style-name="P156"><text:span text:style-name="T157">OF INSTRUCTOR OF TRAINING SIMULATING CENTER OF GLOBAL MARITIME DISTRESS AND SAFETY SYSTEM (GMDSS)<text:s/></text:span></text:p>
      <text:p text:style-name="P158"/>
      <text:p text:style-name="P159">Dokumento numeris/Certificate number<text:tab/></text:p>
      <text:p text:style-name="P160"/>
      <text:p text:style-name="P161">Išduotas pagal Lietuvos Respublikos nacionalinės jūrų administracijos reikalavimus</text:p>
      <text:p text:style-name="P162">The Certificate is given in accordance with the requirements of the National Maritime Administration of Republic of Lithuania</text:p>
      <text:p text:style-name="P163"/>
      <text:p text:style-name="P164"><text:span text:style-name="T165">ŠIUO DOKUMENTU LIUDIJIMA, KAD</text:span></text:p>
      <text:p text:style-name="P166"><text:span text:style-name="T167">THIS IS TO CERTIFY THAT</text:span></text:p>
      <text:p text:style-name="P168"><text:tab/></text:p>
      <text:p text:style-name="P169"><text:span text:style-name="T170">(Vardas, pavardė) (Name, family name)</text:span></text:p>
      <text:p text:style-name="P171">gali dėstyti Globalinės jūrų avarinio ryšio ir saugos sistemos<text:s/>(GJARSS) mokymo treniruočių centruose</text:p>
      <text:p text:style-name="P172">can be employed as instructor of training simulating center of GMDSS<text:s/></text:p>
      <text:p text:style-name="P173"/>
      <text:p text:style-name="P174">Galioja iki<text:tab/><text:s/>Valid until<text:tab/></text:p>
      <text:p text:style-name="P175"/>
      <text:p text:style-name="P176">Registracijos Nr._____<text:s/><text:tab/></text:p>
      <text:p text:style-name="P177"><text:span text:style-name="T178">Registration No<text:s/></text:span><text:span text:style-name="T179"><text:tab/></text:span><text:span text:style-name="T180">(Išdavimo data / Date of issue)<text:s/></text:span></text:p>
      <text:p text:style-name="P181"/>
      <text:p text:style-name="P182">Išduota / Issued at<text:s/><text:tab/></text:p>
      <text:p text:style-name="P183"><text:span text:style-name="T184"><text:tab/></text:span><text:span text:style-name="T185">(Išdavimo vieta / Place of issue)<text:s/></text:span></text:p>
      <text:p text:style-name="P186"/>
      <text:p text:style-name="P187">(Išdavusios dėstytojo liudijimą<text:s/></text:p>
      <text:p text:style-name="P188">organizacijos antspaudas<text:tab/><text:tab/></text:p>
      <text:p text:style-name="P189"><text:span text:style-name="T190">Seal of organization authorized to<text:s/></text:span><text:span text:style-name="T191"><text:tab/></text:span><text:span text:style-name="T192">(Įgalioto asmens parašas / Signature of authorized official)</text:span></text:p>
      <text:p text:style-name="P193">issue Certificate of instructor)</text:p>
      <text:p text:style-name="P1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31:00Z</meta:creation-date>
    <dc:date>2015-08-27T16:31:00Z</dc:date>
    <meta:template xlink:href="Normal" xlink:type="simple"/>
    <meta:editing-cycles>2</meta:editing-cycles>
    <meta:editing-duration>PT0S</meta:editing-duration>
    <meta:document-statistic meta:page-count="3" meta:paragraph-count="80" meta:word-count="731" meta:character-count="5935" meta:row-count="211" meta:non-whitespace-character-count="5284"/>
  </office:meta>
</office:document-meta>
</file>