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RUGSĖJO 17 D. NUTARIMO NR. 1124 „DĖL LIETUVOS RESPUBLIKOS VYRIAUSYBEI TEIKIAMŲ TEISĖS AKTŲ PROJEKTŲ VIZAVIMO“ PAKEITIMO</text:span></text:p>
      <text:p text:style-name="Normal"/>
      <text:p text:style-name="P17">2009 m. gruodžio 9 d. Nr. 1742</text:p>
      <text:p text:style-name="P18">Vilnius</text:p>
      <text:p text:style-name="P19"/>
      <text:p text:style-name="P20">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1">77-3177</text:span></text:a>) ir 2009 m. rugpjūčio 26 d. nutarimą Nr. 929 „Dėl Kūno kultūros ir sporto departamento prie Lietuvos Respublikos Vyriausybės statuso pakeitimo ir Kūno kultūros ir sporto departamento prie Lietuvos Respublikos vidaus reikalų ministerijos nuostatų patvirtinimo“ (Žin., 2009, Nr.<text:s/><text:a xlink:href="https://www.e-tar.lt/portal/lt/legalAct/TAR.7F39798E2D42" office:target-frame-name="_blank" xlink:show="new"><text:span text:style-name="T22">103-4327</text:span></text:a>), Lietuvos Respublikos Vyriausybė<text:span text:style-name="T23"><text:s/></text:span><text:span text:style-name="T24">nutari</text:span>a:</text:p>
      <text:p text:style-name="P25">1. Pakeisti Lietuvos Respublikos Vyriausybės 1998 m. rugsėjo 17 d. nutarimą Nr. 1124 „Dėl Lietuvos Respublikos Vyriausybei teikiamų teisės aktų projektų vizavimo“ (Žin., 1998, Nr.<text:s/><text:a xlink:href="https://www.e-tar.lt/portal/lt/legalAct/TAR.13C46511A03A" office:target-frame-name="_blank" xlink:show="new"><text:span text:style-name="T26">83-2331</text:span></text:a>; 2001, Nr. 35-1193; 2002, Nr.<text:s/><text:a xlink:href="https://www.e-tar.lt/portal/lt/legalAct/TAR.84B29C89F4D5" office:target-frame-name="_blank" xlink:show="new"><text:span text:style-name="T27">47-1801</text:span></text:a>) ir 1.3 punkte išbraukti žodžius „Kūno kultūros ir sporto departamento prie Lietuvos Respublikos Vyriausybės, Tautinių mažumų ir išeivijos departamento prie Lietuvos Respublikos Vyriausybės“.</text:p>
      <text:p text:style-name="P28">2. Šis nutarimas įsigalioja 2010 m. sausio 1 dieną.</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4:26:00Z</meta:creation-date>
    <dc:date>2017-03-13T14:26:00Z</dc:date>
    <meta:print-date>2009-12-29T08:38:00Z</meta:print-date>
    <meta:template xlink:href="Normal.dotm" xlink:type="simple"/>
    <meta:editing-cycles>2</meta:editing-cycles>
    <meta:editing-duration>PT0S</meta:editing-duration>
    <meta:document-statistic meta:page-count="1" meta:paragraph-count="28" meta:word-count="218" meta:character-count="1729" meta:row-count="57" meta:non-whitespace-character-count="1539"/>
  </office:meta>
</office:document-meta>
</file>