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fo:letter-spacing="0.0006in"/>
    </style:style>
    <style:style style:name="T37" style:parent-style-name="DefaultParagraphFont" style:family="text">
      <style:text-properties fo:color="#000000" fo:letter-spacing="0.0006in"/>
    </style:style>
    <style:style style:name="T38" style:parent-style-name="DefaultParagraphFont" style:family="text">
      <style:text-properties fo:color="#0000FF" fo:letter-spacing="0.0006in"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fo:letter-spacing="-0.002in"/>
    </style:style>
    <style:style style:name="T167" style:parent-style-name="DefaultParagraphFont" style:family="text">
      <style:text-properties fo:color="#000000" fo:letter-spacing="-0.002in"/>
    </style:style>
    <style:style style:name="T168" style:parent-style-name="DefaultParagraphFont" style:family="text">
      <style:text-properties fo:color="#000000" fo:letter-spacing="-0.002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text-position="super 62.5%"/>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2.5%"/>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style:tab-stops>
          <style:tab-stop style:type="right" style:position="6.2993in"/>
        </style:tab-stops>
      </style:paragraph-properties>
    </style:style>
    <style:style style:name="P32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2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23" style:parent-style-name="Normal" style:family="paragraph">
      <style:paragraph-properties fo:widows="0" fo:orphans="0" fo:text-align="justify" fo:text-indent="0.3937in"/>
      <style:text-properties fo:color="#000000" style:font-size-complex="12pt"/>
    </style:style>
    <style:style style:name="TableColumn325" style:family="table-column">
      <style:table-column-properties style:column-width="3.4916in"/>
    </style:style>
    <style:style style:name="TableColumn326" style:family="table-column">
      <style:table-column-properties style:column-width="0.2472in"/>
    </style:style>
    <style:style style:name="TableColumn327" style:family="table-column">
      <style:table-column-properties style:column-width="2.725in"/>
    </style:style>
    <style:style style:name="Table324" style:family="table">
      <style:table-properties style:width="6.4638in" fo:margin-left="0in" table:align="lef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widows="0" fo:orphans="0"/>
      <style:text-properties fo:color="#000000" fo:font-size="11pt" style:font-size-asian="11pt" style:font-size-complex="11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widows="0" fo:orphans="0"/>
      <style:text-properties fo:color="#000000" fo:font-size="11pt" style:font-size-asian="11pt" style:font-size-complex="11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widows="0" fo:orphans="0"/>
      <style:text-properties fo:color="#000000" fo:font-size="11pt" style:font-size-asian="11pt" style:font-size-complex="11p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widows="0" fo:orphans="0"/>
      <style:text-properties fo:color="#000000" fo:font-size="11pt" style:font-size-asian="11pt" style:font-size-complex="11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widows="0" fo:orphans="0"/>
      <style:text-properties fo:color="#000000" fo:font-size="11pt" style:font-size-asian="11pt" style:font-size-complex="11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widows="0" fo:orphans="0"/>
      <style:text-properties fo:color="#000000" fo:font-size="11pt" style:font-size-asian="11pt" style:font-size-complex="11p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widows="0" fo:orphans="0"/>
      <style:text-properties fo:color="#000000" fo:font-size="11pt" style:font-size-asian="11pt" style:font-size-complex="11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widows="0" fo:orphans="0"/>
      <style:text-properties fo:color="#000000" fo:font-size="11pt" style:font-size-asian="11pt" style:font-size-complex="11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widows="0" fo:orphans="0"/>
      <style:text-properties fo:color="#000000" fo:font-size="11pt" style:font-size-asian="11pt" style:font-size-complex="11p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widows="0" fo:orphans="0"/>
      <style:text-properties fo:color="#000000" fo:font-size="11pt" style:font-size-asian="11pt" style:font-size-complex="11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widows="0" fo:orphans="0"/>
      <style:text-properties fo:color="#000000" fo:font-size="11pt" style:font-size-asian="11pt" style:font-size-complex="11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widows="0" fo:orphans="0"/>
      <style:text-properties fo:color="#000000" fo:font-size="11pt" style:font-size-asian="11pt" style:font-size-complex="11pt"/>
    </style:style>
    <style:style style:name="P356" style:parent-style-name="Normal" style:family="paragraph">
      <style:paragraph-properties fo:widows="0" fo:orphans="0" fo:text-align="center"/>
    </style:style>
  </office:automatic-styles>
  <office:body>
    <office:text text:use-soft-page-breaks="true">
      <text:p text:style-name="P1"><text:span text:style-name="T4"/><text:span text:style-name="T5">LIETUVOS GEOLOGIJOS TARNYBOS PRIE APLINKOS MINISTERIJOS DIREKTORIAUS</text:span></text:p>
      <text:p text:style-name="P6">Į S A K Y M A S</text:p>
      <text:p text:style-name="P7"/>
      <text:p text:style-name="P8">DĖL LIETUVOS GEOLOGIJOS TARNYBOS PRIE APLINKOS MINISTERIJOS DIREKTORIAUS 2010 M. SPALIO 4 D. ĮSAKYMO NR. 1-201 „DĖL VALSTYBINĖS POŽEMINIO VANDENS INFORMACINĖS SISTEMOS NUOSTATŲ PATVIRTINIMO“ PAKEITIMO</text:p>
      <text:p text:style-name="P9"/>
      <text:p text:style-name="P10">2012 m. kovo 8 d. Nr. 1-33</text:p>
      <text:p text:style-name="P11">Vilnius</text:p>
      <text:p text:style-name="P12"/>
      <text:p text:style-name="P13"/>
      <text:p text:style-name="P14"><text:span text:style-name="T15">P a k e i č i u Valstybinės požeminio vandens informacinės sistemos nuostatus, patvirtintus Lietuvos geologijos tarnybos prie Aplinkos ministerijos direktoriaus 2010 m. spalio 4 d. įsakymu Nr. 1-201 „Valstybinės požeminio vandens informacinės sistemos nuostatų patvirtinimo“ (Žin., 2010, Nr.<text:s/></text:span><text:a xlink:href="https://www.e-tar.lt/portal/lt/legalAct/TAR.0D8422FD6EBE" office:target-frame-name="_blank" xlink:show="new"><text:span text:style-name="T16">119-6089</text:span></text:a><text:span text:style-name="T17">):</text:span></text:p>
      <text:p text:style-name="P18"><text:span text:style-name="T19">1</text:span><text:span text:style-name="T20">. išdėstau 3 punktą taip:</text:span></text:p>
      <text:p text:style-name="P21"><text:span text:style-name="T22">„</text:span><text:span text:style-name="T23">3</text:span><text:span text:style-name="T24">. Šiuose Nuostatuose vartojamos sąvokos:</text:span></text:p>
      <text:p text:style-name="P25"><text:span text:style-name="T26">3.1</text:span><text:span text:style-name="T27">.<text:s/></text:span><text:span text:style-name="T28">Vartotojai</text:span><text:span text:style-name="T29"><text:s/>– fiziniai ir juridiniai asmenys, išskyrus Lietuvos geologijos tarnybos prie Aplinkos ministerijos valstybės tarnautojus ir darbuotojus, dirbančius pagal darbo sutartis, gaunantys elektronines paslaugas.</text:span></text:p>
      <text:p text:style-name="P30"><text:span text:style-name="T31">3.2</text:span><text:span text:style-name="T32">.<text:s/></text:span><text:span text:style-name="T33">Naudotojai</text:span><text:span text:style-name="T34"><text:s/>– Lietuvos geologijos tarnybos prie Aplinkos ministerijos valstybės tarnautojai ir darbuotojai, dirbantys pagal darbo sutartis, turintys teisę naudotis PožVIS ištekliais numatytoms funkcijoms atlikti.</text:span></text:p>
      <text:p text:style-name="P35"><text:span text:style-name="T36">3.3</text:span><text:span text:style-name="T37">. Kitos Nuostatuose vartojamos sąvokos atitinka Lietuvos Respublikos žemės gelmių įstatyme (Žin., 1995, Nr.<text:s/></text:span><text:a xlink:href="https://www.e-tar.lt/portal/lt/legalAct/TAR.13E108ED3981" office:target-frame-name="_blank" xlink:show="new"><text:span text:style-name="T38">63-</text:span><text:span text:style-name="T39">1582</text:span></text:a><text:span text:style-name="T40">; 2001, Nr.<text:s/></text:span><text:a xlink:href="https://www.e-tar.lt/portal/lt/legalAct/TAR.FC99661E0C1C" office:target-frame-name="_blank" xlink:show="new"><text:span text:style-name="T41">35-1164</text:span></text:a><text:span text:style-name="T42">), Lietuvos Respublikos aplinkos monitoringo įstatyme (Žin., 1997, Nr.<text:s/></text:span><text:a xlink:href="https://www.e-tar.lt/portal/lt/legalAct/TAR.1A98CE535B1C" office:target-frame-name="_blank" xlink:show="new"><text:span text:style-name="T43">112-2824</text:span></text:a><text:span text:style-name="T44">; 2006, Nr. 57-2025), Lietuvos Respublikos geriamojo vandens įstatyme (Žin., 2001, Nr.<text:s/></text:span><text:a xlink:href="https://www.e-tar.lt/portal/lt/legalAct/TAR.9893688FA176" office:target-frame-name="_blank" xlink:show="new"><text:span text:style-name="T45">64-2327</text:span></text:a><text:span text:style-name="T46">), Taisyklėse, Bendruosiuose elektroninės informacijos saugos valstybės institucijų ir įstaigų informacinėse sistemose reikalavimuose, patvirtintuose Lietuvos Respublikos Vyriausybės 1997 m. rugsėjo 4 d. nutarimu Nr. 952 (Žin., 1997, Nr.<text:s/></text:span><text:a xlink:href="https://www.e-tar.lt/portal/lt/legalAct/TAR.69A782236F58" office:target-frame-name="_blank" xlink:show="new"><text:span text:style-name="T47">83-2075</text:span></text:a><text:span text:style-name="T48">; 2007, Nr. 49-1891), Viešojo administravimo plėtros iki 2010 metų strategijoje, patvirtintoje Lietuvos Respublikos Vyriausybės nutarimu 2004 m. balandžio 28 d. Nr. 488 (Žin., 2004, Nr.<text:s/></text:span><text:a xlink:href="https://www.e-tar.lt/portal/lt/legalAct/TAR.E223BEDD45FF" office:target-frame-name="_blank" xlink:show="new"><text:span text:style-name="T49">69-2399</text:span></text:a><text:span text:style-name="T50">), vartojamas sąvokas.“;</text:span></text:p>
      <text:p text:style-name="P51"><text:span text:style-name="T52">2</text:span><text:span text:style-name="T53">. išdėstau 7.3 punktą taip:</text:span></text:p>
      <text:p text:style-name="P54"><text:span text:style-name="T55">„</text:span><text:span text:style-name="T56">7.3</text:span><text:span text:style-name="T57">. teikti duomenis ir informaciją apie požeminio vandens išteklių naudojimą, kokybę ir apsaugą;“;</text:span></text:p>
      <text:p text:style-name="P58"><text:span text:style-name="T59">3</text:span><text:span text:style-name="T60">. išdėstau 7.4 punktą taip:</text:span></text:p>
      <text:p text:style-name="P61"><text:span text:style-name="T62">„</text:span><text:span text:style-name="T63">7.4</text:span><text:span text:style-name="T64">. teikti šias elektronines paslaugas:</text:span></text:p>
      <text:p text:style-name="P65"><text:span text:style-name="T66">7.4.1</text:span><text:span text:style-name="T67">. požeminio vandens naudojimo, monitoringo duomenų pateikimo į PožVIS elektroninę paslaugą (paslaugos brandos lygis – bendradarbiavimo);</text:span></text:p>
      <text:p text:style-name="P68"><text:span text:style-name="T69">7.4.2</text:span><text:span text:style-name="T70">. požeminio vandens duomenų gavimo (ataskaitomis arba duomenų išrašais) iš PožVIS elektroninę paslaugą (paslaugos brandos lygis – bendradarbiavimo);</text:span></text:p>
      <text:p text:style-name="P71"><text:span text:style-name="T72">7.4.3</text:span><text:span text:style-name="T73">. bendros informacijos apie požeminio vandens tyrimo, gavybos ir naudojimo tvarką teikimo elektroninę paslaugą (paslaugos brandos lygis – informacinis).“;</text:span></text:p>
      <text:p text:style-name="P74"><text:span text:style-name="T75">4</text:span><text:span text:style-name="T76">. išdėstau 11.4 punktą taip:</text:span></text:p>
      <text:p text:style-name="P77"><text:span text:style-name="T78">„</text:span><text:span text:style-name="T79">11.4</text:span><text:span text:style-name="T80">. sudaro duomenų teikimo sutartis su PožVIS duomenų teikėjais;“;</text:span></text:p>
      <text:p text:style-name="P81"><text:span text:style-name="T82">5</text:span><text:span text:style-name="T83">. išdėstau 13.8 punktą taip:</text:span></text:p>
      <text:p text:style-name="P84"><text:span text:style-name="T85">„</text:span><text:span text:style-name="T86">13.8</text:span><text:span text:style-name="T87">. administruoja PožVIS naudotojų ir vartotojų, gaunančių šių Nuostatų 7.4.1 ir 7.4.2 punktuose nurodytas elektronines paslaugas, teises;“;</text:span></text:p>
      <text:p text:style-name="P88"><text:span text:style-name="T89">6</text:span><text:span text:style-name="T90">. išdėstau 14.1 punktą taip:</text:span></text:p>
      <text:p text:style-name="P91"><text:span text:style-name="T92">„</text:span><text:span text:style-name="T93">14.1</text:span><text:span text:style-name="T94">. Aplinkos ministerija teikia Aplinkosaugos leidimų informacinės sistemos duomenis;“;</text:span></text:p>
      <text:p text:style-name="P95"><text:span text:style-name="T96">7</text:span><text:span text:style-name="T97">. pripažįstu netekusiu galios 14.5 punktą;</text:span></text:p>
      <text:p text:style-name="P98"><text:span text:style-name="T99">8</text:span><text:span text:style-name="T100">. išdėstau 14.7 punktą taip:</text:span></text:p>
      <text:p text:style-name="P101"><text:span text:style-name="T102">„</text:span><text:span text:style-name="T103">14.7</text:span><text:span text:style-name="T104">. VĮ Distancinių tyrimų ir geoinformatikos centras teikia Georeferencinio pagrindo duomenis.“;</text:span></text:p>
      <text:p text:style-name="P105"><text:span text:style-name="T106">9</text:span><text:span text:style-name="T107">. pripažįstu netekusiu galios 17 punktą;</text:span></text:p>
      <text:p text:style-name="P108"><text:span text:style-name="T109">10</text:span><text:span text:style-name="T110">. pripažįstu netekusiu galios 20.4.1.1 punktą;</text:span></text:p>
      <text:p text:style-name="P111"><text:span text:style-name="T112">11</text:span><text:span text:style-name="T113">. išdėstau 20.4.2.3 punktą taip:</text:span></text:p>
      <text:p text:style-name="P114"><text:span text:style-name="T115">„</text:span><text:span text:style-name="T116">20.4.2.3</text:span><text:span text:style-name="T117">. laikotarpis, išgautas vandens kiekis;“;</text:span></text:p>
      <text:p text:style-name="P118"><text:span text:style-name="T119">12</text:span><text:span text:style-name="T120">. išdėstau 20.11.1 punktą taip:</text:span></text:p>
      <text:p text:style-name="P121"><text:span text:style-name="T122">„</text:span><text:span text:style-name="T123">20.11.1</text:span><text:span text:style-name="T124">. vartotojas, gaunantis šių Nuostatų 7.4.1 ir 7.4.2 punktuose nurodytas elektronines paslaugas;“;</text:span></text:p>
      <text:p text:style-name="P125"><text:span text:style-name="T126">13</text:span><text:span text:style-name="T127">. išdėstau 21.7 punktą taip:</text:span></text:p>
      <text:p text:style-name="P128"><text:span text:style-name="T129">„</text:span><text:span text:style-name="T130">21.7</text:span><text:span text:style-name="T131">. ūkio subjektų monitoringo apibendrinti rezultatai ir išvados;“;</text:span></text:p>
      <text:p text:style-name="P132"><text:span text:style-name="T133">14</text:span><text:span text:style-name="T134">. išdėstau 22.2 punktą taip:</text:span></text:p>
      <text:p text:style-name="P135"><text:span text:style-name="T136">„</text:span><text:span text:style-name="T137">22.2</text:span><text:span text:style-name="T138">. Lietuvos Respublikos juridinių asmenų registro (tvarkymo įstaiga – VĮ Registrų centras) – šių Nuostatų 20.4.2.1, 20.6.3 punktuose nurodytiems duomenims (juridinio asmens /ūkio subjekto pavadinimas, kodas) įrašyti ir šių Nuostatų 21.7, 21.9 punktuose nurodytiems apibendrinantiems rezultatams ruošti;“;</text:span></text:p>
      <text:p text:style-name="P139"><text:span text:style-name="T140">15</text:span><text:span text:style-name="T141">. išdėstau 22.4 punktą taip:</text:span></text:p>
      <text:p text:style-name="P142"><text:span text:style-name="T143">„</text:span><text:span text:style-name="T144">22.4</text:span><text:span text:style-name="T145">. Aplinkosaugos leidimų informacinės sistemos (valdytojas – Aplinkos ministerija, tvarkytojai – Aplinkos ministerijos regionų aplinkos apsaugos departamentai) – šių Nuostatų 20.4.1.2 punkte nurodyti duomenys ir 20.6.3 punkte nurodyti duomenys – ūkio subjektas, monitoringo programa;“;</text:span></text:p>
      <text:p text:style-name="P146"><text:span text:style-name="T147">16</text:span><text:span text:style-name="T148">. pripažįstu netekusiu galios 22.5 punktą;</text:span></text:p>
      <text:p text:style-name="P149"><text:span text:style-name="T150">17</text:span><text:span text:style-name="T151">. pripažįstu netekusiu galios 22.6 punktą;</text:span></text:p>
      <text:p text:style-name="P152"><text:span text:style-name="T153">18</text:span><text:span text:style-name="T154">. pripažįstu netekusiu galios 22.7 punktą;</text:span></text:p>
      <text:p text:style-name="P155"><text:span text:style-name="T156">19</text:span><text:span text:style-name="T157">. išdėstau 22.9 punktą taip:</text:span></text:p>
      <text:p text:style-name="P158"><text:span text:style-name="T159">„</text:span><text:span text:style-name="T160">22.9</text:span><text:span text:style-name="T161">. Valstybinės geologijos informacinės sistemos (valdytojas ir tvarkytojas – Tarnyba) – šių Nuostatų 20.5.2 punkte nurodyti duomenys;“;</text:span></text:p>
      <text:p text:style-name="P162"><text:span text:style-name="T163">20</text:span><text:span text:style-name="T164">. išdėstau 22.10 punktą taip:</text:span></text:p>
      <text:p text:style-name="P165"><text:span text:style-name="T166">„</text:span><text:span text:style-name="T167">22.10</text:span><text:span text:style-name="T168">. VAIISIS (valdytojas ir tvarkytojas – Informacinės visuomenės plėtros komitetas) duomenys: juridinio asmens pavadinimas, kodas arba fizinio asmens kodas, vardas, pavardė – šių Nuostatų 20.10 ir 20.11 punktuose nurodyti duomenys;“;</text:span></text:p>
      <text:p text:style-name="P169"><text:span text:style-name="T170">21</text:span><text:span text:style-name="T171">. išdėstau 22.11 punktą taip:</text:span></text:p>
      <text:p text:style-name="P172"><text:span text:style-name="T173">„</text:span><text:span text:style-name="T174">22.11</text:span><text:span text:style-name="T175">. Georeferencinio pagrindo duomenys.“;</text:span></text:p>
      <text:p text:style-name="P176"><text:span text:style-name="T177">22</text:span><text:span text:style-name="T178">. papildau 22</text:span><text:span text:style-name="T179">1</text:span><text:span text:style-name="T180"><text:s/>punktu:</text:span></text:p>
      <text:p text:style-name="P181"><text:span text:style-name="T182">„</text:span><text:span text:style-name="T183">22</text:span><text:span text:style-name="T184">1</text:span><text:span text:style-name="T185">. Erdviniai PožVIS duomenys tvarkomi 1994 metų Lietuvos koordinačių sistemoje, kuri patvirtinta Lietuvos Respublikos Vyriausybės 1994 m. rugsėjo 30 d. nutarimu Nr. 936 (Žin., 1994, Nr.<text:s/></text:span><text:a xlink:href="https://www.e-tar.lt/portal/lt/legalAct/TAR.A896A63BA90C" office:target-frame-name="_blank" xlink:show="new"><text:span text:style-name="T186">78-1476</text:span></text:a><text:span text:style-name="T187">).“;</text:span></text:p>
      <text:p text:style-name="P188"><text:span text:style-name="T189">23</text:span><text:span text:style-name="T190">. pripažįstu netekusiu galios 23 punktą;</text:span></text:p>
      <text:p text:style-name="P191"><text:span text:style-name="T192">24</text:span><text:span text:style-name="T193">. išdėstau 24 punktą taip:</text:span></text:p>
      <text:p text:style-name="P194"><text:span text:style-name="T195">„</text:span><text:span text:style-name="T196">24</text:span><text:span text:style-name="T197">. PožVIS funkcinę struktūrą sudaro šie posistemiai:“;</text:span></text:p>
      <text:p text:style-name="P198"><text:span text:style-name="T199">25</text:span><text:span text:style-name="T200">. išdėstau 24.1.1 punktą taip:</text:span></text:p>
      <text:p text:style-name="P201"><text:span text:style-name="T202">„</text:span><text:span text:style-name="T203">24.1.1</text:span><text:span text:style-name="T204">. inicijuoti Nuostatų 7.4.1 punkte nurodytą duomenų pateikimo į PožVIS elektroninę paslaugą – suteikti galimybę vartotojams realiu laiku užpildyti ir pateikti duomenų teikimo į PožVIS formas;“;</text:span></text:p>
      <text:p text:style-name="P205"><text:span text:style-name="T206">26</text:span><text:span text:style-name="T207">. išdėstau 24.1.2 punktą taip:</text:span></text:p>
      <text:p text:style-name="P208"><text:span text:style-name="T209">„</text:span><text:span text:style-name="T210">24.1.2</text:span><text:span text:style-name="T211">. inicijuoti Nuostatų 7.4.2 punkte nurodytą duomenų gavimo (ataskaitomis arba duomenų išrašais) iš PožVIS elektroninę paslaugą – suteikti galimybę vartotojams realiu laiku pasirinkti ataskaitų ir duomenų išrašų formavimo ir teikimo parametrus;“;</text:span></text:p>
      <text:p text:style-name="P212"><text:span text:style-name="T213">27</text:span><text:span text:style-name="T214">. papildau šiuo 24.1.3. punktu:</text:span></text:p>
      <text:p text:style-name="P215"><text:span text:style-name="T216">„</text:span><text:span text:style-name="T217">24.1.3</text:span><text:span text:style-name="T218">. inicijuoti Nuostatų 7.4.3 punkte nurodytą bendros informacijos teikimo elektroninę paslaugą – suteikti galimybę vartotojams gauti statistinę informaciją apie požeminio vandens<text:s/></text:span><text:soft-page-break/><text:span text:style-name="T219">duomenis, informaciją apie požeminio vandens išteklių tyrimo, gavybos ir naudojimo tvarką ir kitą viešą informaciją apie požeminio vandens išteklių naudojimą, kokybę ir apsaugą;“;</text:span></text:p>
      <text:p text:style-name="P220"><text:span text:style-name="T221">28</text:span><text:span text:style-name="T222">. išdėstau 24.2.5 punktą taip:</text:span></text:p>
      <text:p text:style-name="P223"><text:span text:style-name="T224">„</text:span><text:span text:style-name="T225">24.2.5</text:span><text:span text:style-name="T226">. požeminio vandens naudojimo duomenų, kuriuos pateikė vartotojai, realiuoju laiku užpildę duomenų teikimo formas internetu, kaupimas;“;</text:span></text:p>
      <text:p text:style-name="P227"><text:span text:style-name="T228">29</text:span><text:span text:style-name="T229">. papildau 24.2.6 punktu:</text:span></text:p>
      <text:p text:style-name="P230"><text:span text:style-name="T231">„</text:span><text:span text:style-name="T232">24.2.6</text:span><text:span text:style-name="T233">. duomenų, teikiamų į požeminio vandens naudojimo posistemį, korektiškumo užtikrinimas;“;</text:span></text:p>
      <text:p text:style-name="P234"><text:span text:style-name="T235">30</text:span><text:span text:style-name="T236">. papildau 24.2.7 punktu:</text:span></text:p>
      <text:p text:style-name="P237"><text:span text:style-name="T238">„</text:span><text:span text:style-name="T239">24.2.7</text:span><text:span text:style-name="T240">. požeminio vandens naudojimo posistemyje tvarkomų duomenų išrašų ir ataskaitų pagal vartotojo pasirinktus parametrus formavimas ir teikimas.“;</text:span></text:p>
      <text:p text:style-name="P241"><text:span text:style-name="T242">31</text:span><text:span text:style-name="T243">. išdėstau 24.3.5 punktą taip:</text:span></text:p>
      <text:p text:style-name="P244"><text:span text:style-name="T245">„</text:span><text:span text:style-name="T246">24.3.5</text:span><text:span text:style-name="T247">. valstybinio, savivaldybių ir ūkio subjektų monitoringo duomenų, kuriuos pateikė vartotojai, realiuoju laiku užpildę duomenų teikimo formas internetu, kaupimas;“;</text:span></text:p>
      <text:p text:style-name="P248"><text:span text:style-name="T249">32</text:span><text:span text:style-name="T250">. papildau 24.3.6 punktu:</text:span></text:p>
      <text:p text:style-name="P251"><text:span text:style-name="T252">„</text:span><text:span text:style-name="T253">24.3.6</text:span><text:span text:style-name="T254">. duomenų, teikiamų į požeminio vandens išteklių kokybės vertinimo posistemį, korektiškumo užtikrinimas;“;</text:span></text:p>
      <text:p text:style-name="P255"><text:span text:style-name="T256">33</text:span><text:span text:style-name="T257">. papildau 24.3.7 punktu:</text:span></text:p>
      <text:p text:style-name="P258"><text:span text:style-name="T259">„</text:span><text:span text:style-name="T260">24.3.7</text:span><text:span text:style-name="T261">. požeminio vandens monitoringo ir išteklių kokybės vertinimo duomenų išrašų ir ataskaitų pagal vartotojo pasirinktus parametrus formavimas ir teikimas.“;</text:span></text:p>
      <text:p text:style-name="P262"><text:span text:style-name="T263">34</text:span><text:span text:style-name="T264">. papildau 24.4.4 punktu:</text:span></text:p>
      <text:p text:style-name="P265"><text:span text:style-name="T266">„</text:span><text:span text:style-name="T267">24.4.4</text:span><text:span text:style-name="T268">. elektroninių paslaugų inicijavimui reikalingų erdvinių požeminio vandens duomenų perdavimas.“;</text:span></text:p>
      <text:p text:style-name="P269"><text:span text:style-name="T270">35</text:span><text:span text:style-name="T271">. išdėstau 24.5.1 punktą taip:</text:span></text:p>
      <text:p text:style-name="P272"><text:span text:style-name="T273">„</text:span><text:span text:style-name="T274">24.5.1</text:span><text:span text:style-name="T275">. registruoti sistemos naudotojus ir tvarkyti jų teises;“;</text:span></text:p>
      <text:p text:style-name="P276"><text:span text:style-name="T277">36</text:span><text:span text:style-name="T278">. išdėstau 24.5.2 punktą taip:</text:span></text:p>
      <text:p text:style-name="P279"><text:span text:style-name="T280">„</text:span><text:span text:style-name="T281">24.5.2</text:span><text:span text:style-name="T282">. identifikuoti naudotojus ir autentifikuoti vartotojus, gaunančius šių Nuostatų 7.4.1 ir 7.4.2 punktuose nurodytas elektronines paslaugas (vartotojų autentifikacija vykdoma panaudojant VAIISIS asmens tapatybės nustatymo paslaugą), suteikti priėjimą prie jų teises atitinkančių duomenų;“;</text:span></text:p>
      <text:p text:style-name="P283"><text:span text:style-name="T284">37</text:span><text:span text:style-name="T285">. išdėstau 24.5.3 punktą taip:</text:span></text:p>
      <text:p text:style-name="P286"><text:span text:style-name="T287">„</text:span><text:span text:style-name="T288">24.5.3</text:span><text:span text:style-name="T289">. tvarkyti elektroninių paslaugų teikimo procesus, darbų sekas ir parametrus;“;</text:span></text:p>
      <text:p text:style-name="P290"><text:span text:style-name="T291">38</text:span><text:span text:style-name="T292">. papildau 24.5.8 punktu:</text:span></text:p>
      <text:p text:style-name="P293"><text:span text:style-name="T294">„</text:span><text:span text:style-name="T295">24.5.8</text:span><text:span text:style-name="T296">. vykdyti duomenų apsikeitimą, užtikrinantį vidinius duomenų srautus tarp PožVIS posistemių;“;</text:span></text:p>
      <text:p text:style-name="P297"><text:span text:style-name="T298">39</text:span><text:span text:style-name="T299">. papildau 24.5.9 punktu:</text:span></text:p>
      <text:p text:style-name="P300"><text:span text:style-name="T301">„</text:span><text:span text:style-name="T302">24.5.9</text:span><text:span text:style-name="T303">. vykdyti elektroninių paslaugų teikimo stebėseną ir valdymą.“;</text:span></text:p>
      <text:p text:style-name="P304"><text:span text:style-name="T305">40</text:span><text:span text:style-name="T306">. pripažįstu netekusiu galios 25 punktą;</text:span></text:p>
      <text:p text:style-name="P307"><text:span text:style-name="T308">41</text:span><text:span text:style-name="T309">. pripažįstu netekusiu galios 26 punktą;</text:span></text:p>
      <text:p text:style-name="P310"><text:span text:style-name="T311">42</text:span><text:span text:style-name="T312">. pripažįstu netekusiu galios 27 punktą;</text:span></text:p>
      <text:p text:style-name="P313"><text:span text:style-name="T314">43</text:span><text:span text:style-name="T315">. išdėstau 31 punktą taip:</text:span></text:p>
      <text:p text:style-name="P316"><text:span text:style-name="T317">„</text:span><text:span text:style-name="T318">31</text:span><text:span text:style-name="T319">. PožVIS duomenų sauga organizuojama vadovaujantis PožVIS valdytojo patvirtintais PožVIS duomenų saugos nuostatais ir saugos politiką įgyvendinančiais dokumentais.“</text:span></text:p>
      <text:p text:style-name="P320"/>
      <text:p text:style-name="P321"/>
      <text:p text:style-name="P322">Direktorius<text:s/><text:tab/>Juozas Mockevičius</text:p>
      <text:p text:style-name="P323"/>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SUDERINTA</text:p>
          </table:table-cell>
          <table:table-cell table:style-name="TableCell331">
            <text:p text:style-name="P332"/>
          </table:table-cell>
          <table:table-cell table:style-name="TableCell333">
            <text:p text:style-name="P334">SUDERINTA</text:p>
          </table:table-cell>
        </table:table-row>
        <table:table-row table:style-name="TableRow335">
          <table:table-cell table:style-name="TableCell336">
            <text:p text:style-name="P337">Informacinės visuomenės plėtros komiteto</text:p>
          </table:table-cell>
          <table:table-cell table:style-name="TableCell338">
            <text:p text:style-name="P339"/>
          </table:table-cell>
          <table:table-cell table:style-name="TableCell340">
            <text:p text:style-name="P341">Lietuvos Respublikos vidaus reikalų</text:p>
          </table:table-cell>
        </table:table-row>
        <table:table-row table:style-name="TableRow342">
          <table:table-cell table:style-name="TableCell343">
            <text:p text:style-name="P344">prie Susisiekimo ministerijos 2012 m. vasario 2 d.</text:p>
          </table:table-cell>
          <table:table-cell table:style-name="TableCell345">
            <text:p text:style-name="P346"/>
          </table:table-cell>
          <table:table-cell table:style-name="TableCell347">
            <text:p text:style-name="P348">ministerijos 2012 m. vasario 2 d.</text:p>
          </table:table-cell>
        </table:table-row>
        <table:table-row table:style-name="TableRow349">
          <table:table-cell table:style-name="TableCell350">
            <text:p text:style-name="P351">raštu Nr. (13)S-142</text:p>
          </table:table-cell>
          <table:table-cell table:style-name="TableCell352">
            <text:p text:style-name="P353"/>
          </table:table-cell>
          <table:table-cell table:style-name="TableCell354">
            <text:p text:style-name="P355">raštu Nr. 1D-822(52)</text:p>
          </table:table-cell>
        </table:table-row>
      </table:table>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 PRIE APLINKOS MINISTERIJOS DIREKTORIAUS</dc:title>
    <meta:initial-creator>Kamilija</meta:initial-creator>
    <dc:creator>Adlib User</dc:creator>
    <meta:creation-date>2015-10-20T06:05:00Z</meta:creation-date>
    <dc:date>2015-10-20T06:05:00Z</dc:date>
    <meta:template xlink:href="Normal" xlink:type="simple"/>
    <meta:editing-cycles>2</meta:editing-cycles>
    <meta:editing-duration>PT0S</meta:editing-duration>
    <meta:document-statistic meta:page-count="3" meta:paragraph-count="82" meta:word-count="1143" meta:character-count="9659" meta:row-count="296" meta:non-whitespace-character-count="8598"/>
  </office:meta>
</office:document-meta>
</file>