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SOCIALINĖS APSAUGOS IR DARBO MINISTRAS</text:span></text:p>
      <text:p text:style-name="P13"/>
      <text:p text:style-name="P14">Į S A K Y M A S</text:p>
      <text:p text:style-name="P15">DĖL PENSIJŲ KAUPIMO DALYVIŲ IR PENSIJŲ KAUPIMO SUTARČIŲ REGISTRO BEI KAUPIAMŲJŲ PENSIJŲ ĮMOKŲ ADMINISTRAVIMO TVARKOS PATVIRTINIMO</text:p>
      <text:p text:style-name="P16"/>
      <text:p text:style-name="P17">2003 m. rugsėjo 8 d. Nr. A1-145</text:p>
      <text:p text:style-name="P18">Vilnius</text:p>
      <text:p text:style-name="P19"/>
      <text:p text:style-name="P20"/>
      <text:p text:style-name="P21"><text:span text:style-name="T22">Vadovaudamasi Lietuvos Respublikos Vyriausybės 2003 m. rugsėjo 3 d. nutarimu Nr. 1122 „Dėl įgaliojimų suteikimo Socialinės apsaugos ir darbo ministerijai“ (Žin., 2003, Nr.<text:s/></text:span><text:a xlink:href="https://www.e-tar.lt/portal/lt/legalAct/TAR.92E567299C75" office:target-frame-name="_blank" xlink:show="new"><text:span text:style-name="T23">85-3883</text:span></text:a><text:span text:style-name="T24">):</text:span></text:p>
      <text:p text:style-name="P25"><text:span text:style-name="T26">1</text:span><text:span text:style-name="T27">.<text:s/></text:span><text:span text:style-name="T28">Tvirtinu</text:span><text:span text:style-name="T29"><text:s/>Pensijų kaupimo dalyvių ir pensijų kaupimo sutarčių registro bei kaupiamųjų pensijų įmokų administravimo tvarką (pridedama).</text:span></text:p>
      <text:p text:style-name="P30"><text:span text:style-name="T31">2</text:span><text:span text:style-name="T32">.<text:s/></text:span><text:span text:style-name="T33">Pavedu</text:span><text:span text:style-name="T34"><text:s/>Valstybinio socialinio draudimo fondo valdybai per 15 dienų n</text:span><text:span text:style-name="T35">uo šio įsakymo įsigaliojimo parengti tipinę duomenų teikimo sutartį.</text:span></text:p>
      <text:p text:style-name="P36"><text:span text:style-name="T37">3</text:span><text:span text:style-name="T38">. Įsakymo vykdymo kontrolę<text:s/></text:span><text:span text:style-name="T39">pavedu</text:span><text:span text:style-name="T40"><text:s/>ministerijos sekretorei Audronei Morkūnienei.</text:span></text:p>
      <text:p text:style-name="P41"/>
      <text:p text:style-name="P42"/>
      <text:p text:style-name="P43"/>
      <text:p text:style-name="P44"><text:span text:style-name="T45">SOCIALINĖS APSAUGOS IR DARBO MINISTRĖ</text:span><text:span text:style-name="T46"><text:tab/>VILIJA BLINKEVIČIŪTĖ</text:span></text:p>
      <text:p text:style-name="P47"/>
      <text:p text:style-name="P48"><text:span text:style-name="T49">PATVIRTINTA</text:span></text:p>
      <text:p text:style-name="P50">Lietuvos Respublikos<text:s/>socialinės apsaugos<text:s/></text:p>
      <text:p text:style-name="P51">ir darbo ministro 2003 m. rugsėjo 8 d.<text:s/></text:p>
      <text:p text:style-name="P52">įsakymu Nr. A1-145</text:p>
      <text:p text:style-name="P53"/>
      <text:p text:style-name="P54"><text:span text:style-name="T55">PENSIJŲ KAUPIMO DALYVIŲ IR PENSIJŲ KAUPIMO SUTARČIŲ REGISTRO BEI KAUPIAMŲJŲ PENSIJŲ ĮMOKŲ ADMINISTRAVIMO TVARK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Pensijų kaupimo dalyvių<text:s/></text:span><text:span text:style-name="T65">ir pensijų kaupimo sutarčių registro bei kaupiamųjų pensijų įmokų administravimo tvarka (toliau – Tvarka) nustato duomenų apie pensijų kaupimo dalyvius, pensijų kaupimo bendroves, jų sudarytas ar nutrauktas pensijų kaupimo sutartis, duomenų apie pensijų ka</text:span><text:span text:style-name="T66">upimo dalyvių pensijų kaupimo įmokų dydžius ir jų kaupimo laikotarpius registravimo Pensijų kaupimo dalyvių ir pensijų kaupimo sutarčių registre (toliau – Dalyvių registras) kaupimo bei naudojimo, apsikeitimo šiais duomenimis tarp Valstybinio socialinio dr</text:span><text:span text:style-name="T67">audimo fondo valdybos (toliau – VSDF valdyba), pensijų kaupimo bendrovių ir Priežiūros institucijų tvarką.</text:span></text:p>
      <text:p text:style-name="P68"><text:span text:style-name="T69">2</text:span><text:span text:style-name="T70">. Ši Tvarka parengta vadovaujantis Lietuvos Respublikos valstybinio socialinio draudimo įstatymu (Žin., 1991, Nr. 17-1447), Lietuvos Respublikos</text:span><text:span text:style-name="T71"><text:s/>valstybinių socialinio draudimo pensijų įstatymu (Žin., 1994, Nr.<text:s/></text:span><text:a xlink:href="https://www.e-tar.lt/portal/lt/legalAct/TAR.A7F77DF94F5D" office:target-frame-name="_blank" xlink:show="new"><text:span text:style-name="T72">59-1153</text:span></text:a><text:span text:style-name="T73">), Lietuvos Respublikos pensijų sistemos reformos įstatymu (Žin., 2002, Nr.<text:s/></text:span><text:a xlink:href="https://www.e-tar.lt/portal/lt/legalAct/TAR.2D0A7B26E6A8" office:target-frame-name="_blank" xlink:show="new"><text:span text:style-name="T74">123-5511</text:span></text:a><text:span text:style-name="T75">), Lietuvos Respublikos pensijų kaupimo įstatymu (Žin., 2003, Nr.<text:s/></text:span><text:a xlink:href="https://www.e-tar.lt/portal/lt/legalAct/TAR.1F58348F79F7" office:target-frame-name="_blank" xlink:show="new"><text:span text:style-name="T76">75-3472</text:span></text:a><text:span text:style-name="T77">), Lietuvos Respublikos pa</text:span><text:span text:style-name="T78">pildomo savanoriško pensijų kaupimo įstatymu (Žin., 2003, Nr.<text:s/></text:span><text:a xlink:href="https://www.e-tar.lt/portal/lt/legalAct/TAR.9C7D1D0B8510" office:target-frame-name="_blank" xlink:show="new"><text:span text:style-name="T79">75-3473</text:span></text:a><text:span text:style-name="T80">), Lietuvos Respublikos draudimo įstatymu (Žin., 1996, Nr.<text:s/></text:span><text:a xlink:href="https://www.e-tar.lt/portal/lt/legalAct/TAR.1C54EA6D9A87" office:target-frame-name="_blank" xlink:show="new"><text:span text:style-name="T81">73-1742</text:span></text:a><text:span text:style-name="T82">).</text:span></text:p>
      <text:p text:style-name="P83"><text:span text:style-name="T84">3</text:span><text:span text:style-name="T85">. Šia Tvarka turi vadovautis VSDF valdyba ir jos teritoriniai skyriai, pensijų kaupimo bendrovės, draudėjai ir apdraustieji, Priežiūros institucijos.</text:span></text:p>
      <text:p text:style-name="P86"><text:span text:style-name="T87">4</text:span><text:span text:style-name="T88">. Šioje Tvarkoje vartojamos sąvokos:</text:span></text:p>
      <text:p text:style-name="P89"><text:span text:style-name="T90">Apdraus</text:span><text:span text:style-name="T91">tasis</text:span><text:span text:style-name="T92"><text:s/>– fizinis asmuo, kuris Lietuvos Respublikos valstybinio socialinio draudimo įstatymo, Lietuvos Respublikos valstybinių socialinio draudimo pensijų įstatymo nustatyta tvarka moka valstybinio socialinio draudimo įmokas (arba už kurį jos mokamos).</text:span></text:p>
      <text:p text:style-name="P93"><text:span text:style-name="T94">Dalyv</text:span><text:span text:style-name="T95">is</text:span><text:span text:style-name="T96"><text:s/>– asmuo, privalomai draudžiamas valstybiniu socialiniu pensijų draudimu pagrindinei ir papildomai pensijos daliai gauti, pagal Lietuvos Respublikos pensijų sistemos reformos įstatymą pasirinkęs kaupti pensijų įmoką pensijų kaupimo bendrovėje ir su pensi</text:span><text:span text:style-name="T97">jų kaupimo bendrove yra sudaręs pensijų kaupimo sutartį.</text:span></text:p>
      <text:p text:style-name="P98"><text:span text:style-name="T99">Draudėjas</text:span><text:span text:style-name="T100"><text:s/>– visi viešieji ir privatūs juridiniai asmenys, kurie privalo apskaičiuoti, išskaityti ir įmokėti į Valstybinio socialinio draudimo fondo biudžetą iš apdraustųjų asmenų pajamų mokamas valst</text:span><text:span text:style-name="T101">ybinio socialinio draudimo įmokas, taip pat fiziniai asmenys, kurie patys privalo mokėti valstybinio socialinio draudimo įmokas Lietuvos Respublikos Vyriausybės nustatyta tvarka.</text:span></text:p>
      <text:p text:style-name="P102"><text:span text:style-name="T103">Gyvybės draudimo įmonė<text:s/></text:span><text:span text:style-name="T104">(toliau – draudimo įmonė) – įmonė, įsteigta ir veikian</text:span><text:span text:style-name="T105">ti Lietuvos Respublikos akcinių bendrovių ir Lietuvos Respublikos draudimo įstatymų nustatyta tvarka.</text:span></text:p>
      <text:p text:style-name="P106"><text:span text:style-name="T107">Kaupiamoji pensijų įmoka</text:span><text:span text:style-name="T108"><text:s/>(toliau – pensijų įmoka) – Lietuvos Respublikos pensijų sistemos reformos įstatymo nustatyta valstybinio socialinio draudimo įmok</text:span><text:span text:style-name="T109">os dalis, kaupiama dalyvio asmeninėje pensijų sąskaitoje, atidarytoje jo pasirinktoje pensijų kaupimo bendrovėje.</text:span></text:p>
      <text:p text:style-name="P110"><text:span text:style-name="T111">Pensijų fondas</text:span><text:span text:style-name="T112"><text:s/>– fiziniams asmenims, pagal Lietuvos Respublikos pensijų sistemos reformos įstatymą dalyvaujantiems pensijų kaupime, bendrosios</text:span><text:span text:style-name="T113"><text:s/>dalinės nuosavybės teise priklausantis pensijų turtas, kurio valdymas perduotas pensijų kaupimo bendrovei ir kuris investuojamas pagal to pensijų fondo taisykles.</text:span></text:p>
      <text:p text:style-name="P114"><text:span text:style-name="T115">Pensijų fondo taisyklės<text:s/></text:span><text:span text:style-name="T116">– dokumentas, apibrėžiantis pensijų įmokų ir išmokų mokėjimo sąlygas</text:span><text:span text:style-name="T117"><text:s/>bei terminus, pensijų turto investavimo strategiją bei kitas pensijų įmokų mokėtojų, pensijų fondo dalyvių ir pensijų fondo valdymo įmonės teises bei pareigas.</text:span></text:p>
      <text:p text:style-name="P118"><text:span text:style-name="T119">Pensijų fondo valdymo įmonė</text:span><text:span text:style-name="T120"><text:s/>(toliau – valdymo įmonė) – įmonė, turinti Vertybinių popierių komis</text:span><text:span text:style-name="T121">ijos išduotą licenciją verstis pensijų kaupimo veikla.</text:span></text:p>
      <text:soft-page-break/>
      <text:p text:style-name="P122"><text:span text:style-name="T123">Pensijų kaupimo bendrovė</text:span><text:span text:style-name="T124"><text:s/>(toliau – PK bendrovė) – valdymo įmonė ar draudimo įmonė, turinti Priežiūros institucijos išduotą licenciją ar leidimą Lietuvos Respublikos teritorijoje užsiimti Lietuvos Respublikos pensijų kaupimo įstatymo nustatyta pensijų kaupimo veikla.</text:span></text:p>
      <text:p text:style-name="P125"><text:span text:style-name="T126">Pensijų kaupi</text:span><text:span text:style-name="T127">mo sutartis</text:span><text:span text:style-name="T128"><text:s/>(toliau – PK sutartis) – įstatymų nustatyta tvarka pensijų įmokų kaupimo laikotarpiui sudaryta sutartis tarp asmens, draudžiamo privalomuoju valstybiniu socialiniu draudimu, ir PK bendrovės dėl pensijų įmokos kaupimo asmens pensijų sąskaitoje,<text:s/></text:span><text:span text:style-name="T129">atidarytoje šioje bendrovėje.</text:span></text:p>
      <text:p text:style-name="P130"><text:span text:style-name="T131">Pensijų sąskaita</text:span><text:span text:style-name="T132"><text:s/>– nustatyta tvarka PK bendrovėje atidaryta asmeninė dalyvio sąskaita, į kurią dalyvio vardu įrašomi jam tenkantys apskaitos vienetai.</text:span></text:p>
      <text:p text:style-name="P133"><text:span text:style-name="T134">Pensijų turtas</text:span><text:span text:style-name="T135"><text:s/>– už pensijų įmokų lėšas įsigyto turto (įskaitant laikinai n</text:span><text:span text:style-name="T136">einvestuotą šių lėšų dalį) bei investicijų pajamų (sąnaudų), gautų iš šio turto (lėšų), suma.</text:span></text:p>
      <text:p text:style-name="P137"><text:span text:style-name="T138">Perėjimas į kitą PK bendrovę<text:s/></text:span><text:span text:style-name="T139">– dalyvio perėjimas iš vienos PK bendrovės valdomo pensijų fondo į kitos PK bendrovės valdomą pensijų fondą laikantis Lietuvos Respub</text:span><text:span text:style-name="T140">likos pensijų kaupimo įstatymo 8 straipsnio 2 ir 3 dalyse nustatytų reikalavimų.</text:span></text:p>
      <text:p text:style-name="P141"><text:span text:style-name="T142">Priežiūros institucijos<text:s/></text:span><text:span text:style-name="T143">– pagal Lietuvos Respublikos draudimo įstatymą draudimo įmonių veiklos priežiūrą vykdanti institucija (toliau – draudimo priežiūros institucija) bei Ve</text:span><text:span text:style-name="T144">rtybinių popierių komisija, atliekanti valdymo įmonių priežiūrą.</text:span></text:p>
      <text:p text:style-name="P145"><text:span text:style-name="T146">Senatvės pensijos amžius</text:span><text:span text:style-name="T147"><text:s/>– Lietuvos Respublikos valstybinių socialinio draudimo pensijų įstatymu nustatytas senatvės pensijų amžius.</text:span></text:p>
      <text:p text:style-name="P148"><text:span text:style-name="T149">Valstybinio socialinio draudimo įmokos dalies kaupimas</text:span><text:span text:style-name="T150"><text:s/>(toliau – pensijų kaupimas) – valstybės nustatytų priemonių sistema, suteikianti teisę Lietuvos Respublikos gyventojams, draudžiamiems privalomuoju valstybiniu socialiniu draudimu, kaupti PK bendrovėje Lietuvos Respublikos pensijų sistemos reformos įstaty</text:span><text:span text:style-name="T151">mo nustatytą valstybinio socialinio pensijų draudimo įmokos dalį, ją investuojant ar reinvestuojant į diversifikuotą investicijų portfelį, bei įstatymų nustatytomis sąlygomis gauti kaupiamąsias pensijų išmokas.</text:span></text:p>
      <text:p text:style-name="P152"><text:span text:style-name="T153">Asmuo, naujai atėjęs į darbo rinką</text:span><text:span text:style-name="T154"><text:s/>– asmuo, k</text:span><text:span text:style-name="T155">uris pirmą kartą pradėjo savo darbinę veiklą (pirmą kartą įsidarbino) ir pirmą kartą gavo valstybinio socialinio draudimo pažymėjimą 2003 metų gruodžio 1 d. ir vėliau bei yra privalomai draudžiamas valstybiniu socialiniu pensijų draudimu pagrindinei ir pap</text:span><text:span text:style-name="T156">ildomai pensijos daliai. Asmuo laikomas naujai atėjusiu į darbo rinką 3 mėnesius nuo pirmos savo darbinės veiklos (pirmo įsidarbinimo) pradžios.</text:span></text:p>
      <text:p text:style-name="P157"/>
      <text:p text:style-name="P158"><text:span text:style-name="T159">II</text:span><text:span text:style-name="T160">.<text:s/></text:span><text:span text:style-name="T161">PRIEŽIŪROS INSTITUCIJŲ TEIKIAMI DUOMENYS</text:span></text:p>
      <text:p text:style-name="P162"/>
      <text:p text:style-name="P163"><text:span text:style-name="T164">5</text:span><text:span text:style-name="T165">. VSDF valdyba, administruodama Dalyvių registrą, kau</text:span><text:span text:style-name="T166">pia gaunamus iš Priežiūros institucijų duomenis apie pensijų kaupimo veiklą vykdančias PK bendroves ir jų valdomus pensijų fondus bei pritaikytas PK bendrovėms poveikio priemones. Informacijos apsikeitimas tarp VSDF valdybos ir atitinkamos Priežiūros insti</text:span><text:span text:style-name="T167">tucijos nustatomas duomenų teikimo sutartyje, sudarytoje tarp VSDF valdybos ir atitinkamos Priežiūros institucijos.</text:span></text:p>
      <text:p text:style-name="P168"><text:span text:style-name="T169">6</text:span><text:span text:style-name="T170">. Dalyvių registre kaupiami duomenys apie:</text:span></text:p>
      <text:p text:style-name="P171"><text:span text:style-name="T172">6.1</text:span><text:span text:style-name="T173">. PK bendrovių pensijų fondų taisyklių patvirtinimą Priežiūros institucijoje:</text:span></text:p>
      <text:p text:style-name="P174"><text:span text:style-name="T175">6.1.1</text:span><text:span text:style-name="T176">.<text:s/></text:span><text:span text:style-name="T177">PK bendrovės pavadinimas;</text:span></text:p>
      <text:p text:style-name="P178"><text:span text:style-name="T179">6.1.2</text:span><text:span text:style-name="T180">. įmonės rejestro (įmonės identifikavimo) kodas;</text:span></text:p>
      <text:p text:style-name="P181"><text:span text:style-name="T182">6.1.3</text:span><text:span text:style-name="T183">. PK bendrovei išduotos licencijos ar leidimo vykdyti pensijų kaupimo veiklą numeris, įsigaliojimo data;</text:span></text:p>
      <text:p text:style-name="P184"><text:span text:style-name="T185">6.1.4</text:span><text:span text:style-name="T186">. PK bendrovės valdomų pensijų fondų pavadinimai,</text:span><text:span text:style-name="T187"><text:s/>taisyklių registracijos numeriai, taisyklių patvirtinimo bei įsigaliojimo datos;</text:span></text:p>
      <text:p text:style-name="P188"><text:span text:style-name="T189">6.2</text:span><text:span text:style-name="T190">. pensijų fondo panaikinimą, nurodant PK bendrovės ir jos pensijų fondo pavadinimus, įmonės rejestro (įmonės identifikavimo) kodą, pensijų fondo panaikinimo datą;</text:span></text:p>
      <text:p text:style-name="P191"><text:span text:style-name="T192">6.3</text:span><text:span text:style-name="T193">. PK bendrovės likviduojamos įmonės statuso įgijimo ar bankroto bylos iškėlimo datą, nurodant PK bendrovės pavadinimą, įmonės rejestro (įmonės identifikavimo) kodą;</text:span></text:p>
      <text:p text:style-name="P194"><text:span text:style-name="T195">6.4</text:span><text:span text:style-name="T196">. licencijų ar leidimų pensijų kaupimo veiklai panaikinimą, nurodant PK bendrov</text:span><text:span text:style-name="T197">ės pavadinimą, įmonės rejestro (įmonės identifikavimo) kodą, licencijų ar leidimų numerį, jų panaikinimo datą;</text:span></text:p>
      <text:p text:style-name="P198"><text:span text:style-name="T199">6.5</text:span><text:span text:style-name="T200">. licencijų ar leidimų pensijų kaupimo veiklai galiojimo sustabdymą ar atnaujinimą, nurodant PK bendrovės pavadinimą, įmonės rejestro<text:s/></text:span><text:span text:style-name="T201">(įmonės identifikavimo) kodą, licencijos ar leidimo numerį, galiojimo sustabdymo ar atnaujinimo datą;</text:span></text:p>
      <text:p text:style-name="P202"><text:span text:style-name="T203">6.6</text:span><text:span text:style-name="T204">. PK bendrovių teisių ir pareigų, kylančių iš PK sutarčių, perdavimą kitai PK bendrovei, nurodant PK bendrovių pavadinimus, įmonių rejestro (įmonių</text:span><text:span text:style-name="T205"><text:s/>identifikavimo) kodus bei teisių ir pareigų perdavimo datą;</text:span></text:p>
      <text:p text:style-name="P206"><text:span text:style-name="T207">6.7</text:span><text:span text:style-name="T208">. Priežiūros institucijų PK bendrovėms pritaikytas poveikio priemones, ribojančias pensijų kaupimo veiklą, bei šių poveikio priemonių taikymo apimtis (poveikio priemonės pavadinimo (turini</text:span><text:span text:style-name="T209">o) identifikavimo kodas, poveikio priemonės taikymo terminas. Poveikio priemonių kodų sąrašas nustatomas sudarant duomenų teikimo sutartį).</text:span></text:p>
      <text:p text:style-name="P210"><text:span text:style-name="T211">7</text:span><text:span text:style-name="T212">. Priežiūros institucija, gavusi informaciją apie PK bendrovės likviduojamos įmonės statuso įgijimą ar bankro</text:span><text:span text:style-name="T213">to bylos jai iškėlimą, nedelsiant, bet ne vėliau kaip kitą darbo dieną, apie tai informuoja VSDF valdybą. Kiti 6 punkte nurodyti duomenys VSDF valdyboje gaunami atitinkamos Priežiūros institucijos ir VSDF valdybos duomenų teikimo sutartyje nustatyta tvarka</text:span><text:span text:style-name="T214">.</text:span></text:p>
      <text:p text:style-name="P215"/>
      <text:p text:style-name="P216"><text:span text:style-name="T217">III</text:span><text:span text:style-name="T218">.<text:s/></text:span><text:span text:style-name="T219">PK BENDROVIŲ IR VSDF VALDYBOS TEIKIAMI DUOMENYS. DALYVIŲ IR PK SUTARČIŲ REGISTRAVIMAS DALYVIŲ REGISTRE</text:span></text:p>
      <text:p text:style-name="P220"/>
      <text:p text:style-name="P221"><text:span text:style-name="T222">8</text:span><text:span text:style-name="T223">. PK bendrovės, gavusios licenciją ar leidimą vykdyti pensijų kaupimo veiklą bei patvirtinusios pensijų fondo taisykles Priežiūros in</text:span><text:span text:style-name="T224">stitucijoje, ne vėliau kaip per 3 darbo dienas nuo minėtų licencijų ar leidimų gavimo ir taisyklių patvirtinimo privalo kreiptis į VSDF valdybą dėl duomenų teikimo sutarties sudarymo ir ne vėliau kaip per 15 kalendorinių dienų nuo kreipimosi sudaryti duome</text:span><text:span text:style-name="T225">nų teikimo sutartį dėl duomenų apie dalyvius bei jų sudarytas ar nutrauktas PK sutartis teikimo pagal vieningą VSDF valdybos nustatytą duomenų struktūrą.</text:span></text:p>
      <text:p text:style-name="P226"><text:span text:style-name="T227">9</text:span><text:span text:style-name="T228">. PK bendrovės teikia VSDF valdybai duomenis apie sudarytas ar nutrauktas su dalyviais PK sutarti</text:span><text:span text:style-name="T229">s.</text:span></text:p>
      <text:p text:style-name="P230"><text:span text:style-name="T231">10</text:span><text:span text:style-name="T232">. PK sutarčiai įregistruoti (išregistruoti) Dalyvių registre PK bendrovės teikia šiuos duomenis:</text:span></text:p>
      <text:p text:style-name="P233"><text:span text:style-name="T234">10.1</text:span><text:span text:style-name="T235">. PK sutarties numeris (PK bendrovė kiekvienai sudaromai PK sutarčiai privalo suteikti unikalų numerį, susidedantį iš dviejų raidžių, identifiku</text:span><text:span text:style-name="T236">ojančių PK bendrovės pavadinimą (nustatomų duomenų teikimo sutartyje), ir PK bendrovės mastu unikalaus aštuonženklio skaičiaus);</text:span></text:p>
      <text:p text:style-name="P237"><text:span text:style-name="T238">10.2</text:span><text:span text:style-name="T239">. PK sutarties sudarymo, įsigaliojimo (nutraukimo) datos. Duomenys apie PK sutarties įsigaliojimo datą neteikiami, kai<text:s/></text:span><text:span text:style-name="T240">nurodoma sąlyga, kad naujai sudaryta PK sutartis įsigalioja nuo jos ir pranešimo apie ankstesnės PK sutarties nutraukimą įregistravimo Dalyvių registre;</text:span></text:p>
      <text:p text:style-name="P241"><text:span text:style-name="T242">10.3</text:span><text:span text:style-name="T243">. įmonės rejestro (įmonės identifikavimo) kodas;</text:span></text:p>
      <text:p text:style-name="P244"><text:span text:style-name="T245">10.4</text:span><text:span text:style-name="T246">. dalyvio vardas, pavardė, valstybinio</text:span><text:span text:style-name="T247"><text:s/>socialinio draudimo pažymėjimo serija ir numeris, asmens kodas;</text:span></text:p>
      <text:p text:style-name="P248"><text:span text:style-name="T249">10.5</text:span><text:span text:style-name="T250">. PK bendrovės valdomo pensijų fondo Priežiūros institucijoje įregistruotų taisyklių registracijos numeris;</text:span></text:p>
      <text:p text:style-name="P251"><text:span text:style-name="T252">11</text:span><text:span text:style-name="T253">. PK bendrovės taip pat teikia VSDF valdybai duomenis apie:</text:span></text:p>
      <text:p text:style-name="P254"><text:span text:style-name="T255">11.1</text:span><text:span text:style-name="T256">.</text:span><text:span text:style-name="T257"><text:s/>PK bendrovės valdomų pensijų fondų sąskaitų bankuose rekvizitus (banko pavadinimas, filialo pavadinimas, banko kodas, sąskaitos numeris);</text:span></text:p>
      <text:p text:style-name="P258"><text:span text:style-name="T259">11.2</text:span><text:span text:style-name="T260">. sudarytos PK sutarties pasikeitusius rekvizitus (pavardė, vardas, asmens kodas), nurodant PK sutarties, kur</text:span><text:span text:style-name="T261">ios rekvizitai keičiami, numerį, naujus rekvizitus;</text:span></text:p>
      <text:p text:style-name="P262"><text:span text:style-name="T263">11.3</text:span><text:span text:style-name="T264">. naujai sudarytą PK sutartį, pereinant dalyviui į kitą pensijų fondą, valdomą tos pačios PK bendrovės, pateikiant apie naujai sudarytą PK sutartį duomenis, nurodytus šios Tvarkos 10 punkte, bei d</text:span><text:span text:style-name="T265">uomenis apie ankstesnės PK sutarties nutraukimą, nurodant nutraukiamos PK sutarties numerį, nutraukimo datą;</text:span></text:p>
      <text:p text:style-name="P266"><text:span text:style-name="T267">11.4</text:span><text:span text:style-name="T268">. PK bendrovės gautą dalyvio prašymą nutraukti PK sutartį, pereinant dalyviui į pensijų fondą, valdomą kitos PK bendrovės. Pranešime apie<text:s/></text:span><text:span text:style-name="T269">PK sutarties nutraukimą PK bendrovė nurodo PK sutarties, kuri nutraukiama, numerį ir dalyvio prašymo nutraukti PK sutartį PK bendrovei pateikimo datą.</text:span></text:p>
      <text:p text:style-name="P270"><text:span text:style-name="T271">12</text:span><text:span text:style-name="T272">. PK bendrovė, į kurios valdomą pensijų fondą pereina dalyvis, apie su dalyviu sudarytą naują PK<text:s/></text:span><text:span text:style-name="T273">sutartį pateikia VSDF valdybai duomenis, nurodytus šios Tvarkos 10 punkte.</text:span></text:p>
      <text:p text:style-name="P274"><text:span text:style-name="T275">13</text:span><text:span text:style-name="T276">. PK bendrovei pateikus visus reikiamus duomenis, sudarytos PK sutartys Dalyvių registre registruojamos ne vėliau kaip per 3 darbo dienas nuo duomenų apie PK bendrovės sudaryt</text:span><text:span text:style-name="T277">os PK sutarties VSDF valdyboje gavimo dienos.</text:span></text:p>
      <text:p text:style-name="P278"><text:span text:style-name="T279">14</text:span><text:span text:style-name="T280">. PK bendrovei nepateikus visų reikiamų duomenų, sudarytos ar nutrauktos PK sutartys Dalyvių registre neregistruojamos ir apie tai pranešama PK bendrovei šios Tvarkos 15.2 punkte nustatyta tvarka. Tais at</text:span><text:span text:style-name="T281">vejais, kai pateikti duomenys neatitinka Lietuvos Respublikos registruose esantiems duomenims, atliekamos tikslinimo procedūros. Šiuo atveju PK sutartis įregistruojama arba ją atsisakoma įregistruoti Dalyvių registre ne vėliau kaip per 10 kalendorinių dien</text:span><text:span text:style-name="T282">ų nuo duomenų</text:span><text:span text:style-name="T283"><text:s/></text:span><text:span text:style-name="T284">apie PK bendrovės sudarytos ar nutraukiamos PK sutarties VSDF valdyboje gavimo dienos.</text:span></text:p>
      <text:p text:style-name="P285"><text:span text:style-name="T286">15</text:span><text:span text:style-name="T287">. VSDF valdyba teikia PK bendrovėms duomenis:</text:span></text:p>
      <text:p text:style-name="P288"><text:span text:style-name="T289">15.1</text:span><text:span text:style-name="T290">. pagal PK bendrovės paklausimą – apie asmens, ketinančio su šia bendrove sudaryti PK sutartį, te</text:span><text:span text:style-name="T291">isę tapti dalyviu bei PK sutarties tarp šio asmens ir kitos PK bendrovės sudarymo faktą. PK bendrovės paklausime turi būti nurodyti: įmonės rejestro (įmonės identifikavimo) kodas; asmens, ketinančio sudaryti PK sutartį, vardas pavardė, valstybinio socialin</text:span><text:span text:style-name="T292">io draudimo pažymėjimo serija ir numeris, asmens kodas. VSDF valdyba duomenų teikimo sutartyje nustatyta tvarka į gautą paklausimą atsako ne vėliau kaip per 1 darbo dieną nuo paklausimo gavimo. Atsakyme nurodo:</text:span></text:p>
      <text:p text:style-name="P293"><text:span text:style-name="T294">15.1.1</text:span><text:span text:style-name="T295">. asmens, ketinančio sudaryti PK suta</text:span><text:span text:style-name="T296">rtį, vardą, pavardę, valstybinio socialinio draudimo pažymėjimo seriją ir numerį, asmens kodą bei datą, nuo kada asmuo pirmą kartą pradėjo savo darbinę veiklą (pirmą kartą įsidarbino);</text:span></text:p>
      <text:p text:style-name="P297"><text:span text:style-name="T298">15.1.2</text:span><text:span text:style-name="T299">. asmuo gali ar negali tapti dalyviu (kai asmuo sukako senatv</text:span><text:span text:style-name="T300">ės pensijos amžių ar pagal VSDF valdybos apdraustųjų įskaitos informacinės duomenų bazės duomenis asmuo nėra privalomai draudžiamas valstybiniu socialiniu pensijų draudimu pagrindinei ir papildomai pensijos daliai);</text:span></text:p>
      <text:p text:style-name="P301"><text:span text:style-name="T302">15.1.3</text:span><text:span text:style-name="T303">. asmuo yra ar nėra sudaręs PK</text:span><text:span text:style-name="T304"><text:s/>sutartį su kita PK bendrove. Jei asmuo yra sudaręs PK sutartį su kita PK bendrove – kada ši sutartis sudaryta ir ar tai pirmoji sutartis.</text:span></text:p>
      <text:p text:style-name="P305"><text:span text:style-name="T306">15.2</text:span><text:span text:style-name="T307">. apie PK bendrovės sudarytos ar nutraukiamos su dalyviu PK sutarties įregistravimą arba atsisakymą ją įreg</text:span><text:span text:style-name="T308">istruoti Dalyvių registre, nurodant atsisakymo priežastis (asmeniui sukako senatvės pensijos amžius, asmuo sudarė pensijų išmokos sutartį, pagal VSDF valdybos apdraustųjų įskaitos informacinės duomenų bazės duomenis asmuo nėra privalomai draudžiamas valsty</text:span><text:span text:style-name="T309">biniu socialiniu pensijų draudimu pagrindinei ir papildomai pensijos daliai, asmuo yra sudaręs PK sutartį su kita PK bendrove; neužregistruotas PK bendrovės pranešimas apie dalyvio pageidavimą nutraukti ankstesnę PK sutartį, PK bendrovė nepateikė visų reik</text:span><text:span text:style-name="T310">iamų duomenų, arba pateikti duomenys neatitinka Lietuvos Respublikos registruose esančius duomenis). Apie PK bendrovės sudarytos su dalyviu PK sutarties įregistravimą Dalyvių registre VSDF valdyba informuoja PK bendrovę per 1 darbo dieną nuo sutarties įreg</text:span><text:span text:style-name="T311">istravimo Dalyvių registre. Atsisakius registruoti PK sutartį, VSDF valdyba apie tai per 3 darbo dienas nuo duomenų apie PK bendrovės sudarytos ar (ir) nutraukiamos PK sutarties VSDF valdyboje gavimo dienos informuoja PK bendrovę, nurodydama atsisakymo pri</text:span><text:span text:style-name="T312">ežastį.</text:span></text:p>
      <text:p text:style-name="P313"><text:span text:style-name="T314">16</text:span><text:span text:style-name="T315">. PK sutartys registruojamos, jų įsigaliojimas ir nutraukimas fiksuojamas VSDF valdybos administruojamame Dalyvių registre ir informacija apie tai saugoma įstatymų nustatytą laikotarpį.</text:span></text:p>
      <text:p text:style-name="P316"><text:span text:style-name="T317">17</text:span><text:span text:style-name="T318">. Dalyviui pirmą kartą sudarant PK sutartį, ji r</text:span><text:span text:style-name="T319">egistruojama Dalyvių registre, kai tenkinamos visos toliau išvardytos sąlygos:</text:span></text:p>
      <text:p text:style-name="P320"><text:span text:style-name="T321">17.1</text:span><text:span text:style-name="T322">. asmuo yra privalomai draudžiamas valstybiniu socialiniu pensijų draudimu pagrindinei ir papildomai pensijos daliai gauti;</text:span></text:p>
      <text:p text:style-name="P323"><text:span text:style-name="T324">17.2</text:span><text:span text:style-name="T325">. asmuo nėra sulaukęs senatvės pensijos</text:span><text:span text:style-name="T326"><text:s/>amžiaus;</text:span></text:p>
      <text:p text:style-name="P327"><text:span text:style-name="T328">17.3</text:span><text:span text:style-name="T329">. asmuo nėra sudaręs PK sutarties su kita PK bendrove;</text:span></text:p>
      <text:p text:style-name="P330"><text:span text:style-name="T331">17.4</text:span><text:span text:style-name="T332">. Priežiūros institucija pateikė duomenis VSDF valdybai, kad PK bendrovė užsiima pensijų kaupimo veikla ir PK bendrovei, kurią pasirinko dalyvis, nėra apribota teisė priimti n</text:span><text:span text:style-name="T333">aujus dalyvius.</text:span></text:p>
      <text:p text:style-name="P334"/>
      <text:p text:style-name="P335"><text:span text:style-name="T336">IV</text:span><text:span text:style-name="T337">.<text:s/></text:span><text:span text:style-name="T338">DUOMENŲ TEIKIMAS APIE DALYVIŲ PERĖJIMĄ Į KITĄ PENSIJŲ FONDĄ</text:span></text:p>
      <text:p text:style-name="P339"/>
      <text:p text:style-name="P340"><text:span text:style-name="T341">18</text:span><text:span text:style-name="T342">. Dalyvis turi teisę pereiti į kitą tos pačios arba į kitos PK bendrovės valdomą pensijų fondą.</text:span></text:p>
      <text:p text:style-name="P343"><text:span text:style-name="T344">19</text:span><text:span text:style-name="T345">. Dalyviui pereinant į kitą pensijų fondą, valdomą tos<text:s/></text:span><text:span text:style-name="T346">pačios PK bendrovės, sudaroma nauja PK sutartis. PK bendrovė informuoja VSDF valdybą duomenų teikimo sutartyje nustatyta tvarka per 1 darbo dieną nuo naujos PK sutarties sudarymo, pateikdama duomenis, nurodytus šios Tvarkos 11.3 punkte.</text:span></text:p>
      <text:p text:style-name="P347"><text:span text:style-name="T348">20</text:span><text:span text:style-name="T349">. Pirmuosius<text:s/></text:span><text:span text:style-name="T350">trejus metus nuo pirmosios PK sutarties sudarymo dalyvis neturi teisės pereiti į kitos PK bendrovės valdomą pensijų fondą. Perėjimas neribojamas PK bendrovės reorganizavimo, pertvarkymo ir likvidavimo atveju.</text:span></text:p>
      <text:p text:style-name="P351"><text:span text:style-name="T352">21</text:span><text:span text:style-name="T353">. Dalyvis, norintis pereiti į kitos PK<text:s/></text:span><text:span text:style-name="T354">bendrovės valdomą pensijų fondą, turi sudaryti naują PK sutartį su kita PK bendrove bei pateikti PK bendrovei, kurios valdomame pensijų fonde jis kaupia pensijų įmokas, prašymą nutraukti PK sutartį. PK bendrovė, gavusi dalyvio prašymą dėl PK sutarties nutr</text:span><text:span text:style-name="T355">aukimo, privalo ne vėliau kaip per 14 kalendorinių dienų duomenų teikimo sutartyje nustatyta tvarka informuoti VSDF valdybą, pateikdama duomenis, nurodytus šios Tvarkos 11.4 punkte. Kita PK bendrovė, į kurios valdomą pensijų fondą pereina dalyvis, apie su<text:s/></text:span><text:span text:style-name="T356">dalyviu sudarytą naują PK sutartį ne vėliau kaip per 1 darbo dieną nuo sutarties sudarymo pateikia VSDF valdybai duomenis, nurodytus šios Tvarkos 10 punkte.</text:span></text:p>
      <text:p text:style-name="P357"><text:span text:style-name="T358">22</text:span><text:span text:style-name="T359">. Dalyviui pereinant į kitos PK bendrovės valdomą pensijų fondą, naujai sudaryta PK sutartis<text:s/></text:span><text:span text:style-name="T360">įsigalioja nuo jos ir pranešimo apie ankstesnės PK sutarties nutraukimą įregistravimo Dalyvių registre. Padariusi atitinkamą įrašą Dalyvių registre, VSDF valdyba apie tai per 1 darbo dieną informuoja abi PK bendroves. Atsisakiusi registruoti PK sutartį, VS</text:span><text:span text:style-name="T361">DF valdyba apie tai per 3 darbo dienas informuoja PK bendrovę, nurodydama atsisakymo priežastį.</text:span></text:p>
      <text:p text:style-name="P362"/>
      <text:p text:style-name="P363"><text:span text:style-name="T364">V</text:span><text:span text:style-name="T365">.<text:s/></text:span><text:span text:style-name="T366">PENSIJŲ ĮMOKŲ ADMINISTRAVIMAS PK BENDROVĖS LIKVIDAVIMO AR BANKROTO ATVEJU BEI PRITAIKIUS PK BENDROVEI POVEIKIO PRIEMONES</text:span></text:p>
      <text:p text:style-name="P367"/>
      <text:p text:style-name="P368"><text:span text:style-name="T369">23</text:span><text:span text:style-name="T370">. PK bendrovei įgijus<text:s/></text:span><text:span text:style-name="T371">likviduojamos įmonės statusą ar iškėlus bankroto bylą, dalyvių, sudariusių sutartį su šia PK bendrove, pensijų įmokų pervedimas sustabdomas ir atnaujinamas tik perdavus teises ir pareigas pagal PK sutartis kitai PK bendrovei.</text:span></text:p>
      <text:p text:style-name="P372"><text:span text:style-name="T373">24</text:span><text:span text:style-name="T374">. Priežiūros institucija</text:span><text:span text:style-name="T375">i pritaikius PK bendrovei poveikio priemones, ribojančias pensijų kaupimo veiklą, VSDF valdyba, sutinkamai su veiklos apribojimais, sustabdo pensijų įmokų pervedimą ir atnaujina tik Priežiūros institucijai atšaukus veiklos apribojimus.</text:span></text:p>
      <text:p text:style-name="P376"><text:span text:style-name="T377">25</text:span><text:span text:style-name="T378">. Jei PK bendr</text:span><text:span text:style-name="T379">ovė su jos valdomu pensijų fondu susijusias teises ir pareigas, kylančias iš PK sutarčių, ketina perduoti kitai PK bendrovei arba pensijų fondas panaikinamas dėl PK bendrovės bankroto ar likvidavimo, tai šios PK bendrovės valdomo pensijų fondo dalyviai per</text:span><text:span text:style-name="T380"><text:s/>3 mėnesius nuo sprendimo dėl bankroto bylos iškėlimo ar likvidavimo priėmimo pereina į kitą jų pasirinktą pensijų fondą. PK bendrovės, į kurios valdomus pensijų fondus pasirinko pereiti dalyviai, sudaro su pastaraisiais dalyviais naujas PK sutartis. PK be</text:span><text:span text:style-name="T381">ndrovė, į kurios valdomą pensijų fondą pereina dalyvis, apie su dalyviu sudarytą naują PK sutartį ne vėliau kaip per 1 darbo dieną nuo sutarties sudarymo duomenų teikimo sutartyje nustatyta tvarka pateikia VSDF valdybai duomenis, nurodytus šios Tvarkos 10<text:s/></text:span><text:span text:style-name="T382">punkte.</text:span></text:p>
      <text:p text:style-name="P383"><text:span text:style-name="T384">26</text:span><text:span text:style-name="T385">. Jei per šios Tvarkos 25 punkte nurodytą laikotarpį dalyviai nesudarė PK sutarčių su kita PK bendrove, tokie dalyviai bei jiems priklausančios lėšos bendra Priežiūros institucijų nustatyta tvarka perkeliamos į kitos PK bendrovės valdomą pens</text:span><text:span text:style-name="T386">ijų fondą.</text:span></text:p>
      <text:p text:style-name="P387"><text:span text:style-name="T388">27</text:span><text:span text:style-name="T389">. PK bendrovė, perėmusi likviduojamos ar bankrutuojančios PK bendrovės teises ir pareigas, atsirandančias iš PK sutarčių, perregistruoja sudarytos su minėtais dalyviais PK sutartis Dalyvių registre, pateikiant VSDF valdybai duomenis apie P</text:span><text:span text:style-name="T390">K sutarties pasikeitusius rekvizitus, nurodant PK sutarties numerį, kurios rekvizitai keičiami, dalyvio vardą, pavardę, valstybinio socialinio draudimo pažymėjimo seriją ir numerį, asmens kodą, keičiamus rekvizitus, naujus rekvizitus:</text:span></text:p>
      <text:p text:style-name="P391"><text:span text:style-name="T392">27.1</text:span><text:span text:style-name="T393">. naują PK suta</text:span><text:span text:style-name="T394">rties numerį;</text:span></text:p>
      <text:p text:style-name="P395"><text:span text:style-name="T396">27.2</text:span><text:span text:style-name="T397">. PK sutarties pakeitimo datą;</text:span></text:p>
      <text:p text:style-name="P398"><text:span text:style-name="T399">27.3</text:span><text:span text:style-name="T400">. įmonės rejestro (įmonės identifikavimo) kodą;</text:span></text:p>
      <text:p text:style-name="P401"><text:span text:style-name="T402">27.4</text:span><text:span text:style-name="T403">. dalyvio vardą, pavardę, valstybinio socialinio draudimo pažymėjimo seriją ir numerį, asmens kodą;</text:span></text:p>
      <text:p text:style-name="P404"><text:span text:style-name="T405">27.5</text:span><text:span text:style-name="T406">. Priežiūros institucijoje įreg</text:span><text:span text:style-name="T407">istruotų taisyklių registracijos numerį.</text:span></text:p>
      <text:p text:style-name="P408"><text:span text:style-name="T409">28</text:span><text:span text:style-name="T410">. Šios Tvarkos 26 punkte minėtos PK sutartys perregistruojamos Dalyvių registre, užtikrinant dalyvio dalyvavimo pensijų kaupime nepertraukiamumą.</text:span></text:p>
      <text:p text:style-name="P411"/>
      <text:p text:style-name="P412"><text:span text:style-name="T413">VI</text:span><text:span text:style-name="T414">.<text:s/></text:span><text:span text:style-name="T415">DALYVIŲ PENSIJŲ ĮMOKŲ APSKAIČIAVIMAS IR PERVEDIMAS</text:span></text:p>
      <text:p text:style-name="P416"/>
      <text:p text:style-name="P417"><text:span text:style-name="T418">29</text:span><text:span text:style-name="T419">. Darbdavys (draudėjas) pateikia VSDF valdybos teritoriniam skyriui informaciją apie kiekvienam apdraustajam per kalendorinį ketvirtį apskaičiuotas draudžiamųjų pajamų ir socialinio draudimo įmokų sumas (formos 3-SD, 4-SD (Žin., 2001, Nr.<text:s/></text:span><text:a xlink:href="https://www.e-tar.lt/portal/lt/legalAct/TAR.AB9EE1217500" office:target-frame-name="_blank" xlink:show="new"><text:span text:style-name="T420">45-1610</text:span></text:a><text:span text:style-name="T421">)). Ši informacija kartu su finansine ataskaita (forma Nr. 4) pateikiama kiekvieną ketvirtį ne vėliau kaip iki kito ketvirčio pirmojo mėnesio 15 dienos. Duomenys į apdraustų</text:span><text:span text:style-name="T422">jų įskaitos informacinę duomenų bazę turi būti įvesti ne vėliau kaip iki kito ketvirčio antrojo mėnesio paskutinės dienos.</text:span></text:p>
      <text:p text:style-name="P423"><text:span text:style-name="T424">30</text:span><text:span text:style-name="T425">. Savarankiškai dirbantys asmenys pateikia VSDF valdybos teritoriniam skyriui informaciją apie valstybiniam socialiniam draudim</text:span><text:span text:style-name="T426">ui deklaruojamas pajamų, nuo kurių skaičiuojamos įmokos papildomai pensijos daliai, sumas ir nuo jų priskaičiuotas valstybinio socialinio draudimo įmokų sumas bei valstybinio socialinio draudimo įmokų sumas bazinei pensijai (formos 3b-SD, 4b-SD (Žin., 2002</text:span><text:span text:style-name="T427">, Nr.<text:s/></text:span><text:a xlink:href="https://www.e-tar.lt/portal/lt/legalAct/TAR.93E9D0B8B897" office:target-frame-name="_blank" xlink:show="new"><text:span text:style-name="T428">109-4848</text:span></text:a><text:span text:style-name="T429">)). Ši informacija kartu su finansine ataskaita (forma Nr. 4) pateikiama kiekvieną ketvirtį ne vėliau kaip iki kito ketvirčio pirmojo mėnesio 15 dienos. Duom</text:span><text:span text:style-name="T430">enys pagal faktiškai šių asmenų sumokėtas valstybinio socialinio draudimo įmokas į apdraustųjų įskaitos informacinę duomenų bazę turi būti įvesti ne vėliau kaip iki kito ketvirčio antrojo mėnesio paskutinės dienos.</text:span></text:p>
      <text:p text:style-name="P431"><text:span text:style-name="T432">31</text:span><text:span text:style-name="T433">. Apdraustųjų įskaitos informacinėj</text:span><text:span text:style-name="T434">e duomenų bazėje sukaupus visą šios Tvarkos 29 ir 30 punktuose nurodytą informaciją, VSDF valdyba centralizuotai apskaičiuoja kiekvieno Dalyvių registre esančio dalyvio pensijų įmokų į pensijų fondus sumas.</text:span></text:p>
      <text:p text:style-name="P435"><text:span text:style-name="T436">32</text:span><text:span text:style-name="T437">. Pensijų įmokas per 60 kalendorinių dienų<text:s/></text:span><text:span text:style-name="T438">nuo šios Tvarkos 29 ir 30 punktuose nurodytos dienos, iki kurios draudėjai ir savarankiškai dirbantys asmenys privalo pateikti informaciją VSDF valdybos teritoriniams skyriams, VSDF valdyba perveda į PK bendrovių nurodytas pensijų fondų sąskaitas. Pensijų<text:s/></text:span><text:span text:style-name="T439">įmokos į konkretaus PK bendrovių pensijų fondo sąskaitą pervedamos atskiru mokėjimo pavedimu. Kartu su mokėjimo pavedimu PK bendrovei perduodama elektroninė duomenų byla su informacija apie kiekvieno dalyvio pensijų įmokų sumas. Duomenų bylos formatą, stru</text:span><text:span text:style-name="T440">ktūrą ir perdavimo būdus nustato VSDF valdyba.</text:span></text:p>
      <text:p text:style-name="P441"><text:span text:style-name="T442">33</text:span><text:span text:style-name="T443">. Suformavusi duomenų bylą, VSDF valdyba atspausdina popierinį išrašą, kuriame nurodoma į pensijų fondą pervedama pensijų įmokų suma, dalyvių skaičius ir duomenų bylos pavadinimas. Popierinis išrašas įse</text:span><text:span text:style-name="T444">gamas ir saugomas kartu su banko dokumentais. Duomenų bylos su informacija apie į PK bendrovių valdomus pensijų fondus kiekvienam dalyviui pervestas pensijų įmokų sumas saugomos VSDF valdyboje.</text:span></text:p>
      <text:p text:style-name="P445"><text:span text:style-name="T446">34</text:span><text:span text:style-name="T447">. Už dėl savo kaltės pavėluotai pervestas lėšas VSDF val</text:span><text:span text:style-name="T448">dyba PK bendrovėms moka delspinigius. Delspinigių dydis nustatomas pagal finansų ministro nustatytą normą, taikomą už pavėluotą mokesčių mokėjimą. Delspinigiai pradedami skaičiuoti nuo kitos dienos pasibaigus šios Tvarkos 32 punkte nustatytam terminui, per</text:span><text:span text:style-name="T449"><text:s/>kurį VSDF valdyba turėjo pervesti pensijų įmokas į PK<text:s/></text:span><text:soft-page-break/><text:span text:style-name="T450">bendrovių pensijų fondus, ir skaičiuojami iki dienos (įskaitytinai), kurią pensijų įmokos pervedamos.</text:span></text:p>
      <text:p text:style-name="P451"><text:span text:style-name="T452">35</text:span><text:span text:style-name="T453">. Pensijų įmokas PK bendrovių valdomiems pensijų fondams VSDF valdyba perveda iš komerciniame</text:span><text:span text:style-name="T454"><text:s/>banke atidarytos sąskaitos, kurioje patikėjimo teisės pagrindais atskirai nuo kitų lėšų laikomos pensijų įmokos. Lėšas į šią sąskaitą VSDF valdyba perveda kiekvieną mėnesį iki mėnesio 20 d. Kas mėnesį į šią sąskaitą pervedamų lėšų suma lygi 1/3 paskutinės</text:span><text:span text:style-name="T455"><text:s/>apskaičiuotos į pensijų fondus mokėtinos sumos. Komerciniame banke atskirai nuo kitų valstybinio socialinio draudimo lėšų laikytina pensijų įmokų lėšų suma patikslinama kiekvieną kartą po to, kai VSDF valdyba apskaičiuoja tikslias į pensijų fondus mokėtin</text:span><text:span text:style-name="T456">as pensijų įmokų sumas. Skirtumas tarp tikslios ketvirčio pensijų įmokų sumos ir per ketvirtį į pensijų įmokų sąskaitą pervestos lėšų sumos įvertinamas, atliekant einamojo mėnesio lėšų pervedimą į pensijų įmokų sąskaitą. Palūkanos už lėšų likučius pensijų<text:s/></text:span><text:span text:style-name="T457">įmokų sąskaitoje pervedamos į valstybinio socialinio draudimo fondo lėšų sąskaitą.</text:span></text:p>
      <text:p text:style-name="P458"><text:span text:style-name="T459">36</text:span><text:span text:style-name="T460">. PK bendrovei įgijus likviduojamos įmonės statusą ar šiai bendrovei iškėlus bankroto bylą, pensijų įmokų mokėjimas sustabdomas ir atnaujinamas tik perdavus teises ir<text:s/></text:span><text:span text:style-name="T461">pareigas pagal PK sutartis kitai PK bendrovei. Šių bendrovių dalyvių pensijų įmokų skaičiavimas ir pervedimas į VSDF valdybos pensijų įmokų sąskaitą nesustabdomas.</text:span></text:p>
      <text:p text:style-name="P462"/>
      <text:p text:style-name="P463"><text:span text:style-name="T464">VII</text:span><text:span text:style-name="T465">.<text:s/></text:span><text:span text:style-name="T466">DALYVIŲ ĮSKAITA</text:span></text:p>
      <text:p text:style-name="P467"/>
      <text:p text:style-name="P468"><text:span text:style-name="T469">37</text:span><text:span text:style-name="T470">. Asmenys, naujai atėję į darbo rinką ir pirmą kartą gavę</text:span><text:span text:style-name="T471"><text:s/>valstybinio socialinio draudimo pažymėjimą, gali apsispręsti dalyvauti pensijų kaupime ir sudaryti su PK bendrove PK sutartį, kuri įsigaliotų nuo ketvirčio, einančio po šios sutarties sudarymo, pradžios. PK bendrovė įregistruoja PK sutartį VSDF valdybos D</text:span><text:span text:style-name="T472">alyvių registre duomenų teikimo sutartyje nustatyta tvarka.</text:span></text:p>
      <text:p text:style-name="P473"><text:span text:style-name="T474">38</text:span><text:span text:style-name="T475">. Naujai apsisprendę ir turintys teisę dalyvauti pensijų kaupime asmenys, jeigu jie nėra sudarę PK sutarties su PK bendrove, turi teisę sudaryti šias sutartis iki 2003 m. gruodžio 1 d., o vi</text:span><text:span text:style-name="T476">sais kitais kalendoriniais metais – nuo sausio 1 d. iki liepos 1 d. Sutartys įsigalioja nuo kitų kalendorinių metų sausio 1 d. Kai asmuo ir PK bendrovė pasirašo PK sutartį, duomenų teikimo sutartyje nustatyta tvarka PK bendrovė įregistruoja ją VSDF valdybo</text:span><text:span text:style-name="T477">s Dalyvių registre.</text:span></text:p>
      <text:p text:style-name="P478"><text:span text:style-name="T479">39</text:span><text:span text:style-name="T480">. PK bendrovė, sudariusi su dalyviu pensijų išmokos sutartį, per 1 darbo dieną duomenų teikimo sutartyje nustatyta tvarka informuoja VSDF valdybą. Dalyvio PK sutartis su PK bendrove išregistruojama.</text:span></text:p>
      <text:p text:style-name="P481"><text:span text:style-name="T482">40</text:span><text:span text:style-name="T483">. Sudariusi su dalyviu<text:s/></text:span><text:span text:style-name="T484">pensijų išmokos sutartį, PK bendrovė siunčia VSDF valdybai pranešimą, kuriame nurodo:</text:span></text:p>
      <text:p text:style-name="P485"><text:span text:style-name="T486">40.1</text:span><text:span text:style-name="T487">. PK sutarties, kurios pagrindu sudaroma išmokų sutartis, numerį;</text:span></text:p>
      <text:p text:style-name="P488"><text:span text:style-name="T489">40.2</text:span><text:span text:style-name="T490">. dalyvio vardą, pavardę, valstybinio socialinio draudimo pažymėjimo seriją ir numerį, asm</text:span><text:span text:style-name="T491">ens kodą;</text:span></text:p>
      <text:p text:style-name="P492"><text:span text:style-name="T493">40.3</text:span><text:span text:style-name="T494">. išmokų sutarties sudarymo ir įsigaliojimo datas.</text:span></text:p>
      <text:p text:style-name="P495"><text:span text:style-name="T496">41</text:span><text:span text:style-name="T497">. Jeigu duomenys apie dalyviui apskaičiuotas valstybinio socialinio draudimo įmokas VSDF valdybos teritoriniams skyriams teikia keli darbdaviai, Dalyvių registre už ataskaitinį ke</text:span><text:span text:style-name="T498">tvirtį nurodoma bendra dalyvio pensijų įmokų suma.</text:span></text:p>
      <text:p text:style-name="P499"/>
      <text:p text:style-name="P500"><text:span text:style-name="T501">VIII</text:span><text:span text:style-name="T502">.<text:s/></text:span><text:span text:style-name="T503">BAIGIAMOSIOS NUOSTATOS</text:span></text:p>
      <text:p text:style-name="P504"/>
      <text:p text:style-name="P505"><text:span text:style-name="T506">42</text:span><text:span text:style-name="T507">. Už laikotarpius, kai dalyvis nėra privalomai draudžiamas valstybiniu socialiniu draudimu pagrindinei ir papildomai pensijos daliai gauti, pensijų įmokos neskaič</text:span><text:span text:style-name="T508">iuojamos ir nemokamos.</text:span></text:p>
      <text:p text:style-name="P509"><text:span text:style-name="T510">43</text:span><text:span text:style-name="T511">. Dalyvių registro duomenų sutikrinimui PK bendrovės privalo raštu pateikti VSDF valdybai informaciją apie PK bendrovės visas per kalendorinį ketvirtį įregistruotas Dalyvių registre sudarytas, perregistruotas ar nutrauktas PK s</text:span><text:span text:style-name="T512">utartis, taip pat sudarytas pensijų išmokos sutartis. Ši informacija pateikiama ne vėliau kaip iki kito ketvirčio pirmojo mėnesio 15 dienos.</text:span></text:p>
      <text:p text:style-name="P513"><text:span text:style-name="T514">44</text:span><text:span text:style-name="T515">. Dalyvių duomenų tvarkymui taikomi Lietuvos Respublikos asmens duomenų teisinės apsaugos įstatymo reikalavim</text:span><text:span text:style-name="T516">ai.</text:span></text:p>
      <text:p text:style-name="P517"/>
      <text:p text:style-name="P518">SUDERINTA</text:p>
      <text:p text:style-name="P519">Lietuvos Respublikos finansų ministrė</text:p>
      <text:p text:style-name="P520">Dalia Grybauskaitė</text:p>
      <text:p text:style-name="P521">2003 m. rugsėjo 8 d.</text:p>
      <text:p text:style-name="P522"/>
      <text:p text:style-name="P523"><text:span text:style-name="T52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08T12:10:00Z</meta:creation-date>
    <dc:date>2017-11-08T12:10:00Z</dc:date>
    <meta:template xlink:href="Normal.dotm" xlink:type="simple"/>
    <meta:editing-cycles>2</meta:editing-cycles>
    <meta:editing-duration>PT0S</meta:editing-duration>
    <meta:document-statistic meta:page-count="9" meta:paragraph-count="246" meta:word-count="3782" meta:character-count="28577" meta:row-count="927" meta:non-whitespace-character-count="25041"/>
  </office:meta>
</office:document-meta>
</file>