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3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4" style:parent-style-name="DefaultParagraphFont" style:family="text">
      <style:text-properties fo:font-weight="bold" style:font-weight-asian="bold" fo:color="#000000" style:font-size-complex="6pt"/>
    </style:style>
    <style:style style:name="P5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6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8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0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1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 fo:letter-spacing="0.0416in" style:font-size-complex="11pt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fo:letter-spacing="0.0416in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style:snap-to-layout-grid="false"/>
      <style:text-properties fo:color="#000000" style:font-size-complex="6pt"/>
    </style:style>
    <style:style style:name="P23" style:parent-style-name="Normal" style:family="paragraph">
      <style:paragraph-properties style:snap-to-layout-grid="false"/>
      <style:text-properties fo:color="#000000" style:font-size-complex="6pt"/>
    </style:style>
    <style:style style:name="P24" style:parent-style-name="Normal" style:family="paragraph">
      <style:paragraph-properties style:snap-to-layout-grid="false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SOCIALINĖS APSAUGOS IR DARBO MINISTRAS</text:span></text:p>
      <text:p text:style-name="P5"/>
      <text:p text:style-name="P6">Į S A K Y M A S</text:p>
      <text:p text:style-name="P7">DĖL SOCIALINĖS APSAUGOS IR DARBO MINISTRO 2002 M. GRUODŽIO 13 D. ĮSAKYMO NR. 62 „DĖL KOMISIJOS SUDĖTIES IR JOS NUOSTATŲ PATVIRTINIMO“ PAKEITIMO</text:p>
      <text:p text:style-name="P8"/>
      <text:p text:style-name="P9">2003 m. sausio 8 d. Nr. A1-3</text:p>
      <text:p text:style-name="P10">Vilnius</text:p>
      <text:p text:style-name="P11"/>
      <text:p text:style-name="P12"/>
      <text:p text:style-name="P13"><text:span text:style-name="T14">Pakeičiu</text:span><text:span text:style-name="T15"><text:s/>Komisijos teikti socialinės apsaugos ir darbo ministrui pasiūlymus dėl lėšų paskirstymo įmonėms, kompensuojant iš valstybės biudžeto lėšų už asmenų įsigyjamas ortopedijos technikos priemones, sudėtį, patvirt</text:span><text:span text:style-name="T16">intą socialinės apsaugos ir darbo ministro 2002 m. gruodžio 13 d. įsakymu Nr. 162 „Dėl komisijos sudėties ir jos nuostatų patvirtinimo“ (Žin., 2003, Nr.<text:s/></text:span><text:a xlink:href="https://www.e-tar.lt/portal/lt/legalAct/TAR.7FABEC727DEC" office:target-frame-name="_blank" xlink:show="new"><text:span text:style-name="T17">1-19</text:span></text:a><text:span text:style-name="T18">), vietoj komi</text:span><text:span text:style-name="T19">sijos narės Marijos Romanovskos – Finansų ir buhalterinės apskaitos skyriaus vedėjos į<text:s/></text:span><text:span text:style-name="T20">rašau</text:span><text:span text:style-name="T21"><text:s/>Liuciją Nerodą – Finansų ir buhalterinės apskaitos skyriaus vedėjo pavaduotoją.</text:span></text:p>
      <text:p text:style-name="P22"/>
      <text:p text:style-name="P23"/>
      <text:p text:style-name="P24"/>
      <text:p text:style-name="P25"><text:span text:style-name="T26">SOCIALINĖS APSAUGOS IR DARBO MINISTRĖ</text:span><text:span text:style-name="T27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1-02T09:01:00Z</meta:creation-date>
    <dc:date>2017-11-02T09:01:00Z</dc:date>
    <meta:template xlink:href="Normal.dotm" xlink:type="simple"/>
    <meta:editing-cycles>2</meta:editing-cycles>
    <meta:editing-duration>PT0S</meta:editing-duration>
    <meta:document-statistic meta:page-count="1" meta:paragraph-count="21" meta:word-count="136" meta:character-count="954" meta:row-count="46" meta:non-whitespace-character-count="839"/>
  </office:meta>
</office:document-meta>
</file>