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font-weight="bold" style:font-weight-asian="bold" style:font-weight-complex="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font-weight="bold" style:font-weight-asian="bold"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LAIDOJIMO PASLAUGŲ TEIKIMO ĮSTATYMO KONCEPCIJOS PATVIRTINIMO</text:p>
      <text:p text:style-name="P15"/>
      <text:p text:style-name="P16">2007 m. sausio 29 d. Nr. 87</text:p>
      <text:p text:style-name="P17">Vilnius</text:p>
      <text:p text:style-name="P18"/>
      <text:p text:style-name="P19"><text:span text:style-name="T20">Įgyvendindama Lietuvos Respublikos Vyriausybės</text:span><text:span text:style-name="T21"><text:s/>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690 punktą, Lie</text:span><text:span text:style-name="T24">tuvos Respublikos Vyriausybė</text:span><text:span text:style-name="T25"><text:s/></text:span><text:span text:style-name="T26">nutari</text:span><text:span text:style-name="T27">a:</text:span></text:p>
      <text:p text:style-name="P28"><text:span text:style-name="T29">Patvirtinti Lietuvos Respublikos laidojimo paslaugų teikimo įstatymo koncepciją (pridedama).</text:span></text:p>
      <text:p text:style-name="P30"/>
      <text:p text:style-name="P31"/>
      <text:p text:style-name="P32"><text:span text:style-name="T33">Ministras Pirmininkas</text:span><text:span text:style-name="T34"><text:tab/>Gediminas Kirkilas</text:span></text:p>
      <text:p text:style-name="P35"/>
      <text:p text:style-name="P36">Aplinkos ministras<text:tab/>Arūnas Kundrotas</text:p>
      <text:p text:style-name="P37"><text:span text:style-name="T38">______________</text:span></text:p>
      <text:soft-page-break/>
      <text:p text:style-name="P39">PATVIRTINTA</text:p>
      <text:p text:style-name="P40">Lietuvos<text:s/>Respublikos Vyriausybės</text:p>
      <text:p text:style-name="P41">2007 m. sausio 29 d. nutarimu Nr. 87</text:p>
      <text:p text:style-name="P42"/>
      <text:p text:style-name="P43"><text:span text:style-name="T44">LIETUVOS RESPUBLIKOS LAIDOJIMO PASLAUGŲ TEIKIMO ĮSTATYMO KONCEPCIJA</text:span></text:p>
      <text:p text:style-name="P45"/>
      <text:p text:style-name="P46"><text:span text:style-name="T47">I</text:span><text:span text:style-name="T48">.<text:s/></text:span><text:span text:style-name="T49">TEISINIS KONCEPCIJOS RENGIMO PAGRINDAS</text:span></text:p>
      <text:p text:style-name="P50"/>
      <text:p text:style-name="P51"><text:span text:style-name="T52">1</text:span><text:span text:style-name="T53">. Lietuvos Respublikos laidojimo paslaugų teikimo įstatymo koncepcija parengta įgyvendinant Lietuvos Respublikos Vyriausybės 2006–2008 metų programos įgyvendinimo priemonių, patvirtintų Lietuvos Respublikos Vyriausybės 2006 m. spalio 17 d. nutarimu Nr. 102</text:span><text:span text:style-name="T54">0 (Žin., 2006, Nr.<text:s/></text:span><text:a xlink:href="https://www.e-tar.lt/portal/lt/legalAct/TAR.B177F284D0AB" office:target-frame-name="_blank" xlink:show="new"><text:span text:style-name="T55">112-4273</text:span></text:a><text:span text:style-name="T56">), 690 punktą.</text:span></text:p>
      <text:p text:style-name="P57"/>
      <text:p text:style-name="P58"><text:span text:style-name="T59">II</text:span><text:span text:style-name="T60">.<text:s/></text:span><text:span text:style-name="T61">ĮSTATYMO REGULIAVIMO DALYKO IR TIKSLŲ BENDROJI CHARAKTERISTIKA</text:span></text:p>
      <text:p text:style-name="P62"/>
      <text:p text:style-name="P63"><text:span text:style-name="T64">2</text:span><text:span text:style-name="T65">. Lietuvos Respublikos laidojimo paslaugų teikimo įstat</text:span><text:span text:style-name="T66">ymo (toliau vadinama – Laidojimo paslaugų teikimo įstatymas, Įstatymas) tikslas – reglamentuoti žmonių palaikų laidojimo sąlygas ir tvarką, laidojimo vietų įteisinimą ir tvarkymą, laidojimo paslaugų teikimo tvarką, laidojimo paslaugų priežiūrą ir kitus su<text:s/></text:span><text:span text:style-name="T67">žmonių palaikų laidojimu susijusius klausimus.</text:span></text:p>
      <text:p text:style-name="P68"><text:span text:style-name="T69">3</text:span><text:span text:style-name="T70">. Laidojimo paslaugų teikimo įstatymas nustatys žmonių palaikų laidojimo tvarką ir laidojimo paslaugų teikimo tvarką, reglamentuos visuomeninius santykius, atsirandančius tarp asmenų taikant šią tvarką, n</text:span><text:span text:style-name="T71">ustatys aplinkosaugos, visuomenės sveikatos saugos ir kitus reikalavimus, valstybės ir savivaldybių institucijų kompetenciją; įteisins laidojimo būdus ir paslaugas, atsižvelgiant į buvusias ir esamas žmonių palaikų laidojimo tradicijas Lietuvoje, kurie yra</text:span><text:span text:style-name="T72"><text:s/>ir būtų priimtini visuomenei, religinėms bendruomenėms ir bendrijoms, kitoms organizacijoms; reglamentuos kitus visuomeninius santykius, susijusius su netradiciniais ar Lietuvoje retesniais, tačiau įstatymų leidžiamais ir kitose valstybėse paplitusiais la</text:span><text:span text:style-name="T73">idojimo būdais.</text:span></text:p>
      <text:p text:style-name="P74"><text:span text:style-name="T75">4</text:span><text:span text:style-name="T76">. Pagrindiniai Įstatymo tikslai yra šie:</text:span></text:p>
      <text:p text:style-name="P77"><text:span text:style-name="T78">4.1</text:span><text:span text:style-name="T79">. reglamentuoti žmonių palaikų laidojimo tvarką ir laidojimo paslaugų teikimo tvarką, pagrįstą visuomenei ir valstybei priimtinais principais;</text:span></text:p>
      <text:p text:style-name="P80"><text:span text:style-name="T81">4.2</text:span><text:span text:style-name="T82">. nustatyti laidojimo būdus ir jų taiky</text:span><text:span text:style-name="T83">mo sąlygas, atsižvelgiant į pareikštą asmens valią, pagarbą mirusiajam, nesvarbu, kokios jis rasės, tautybės, kokių religinių ir politinių įsitikinimų, kokios jo mirties priežastys, aplinkybės ir kita;</text:span></text:p>
      <text:p text:style-name="P84"><text:span text:style-name="T85">4.3</text:span><text:span text:style-name="T86">. reglamentuoti laidojimo paslaugas teikiančių<text:s/></text:span><text:span text:style-name="T87">juridinių asmenų veiklą, kad laidojimo paslaugų teikimas būtų patikimas, saugus ir stabilus;</text:span></text:p>
      <text:p text:style-name="P88"><text:span text:style-name="T89">4.4</text:span><text:span text:style-name="T90">. nustatyti kapinių ir kitų laidojimo vietų steigimo, valdymo, tvarkymo, plėtros ir kontrolės sistemą, kapinių uždarymo ir panaikinimo sąlygas;</text:span></text:p>
      <text:p text:style-name="P91"><text:span text:style-name="T92">4.5</text:span><text:span text:style-name="T93">. sur</text:span><text:span text:style-name="T94">eguliuoti valstybės ir savivaldybių institucijų, nevyriausybinių organizacijų, kitų juridinių ir fizinių asmenų santykius teikiant laidojimo paslaugas, organizuojant, reguliuojant ir prižiūrint visus procesus ir procedūras, susijusias su šia sritimi.</text:span></text:p>
      <text:p text:style-name="P95"><text:span text:style-name="T96">5</text:span><text:span text:style-name="T97">. Laidojimo paslaugų teikimo reglamentavimas susijęs su visuomeniniais santykiais, teisiniais, etiniais, religiniais, kultūriniais, informacijos kaupimo, saugojimo, naudojimo ir kitais momentais, pagarba mirusiam žmogui ir palaidojimo vietai, nesvarbu, k</text:span><text:span text:style-name="T98">okios mirusysis rasės, tautybės, kokia kalba kalba, kokią išpažįsta religiją, kokios jo mirties priežastys, sąlygos ir aplinkybės, su žmogaus kūno vientisumu ir neliečiamumu, sąžinės laisve, žmogaus apsisprendimu (jam esant gyvam) dėl palaidojimo vietos ir</text:span><text:span text:style-name="T99"><text:s/>būdo.</text:span></text:p>
      <text:p text:style-name="P100"/>
      <text:p text:style-name="P101"><text:span text:style-name="T102">III</text:span><text:span text:style-name="T103">.<text:s/></text:span><text:span text:style-name="T104">KITŲ TEISĖS AKTŲ, REGULIUOJANČIŲ TĄ PAČIĄ VISUOMENINIŲ SANTYKIŲ SRITĮ, CHARAKTERISTIKA</text:span></text:p>
      <text:p text:style-name="P105"/>
      <text:p text:style-name="P106"><text:span text:style-name="T107">6</text:span><text:span text:style-name="T108">. Lietuvos Respublikoje nėra įstatymo, reglamentuojančio su laidojimo paslaugų teikimu susijusių visuomeninių santykių visumos. Kai kuriuose<text:s/></text:span><text:span text:style-name="T109">teisės aktuose esama nuostatų, kurios tiesiogiai arba iš dalies nustato laidojimo paslaugų teikimo reikalavimus, tačiau jos reglamentuoja tik pavienius klausimus ir neužtikrina visapusiško teisinio reguliavimo.</text:span></text:p>
      <text:p text:style-name="P110"><text:span text:style-name="T111">7</text:span><text:span text:style-name="T112">. Lietuvos Respublikos civilinis kodeksa</text:span><text:span text:style-name="T113">s (Žin., 2000, Nr. </text:span><text:a xlink:href="https://www.e-tar.lt/portal/lt/legalAct/TAR.8A39C83848CB" office:target-frame-name="_blank" xlink:show="new"><text:span text:style-name="T114">74-2262</text:span></text:a><text:span text:style-name="T115">) nustato bendrąsias juridinių asmenų steigimo ir veiklos, sutarčių sudarymo, paslaugų (tarp jų ir laidojimo paslaugų) teikimo nuostatas. Kodekso antro</text:span><text:span text:style-name="T116">sios knygos II skyriaus 2.25 straipsnyje įtvirtinta fizinio asmens teisė į kūno neliečiamumą ir vientisumą, o šio straipsnio 3 dalyje numatyta, kad asmuo gali raštu nustatyti kūno panaudojimo būdą po savo mirties, taip pat laidojimo tvarką ir būdą. Antrosi</text:span><text:span text:style-name="T117">os knygos III skyriaus 2.31 straipsnis nustato fizinio asmens paskelbimo mirusiu tvarką, jeigu nėra žinių apie jo buvimo vietą. Trečiosios knygos VIII dalies XXVII skyrius nustato mirties registravimo tvarką. Penktosios knygos IV skyriaus 5.36, 5.37, 5.38,</text:span><text:span text:style-name="T118"><text:s/>5.41 straipsniuose nustatyta asmens pomirtinės valios vykdymo tvarka. Šeštosios knygos III dalies XXII skyriaus 6.289 ir 6.291 straipsniai nustato dėl gyvybės atėmimo atsiradusios žalos bei laidojimo išlaidų atlyginimo tvarką.<text:s/></text:span></text:p>
      <text:p text:style-name="P119"><text:span text:style-name="T120">8</text:span><text:span text:style-name="T121">. Lietuvos Respublikos</text:span><text:span text:style-name="T122"><text:s/>civilinio proceso kodekso (Žin., 2002, Nr.<text:s/></text:span><text:a xlink:href="https://www.e-tar.lt/portal/lt/legalAct/TAR.2E7C18F61454" office:target-frame-name="_blank" xlink:show="new"><text:span text:style-name="T123">36-1340</text:span></text:a><text:span text:style-name="T124">) XXVI skyriaus 444 straipsnio 2 dalies 7 punkte nustatyta, kad teismas nagrinėja bylas dėl asmens mirties tam tikru laiku ir<text:s/></text:span><text:span text:style-name="T125">tam tikromis aplinkybėmis fakto nustatymo, jeigu civilinės metrikacijos įstaigos atsisako įregistruoti mirtį.</text:span></text:p>
      <text:p text:style-name="P126"><text:span text:style-name="T127">9</text:span><text:span text:style-name="T128">. Lietuvos Respublikos baudžiamojo kodekso (Žin., 2000, Nr.<text:s/></text:span><text:a xlink:href="https://www.e-tar.lt/portal/lt/legalAct/TAR.2B866DFF7D43" office:target-frame-name="_blank" xlink:show="new"><text:span text:style-name="T129">89</text:span><text:span text:style-name="T130">-2741</text:span></text:a><text:span text:style-name="T131">) XVII skyriuje (129, 130, 131, 132, 133, 134 straipsniai) nustatytos bausmės už nusikaltimus žmogaus gyvybei, o XLV skyriuje (311, 312, 313 straipsniai) – bausmės už nusikaltimus ir baudžiamuosius nusižengimus, susijusius su mirusiojo atminimu.</text:span></text:p>
      <text:p text:style-name="P132"><text:span text:style-name="T133">10</text:span><text:span text:style-name="T134">. Lietuvos Respublikos administracinių teisės pažeidimų kodekso (Žin., 1985, Nr. 1-1) II skyriaus ypatingosios dalies penktajame skirsnyje (41, 41</text:span><text:span text:style-name="T135">2</text:span><text:span text:style-name="T136">, 42</text:span><text:span text:style-name="T137">1</text:span><text:span text:style-name="T138">, 43</text:span><text:span text:style-name="T139">1</text:span><text:span text:style-name="T140"><text:s/>straipsniai) nustatytos nuobaudos už darbo įstatymų, darbų saugos ir darbo higienos norminių aktų</text:span><text:span text:style-name="T141"><text:s/>pažeidimus, kliudymą pareigūnams atlikti pavestas pareigas. II skyriaus ypatingosios dalies septintajame skirsnyje (51, 51</text:span><text:span text:style-name="T142">3</text:span><text:span text:style-name="T143">, 51</text:span><text:span text:style-name="T144">4</text:span><text:span text:style-name="T145">, 51</text:span><text:span text:style-name="T146">11</text:span><text:span text:style-name="T147">, 53 straipsniai) nustatytos nuobaudos už aplinkos apsaugos, gamtos išteklių naudojimo, gamtos, istorijos ir kultūros pam</text:span><text:span text:style-name="T148">inklų apsaugos srities pažeidimus, o 162</text:span><text:span text:style-name="T149">1</text:span><text:span text:style-name="T150"><text:s/>straipsnyje – atsakomybė už kapinių tvarkymo taisyklių pažeidimus.</text:span></text:p>
      <text:p text:style-name="P151"><text:span text:style-name="T152">11</text:span><text:span text:style-name="T153">. Lietuvos Respublikos žmogaus mirties nustatymo ir kritinių būklių įstatymas (Žin., 1997, Nr. </text:span><text:a xlink:href="https://www.e-tar.lt/portal/lt/legalAct/TAR.890D3838A27D" office:target-frame-name="_blank" xlink:show="new"><text:span text:style-name="T154">30-712</text:span></text:a><text:span text:style-name="T155">; 2002, Nr. </text:span><text:a xlink:href="https://www.e-tar.lt/portal/lt/legalAct/TAR.DA25E4466E2F" office:target-frame-name="_blank" xlink:show="new"><text:span text:style-name="T156">43-1601</text:span></text:a><text:span text:style-name="T157">) reglamentuoja žmogaus mirties momento ir fakto nustatymą, medicininio mirties liudijimo išdavimo sąlygas ir tvarką, s</text:span><text:span text:style-name="T158">veikatos priežiūros darbuotojų, kitų asmenų teises ir pareigas po to, kai nustatyta žmogaus kritinė būklė arba mirtis.</text:span></text:p>
      <text:p text:style-name="P159"><text:span text:style-name="T160">12</text:span><text:span text:style-name="T161">. Lietuvos Respublikos žmogaus audinių, ląstelių ir organų donorystės ir transplantacijos įstatymas (Žin., 1996, Nr.<text:s/></text:span><text:a xlink:href="https://www.e-tar.lt/portal/lt/legalAct/TAR.D00D08A48D5D" office:target-frame-name="_blank" xlink:show="new"><text:span text:style-name="T162">116-2696</text:span></text:a><text:span text:style-name="T163">; 2004, Nr. 55-1886) nustato žmogaus audinių ir organų donorystės ir transplantacijos atlikimo tvarką, žmogaus valios dėl organų ar audinių transplantacijos pareiškimo tvarką.<text:s/></text:span></text:p>
      <text:p text:style-name="P164"><text:span text:style-name="T165">13</text:span><text:span text:style-name="T166">. Lietuvos Respublikos įstatymas „Dėl paramos mirties atveju“ (Žin., 1993, Nr.<text:s/></text:span><text:a xlink:href="https://www.e-tar.lt/portal/lt/legalAct/TAR.12977CB93B03" office:target-frame-name="_blank" xlink:show="new"><text:span text:style-name="T167">73-1371</text:span></text:a><text:span text:style-name="T168">) ir Lietuvos Respublikos valstybinio socialinio draudimo įstatymas (Žin., 1991, Nr.<text:s/></text:span><text:a xlink:href="https://www.e-tar.lt/portal/lt/legalAct/TAR.0F9036415DBD" office:target-frame-name="_blank" xlink:show="new"><text:span text:style-name="T169">17-447</text:span></text:a><text:span text:style-name="T170">, Nr. 171-6295) reglamentuoja laidojimo pašalpos dydį, mokėjimo tvarką ir gavėjus.</text:span></text:p>
      <text:p text:style-name="P171"><text:span text:style-name="T172">14</text:span><text:span text:style-name="T173">. Lietuvos Respublikos vietos savivaldos įstatymo (Žin., 1994, Nr.<text:s/></text:span><text:a xlink:href="https://www.e-tar.lt/portal/lt/legalAct/TAR.D0CD0966D67F" office:target-frame-name="_blank" xlink:show="new"><text:span text:style-name="T174">55-1049</text:span></text:a><text:span text:style-name="T175">; 2000, Nr.<text:s/></text:span><text:a xlink:href="https://www.e-tar.lt/portal/lt/legalAct/TAR.10AE4E66691A" office:target-frame-name="_blank" xlink:show="new"><text:span text:style-name="T176">91-2832</text:span></text:a><text:span text:style-name="T177">) 7 straipsnio 24 punkte nustatyta, kad ritualinių paslaugų teikimo užtikrinimas ir kapin</text:span><text:span text:style-name="T178">ių priežiūros organizavimas yra priskirtosios (ribotai savarankiškos) savivaldybių funkcijos, 31 straipsnio 3 dalies 5 ir 6 punktuose nustatyta, kad seniūnas kaimo gyvenamųjų vietovių seniūnijose ir miestuose, kuriuose nėra civilinės metrikacijos įstaigų,<text:s/></text:span><text:span text:style-name="T179">registruoja mirtis, išduoda leidimus laidoti.</text:span></text:p>
      <text:p text:style-name="P180"><text:span text:style-name="T181">15</text:span><text:span text:style-name="T182">. Lietuvos Respublikos nekilnojamojo kultūros paveldo apsaugos įstatymas (Žin., 1995, Nr.<text:s/></text:span><text:a xlink:href="https://www.e-tar.lt/portal/lt/legalAct/TAR.9BC8AEE9D9F8" office:target-frame-name="_blank" xlink:show="new"><text:span text:style-name="T183">3-37</text:span></text:a><text:span text:style-name="T184">; 2004, Nr.<text:s/></text:span><text:a xlink:href="https://www.e-tar.lt/portal/lt/legalAct/TAR.926B9B9755A3" office:target-frame-name="_blank" xlink:show="new"><text:span text:style-name="T185">153-5571</text:span></text:a><text:span text:style-name="T186">) nustato paveldosaugos reikalavimus laidojimo vietoms, priskiriamoms kultūros paveldui. Šio įstatymo 20 straipsnio 1 dalyje nustatyta, kad visos kapinės prižiūrimos pagal</text:span><text:span text:style-name="T187"><text:s/>Lietuvos Respublikos Vyriausybės arba jos įgaliotos institucijos patvirtintas kapinių tvarkymo taisykles. Neveikiančių kapinių teritorijoms nustatoma pagrindinė konservacinė (saugojimo) žemės naudojimo paskirtis, o ši gali būti pakeista tik pripažinus kit</text:span><text:span text:style-name="T188">okio visuomenės<text:s/></text:span><text:soft-page-break/><text:span text:style-name="T189">poreikio viršenybę ir perkėlus mirusiųjų palaikus. Šio straipsnio 2 dalyje nustatyta viešosios pagalbos nekilnojamojo kultūros paveldo vietos žymėjimas ir apsauga.</text:span></text:p>
      <text:p text:style-name="P190"><text:span text:style-name="T191">16</text:span><text:span text:style-name="T192">. Lietuvos Respublikos žmonių užkrečiamųjų ligų profilaktikos ir kontr</text:span><text:span text:style-name="T193">olės įstatymo (Žin., 1996, Nr.<text:s/></text:span><text:a xlink:href="https://www.e-tar.lt/portal/lt/legalAct/TAR.EE245B47423C" office:target-frame-name="_blank" xlink:show="new"><text:span text:style-name="T194">104-2363</text:span></text:a><text:span text:style-name="T195">; 2001, Nr.<text:s/></text:span><text:a xlink:href="https://www.e-tar.lt/portal/lt/legalAct/TAR.484C7FF8AA58" office:target-frame-name="_blank" xlink:show="new"><text:span text:style-name="T196">112-4069</text:span></text:a><text:span text:style-name="T197">) 17 straipsnyje nustatyta, kad asmenų,</text:span><text:span text:style-name="T198"><text:s/>mirusių nuo pavojingų ir ypač pavojingų užkrečiamųjų ligų, palaikų vežimo transporto priemonėmis, taip pat jų įvežimo į Lietuvos Respubliką ir išvežimo iš jos, laidojimo ir perlaidojimo tvarką nustato Lietuvos Respublikos Vyriausybė ar jos įgaliota instit</text:span><text:span text:style-name="T199">ucija.</text:span></text:p>
      <text:p text:style-name="P200"><text:span text:style-name="T201">17</text:span><text:span text:style-name="T202">. Lietuvos Respublikos konsulinio statuto (Žin., 1995, Nr.<text:s/></text:span><text:a xlink:href="https://www.e-tar.lt/portal/lt/legalAct/TAR.F617B8D97E05" office:target-frame-name="_blank" xlink:show="new"><text:span text:style-name="T203">43-1047</text:span></text:a><text:span text:style-name="T204">; 2006, Nr.<text:s/></text:span><text:a xlink:href="https://www.e-tar.lt/portal/lt/legalAct/TAR.724954787E8D" office:target-frame-name="_blank" xlink:show="new"><text:span text:style-name="T205">68-2492</text:span></text:a><text:span text:style-name="T206">) 15 straipsnyje nustatyta, kad konsulinis pareigūnas, gavęs informaciją apie Lietuvos Respublikos piliečio mirtį buvimo valstybėje, perduoda šią informaciją Užsienio reikalų ministerijai ir Policijos departamentui prie Vidaus reikalų ministerijos, kad šie</text:span><text:span text:style-name="T207"><text:s/>praneštų mirusiojo artimiesiems Lietuvoje, taip pat išduoda leidimą mirusiojo palaikus parvežti į Lietuvą, jeigu Lietuvos Respublikos tarptautinė sutartis nenumato kitaip. Jeigu neatsiranda asmenų, kurie prisiima atsakomybę už mirusio Lietuvos Respublikos</text:span><text:span text:style-name="T208"><text:s/>piliečio laidotuves ar kremavimą arba jo palaikų parvežimą į Lietuvą, konsulinis pareigūnas kreipiasi į kompetentingas buvimo valstybės institucijas dėl mirusio Lietuvos Respublikos piliečio laidotuvių arba kremavimo organizavimo pagal buvimo valstybės te</text:span><text:span text:style-name="T209">isės aktus ir joje taikomą praktiką.</text:span></text:p>
      <text:p text:style-name="P210"><text:span text:style-name="T211">18</text:span><text:span text:style-name="T212">. Lietuvos Respublikos žemės reformos įstatymo (Žin., 1991, Nr. </text:span><text:a xlink:href="https://www.e-tar.lt/portal/lt/legalAct/TAR.075D49C59279" office:target-frame-name="_blank" xlink:show="new"><text:span text:style-name="T213">24-635</text:span></text:a><text:span text:style-name="T214">; 1997, Nr. </text:span><text:a xlink:href="https://www.e-tar.lt/portal/lt/legalAct/TAR.0EF9122D15BE" office:target-frame-name="_blank" xlink:show="new"><text:span text:style-name="T215">69-1735</text:span></text:a><text:span text:style-name="T216">) 13 straipsnio 2 punkte nustatyta, kad žemė neprivatizuojama, jeigu ji užimta bendroms gyventojų ar kitoms visuomenės reikmėms naudojamomis teritorijomis (gatvių, aikščių, skverų, kapinių, vandenviečių ir kitų).<text:s/></text:span></text:p>
      <text:p text:style-name="P217"><text:span text:style-name="T218">19</text:span><text:span text:style-name="T219">.<text:s/></text:span><text:span text:style-name="T220">Lietuvos Respublikos įstatymų nuostatos bendrojo pobūdžio, todėl su laidojimo paslaugų teikimu susiję klausimai smulkiau reglamentuojami Lietuvos Respublikos Vyriausybės nutarimuose ir įvairių valdymo sričių ministrų įsakymuose. Pagrindiniai yra šie:<text:s/></text:span></text:p>
      <text:p text:style-name="P221"><text:span text:style-name="T222">19.1</text:span><text:span text:style-name="T223">. Kapinių tvarkymo taisyklės, patvirtintos Lietuvos Respublikos Vyriausybės 2006 m. vasario 13 d. nutarimu Nr. 144 (Žin., 2006, Nr.<text:s/></text:span><text:a xlink:href="https://www.e-tar.lt/portal/lt/legalAct/TAR.5C7094AAFE07" office:target-frame-name="_blank" xlink:show="new"><text:span text:style-name="T224">22-695</text:span></text:a><text:span text:style-name="T225">), nustato palaikų laidojimo tvarką,<text:s/></text:span><text:span text:style-name="T226">kapinių ir kapaviečių tvarkymą;</text:span></text:p>
      <text:p text:style-name="P227"><text:span text:style-name="T228">19.2</text:span><text:span text:style-name="T229">. Lietuvos Nepriklausomybės Akto signataro laidojimo ceremonialas ir Lietuvos Nepriklausomybės Akto signataro antkapio atributika, patvirtinti Lietuvos Respublikos Vyriausybės 2004 m. vasario 25 d. nutarimu Nr. 212 (</text:span><text:span text:style-name="T230">Žin., 2004, Nr.<text:s/></text:span><text:a xlink:href="https://www.e-tar.lt/portal/lt/legalAct/TAR.E38DDE01E6AA" office:target-frame-name="_blank" xlink:show="new"><text:span text:style-name="T231">32-1017</text:span></text:a><text:span text:style-name="T232">), nustato Lietuvos Nepriklausomybės Akto signataro laidojimo ceremonialo organizavimo tvarką ir palaidojimo vietą žyminčią antkapio atributiką;<text:s/></text:span></text:p>
      <text:p text:style-name="P233"><text:span text:style-name="T234">19.3</text:span><text:span text:style-name="T235">. Valstybės finansinės paramos užsienyje mirusių (žuvusių) Lietuvos Respublikos piliečių palaikams parvežti į Lietuvos Respubliką teikimo taisyklės, patvirtintos Lietuvos Respublikos Vyriausybės 2003 m. gegužės 20 d. nutarimu Nr. 618 (Žin., 2003, Nr.<text:s/></text:span><text:a xlink:href="https://www.e-tar.lt/portal/lt/legalAct/TAR.C8471D9AD2EF" office:target-frame-name="_blank" xlink:show="new"><text:span text:style-name="T236">50-2217</text:span></text:a><text:span text:style-name="T237">), nustato, kokiais atvejais ir kokio dydžio finansinę paramą valstybė teikia Lietuvos Respublikos piliečių, mirusių (žuvusių) užsienyje, palaikams parvežti į Lietuvos Respubl</text:span><text:span text:style-name="T238">iką;</text:span></text:p>
      <text:p text:style-name="P239"><text:span text:style-name="T240">19.4</text:span><text:span text:style-name="T241">. Žymių Lietuvos visuomenės veikėjų ir pagal Lietuvos Respublikos įstatymus valstybės lėšomis laidojamų asmenų laidojimo išlaidų dengimo taisyklės, patvirtintos Lietuvos Respublikos Vyriausybės 2003 m. kovo 18 d. nutarimu Nr. 323 (Žin., 2003,<text:s/></text:span><text:span text:style-name="T242">Nr.<text:s/></text:span><text:a xlink:href="https://www.e-tar.lt/portal/lt/legalAct/TAR.1C510B5ADA69" office:target-frame-name="_blank" xlink:show="new"><text:span text:style-name="T243">28-1135</text:span></text:a><text:span text:style-name="T244">), reglamentuoja žymių Lietuvos visuomenės veikėjų ir pagal Lietuvos Respublikos įstatymus valstybės lėšomis laidojamų asmenų laidojimo išlaidų dengimo tvarką;</text:span></text:p>
      <text:p text:style-name="P245"><text:span text:style-name="T246">19.5</text:span><text:span text:style-name="T247">. Valstybės tarnautojų, kurie žuvo arba mirė užsienyje atlikdami tarnybines pareigas, palaikų pervežimo į Lietuvą išlaidų apmokėjimo taisyklės, patvirtintos Lietuvos Respublikos Vyriausybės 2001 m. gegužės 8 d. nutarimu Nr. 527 (Žin. 2001, Nr. 40-1402; 2</text:span><text:span text:style-name="T248">004, Nr. 167-6125), nustato valstybės tarnautojų, kurie žuvo arba mirė užsienyje atlikdami tarnybines pareigas, palaikų pervežimo į Lietuvą išlaidų apmokėjimo tvarką;</text:span></text:p>
      <text:p text:style-name="P249"><text:span text:style-name="T250">19.6</text:span><text:span text:style-name="T251">. Lietuvos Respublikos kremavimo įstatymo koncepcija, patvirtinta Lietuvos Respub</text:span><text:span text:style-name="T252">likos Vyriausybės 2003 m. vasario 25 d. nutarimu Nr. 250 (Žin., 2003, Nr.<text:s/></text:span><text:a xlink:href="https://www.e-tar.lt/portal/lt/legalAct/TAR.107324E4FE09" office:target-frame-name="_blank" xlink:show="new"><text:span text:style-name="T253">21-891</text:span></text:a><text:span text:style-name="T254">), reglamentuoja Lietuvos Respublikos kremavimo įstatymo pagrindinius teisinio reguliavimo princi</text:span><text:span text:style-name="T255">pus, nuostatas ir struktūrą;</text:span></text:p>
      <text:p text:style-name="P256"><text:span text:style-name="T257">19.7</text:span><text:span text:style-name="T258">.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259">22-652</text:span></text:a><text:span text:style-name="T260">; 1996, Nr.<text:s/></text:span><text:a xlink:href="https://www.e-tar.lt/portal/lt/legalAct/TAR.24A188B62CA9" office:target-frame-name="_blank" xlink:show="new"><text:span text:style-name="T261">2-43</text:span></text:a><text:span text:style-name="T262">), kurių 67 punkte nustatyta, kad sanitarinės apsaugos zonos yra: tradicinio laidojimo kapinių – 300 metrų; laidojimo po kremacijos – 100 metrų</text:span><text:span text:style-name="T263">; uždarytųjų (po paskutinio laidojimo – 25 metai) – 100 metrų; laidojimo biurų ir ritualinių paslaugų patalpų – 100 metrų;</text:span></text:p>
      <text:p text:style-name="P264"><text:span text:style-name="T265">19.8</text:span><text:span text:style-name="T266">. Asmenų, mirusių nuo pavojingų ir ypač pavojingų užkrečiamųjų ligų, palaikų vežimo transporto priemonėmis, jų įvežimo į Liet</text:span><text:span text:style-name="T267">uvos Respubliką ir išvežimo iš jos, laidojimo ir perlaidojimo tvarka, patvirtinta sveikatos apsaugos ministro 2002 m. spalio 9 d. įsakymu Nr. 494 (Žin., 2002, Nr.<text:s/></text:span><text:a xlink:href="https://www.e-tar.lt/portal/lt/legalAct/TAR.AB9C42B395F9" office:target-frame-name="_blank" xlink:show="new"><text:span text:style-name="T268">101-4522</text:span></text:a><text:span text:style-name="T269">), nus</text:span><text:span text:style-name="T270">tato asmenų, mirusių nuo pavojingų ir ypač pavojingų užkrečiamųjų ligų, palaikų vežimo, laidojimo ir perlaidojimo reikalavimus;</text:span></text:p>
      <text:p text:style-name="P271"><text:span text:style-name="T272">19.9</text:span><text:span text:style-name="T273">. Civilinės metrikacijos taisyklės, patvirtintos teisingumo ministro 2006 m. gegužės 19 d. įsakymu Nr. 1R-160 (Žin., 200</text:span><text:span text:style-name="T274">6, Nr.<text:s/></text:span><text:a xlink:href="https://www.e-tar.lt/portal/lt/legalAct/TAR.59EE08F0D29B" office:target-frame-name="_blank" xlink:show="new"><text:span text:style-name="T275">65-2415</text:span></text:a><text:span text:style-name="T276">), reglamentuoja asmens mirties registravimo civilinės metrikacijos įstaigose bei seniūnijose tvarką;</text:span></text:p>
      <text:p text:style-name="P277"><text:span text:style-name="T278">19.10</text:span><text:span text:style-name="T279">. Leidimo mirusiojo palaikus parvežti į Lietuvą<text:s/></text:span><text:span text:style-name="T280">išdavimo tvarkos aprašas, patvirtintas sveikatos apsaugos ministro ir užsienio reikalų ministro 2006 m. rugsėjo 14 d. įsakymu Nr. V-755/V-106 (Žin., 2006, Nr. </text:span><text:a xlink:href="https://www.e-tar.lt/portal/lt/legalAct/TAR.8009FA0EA55B" office:target-frame-name="_blank" xlink:show="new"><text:span text:style-name="T281">101-3921</text:span></text:a><text:span text:style-name="T282">), reglame</text:span><text:span text:style-name="T283">ntuoja leidimo užsienio valstybėse mirusių Lietuvos Respublikos piliečių, užsienio valstybių piliečių ir asmenų be pilietybės palaikus parvežti į Lietuvą, kai palaikai parvežami karste, išdavimo tvarką.</text:span></text:p>
      <text:p text:style-name="P284"/>
      <text:p text:style-name="P285"><text:span text:style-name="T286">IV</text:span><text:span text:style-name="T287">.<text:s/></text:span><text:span text:style-name="T288">KEIČIAMŲ AR PANAIKINAMŲ TEISĖS NORMŲ NEE</text:span><text:span text:style-name="T289">FEKTYVUMO ANALIZĖ</text:span></text:p>
      <text:p text:style-name="P290"/>
      <text:p text:style-name="P291"><text:span text:style-name="T292">20</text:span><text:span text:style-name="T293">. Šios Koncepcijos III skyriuje pateikta teisės aktų analizė rodo, kad taikyti juos praktiškai tiek laidojimo paslaugas teikiantiems asmenims, tiek Lietuvos gyventojams, susiduriantiems su artimųjų mirtimi, sudėtinga. Tai lemia šių</text:span><text:span text:style-name="T294"><text:s/>teisės aktų visuma, tam tikrų sąvokų ir kai kurių nuostatų neapibrėžtumas, neaiškumas ir skirtingas traktavimas, kartojimasis. Galiojanti teisinė sistema nepakankama ir nenuosekli. Ji sistemiškai nenustato laidojimo paslaugos būtinų sąlygų, neatsižvelgia<text:s/></text:span><text:span text:style-name="T295">į visas neigiamas pasekmes, kurios gali atsirasti teikiant šias paslaugas, kad būtų užtikrinti valstybės ir visuomenės interesai, aplinkosaugos reikalavimų laikymasis ir visuomenės sveikatos sauga. Aiškiai neapibrėžtos laidojimo paslaugų teikimo sąlygos ir</text:span><text:span text:style-name="T296"><text:s/>reikalavimai. Visa tai reglamentuotų Įstatymas, kurio nuostatos būtų suderintos su galiojančiomis teisės normomis. Taip būtų sukurta teisinė laidojimo paslaugų reglamentavimo sistema, nustatanti jų teikimo reikalavimus, kuriuos reikėtų pateikti ne per gri</text:span><text:span text:style-name="T297">ežtų apribojimų ir draudimų mechanizmą, bet sudarant konkrečias ir aiškias sąlygas, kurios visų pirma apsaugotų ir gerbtų visuomenės ir valstybės interesus, tačiau kartu sudarytų vienodas ir priimtinas verslo sąlygas įmonėms, norinčioms ir galinčioms teikt</text:span><text:span text:style-name="T298">i laidojimo paslaugas.<text:s/></text:span></text:p>
      <text:p text:style-name="P299"/>
      <text:p text:style-name="P300"><text:span text:style-name="T301">V</text:span><text:span text:style-name="T302">.<text:s/></text:span><text:span text:style-name="T303">UŽSIENIO VALSTYBIŲ TEISĖKŪROS APŽVALGA</text:span></text:p>
      <text:p text:style-name="P304"/>
      <text:p text:style-name="P305"><text:span text:style-name="T306">21</text:span><text:span text:style-name="T307">. Rengiant šią Koncepciją, nagrinėti Europos Sąjungos valstybių – Čekijos, Švedijos, Latvijos, Estijos teisės aktai, reglamentuojantys laidojimo paslaugų teikimą, taip pat Rusi</text:span><text:span text:style-name="T308">jos Federacijos laidojimo įstatymas ir įstatymų įgyvendinamieji norminiai teisės aktai. Analizė rodo, kad šiose valstybėse laidojimo paslaugų teikimo reglamentavimas jungia kultūrines, etines, religines, teisines ir kitas nuostatas, leidžia reikiamai organ</text:span><text:span text:style-name="T309">izuoti, vykdyti, prižiūrėti ir kontroliuoti laidojimo procesus ir veiklą derinant valstybės, visuomenės, pavienių jos narių ir verslo interesus. Čekijoje, Šveicarijoje, Danijoje, Švedijoje plačiai taikomas palaikų kremavimas (kremuojama apie 70 procentų mi</text:span><text:span text:style-name="T310">rusiųjų).<text:s/></text:span></text:p>
      <text:p text:style-name="P311"><text:span text:style-name="T312">22</text:span><text:span text:style-name="T313">. Lietuva pagal geografinę padėtį, tautinius, etninius, religinius, kultūrinius ir kitokius ypatumus visų pirma galėtų ir turėtų pasinaudoti Europos valstybių laidojimo paslaugų teikimo patirtimi.<text:s/></text:span></text:p>
      <text:p text:style-name="P314"><text:span text:style-name="T315">23</text:span><text:span text:style-name="T316">. Čekijos Respublikos laidojimo įst</text:span><text:span text:style-name="T317">atymą sudaro 5 skyriai ir 32 straipsniai. Jis išsamus ir reglamentuoja visas su žmogaus palaikų laidojimu susijusias sritis.<text:s/></text:span></text:p>
      <text:soft-page-break/>
      <text:p text:style-name="P318">Pirmajame įstatymo skyriuje apibrėžtos sąvokos – mirusiojo, laidojimo tarnybų, mirusiųjų balzamavimo ir konservavimo (kuris turi būti atliktas higienos ir sanitarijos tikslais, iki palaikai palaidojami, ypač tuo atveju, jeigu ilgai transportuojami), kremavimo, laidojimo, ekshumavimo ir kitos su laidojimu susijusios sąvokos. Bendrųjų nuostatų dalyje taip pat reglamentuojamas palaikų parengimas laidoti, atsižvelgiant į mirties priežastis, nustatoma, kokių reikalavimų laikomasi mirties nuo infekcinių ligų, radioaktyvaus poveikio atvejais, kad nebūtų padaryta žala aplinkai ir visuomenės sveikatai, apibrėžiami laidojimo terminai.<text:s/></text:p>
      <text:p text:style-name="P319">Antrajame įstatymo skyriuje reglamentuojama laidojimo tarnybų veikla – veiklos įregistravimo ir vykdymo sąlygos, mirusiųjų balzamavimo, konservavimo ir kremavimo tvarka ir sąlygos, saugojimo ir transportavimo tvarka ir sąlygos, leidimų transportuoti išdavimo tvarka, krematoriumų steigimo tvarka.<text:s/></text:p>
      <text:p text:style-name="P320">Trečiajame skyriuje reglamentuojamos kapinių ir kitų laidojimo vietų steigimo sąlygos, daugiausia dėmesio – aplinkosaugai (galimas kapinių poveikis gruntiniams vandenims). Nustatyta leidimų laidoti išdavimo, duomenų, susijusių su laidojimo vietomis ir mirusiųjų duomenimis, kaupimo tvarka, reikalavimai kapavietėms, ekshumacijos ir perlaidojimo tvarka, reglamentuojamas kapaviečių tvarkymas.</text:p>
      <text:p text:style-name="P321">Ketvirtajame skyriuje nustatytos baudos už įstatymo pažeidimus, taip pat pateiktos<text:s/>nuorodos į kitus Čekijos Respublikos įstatymus, kurių pagrindu gali būti taikomos ir kitokios drausminės priemonės ar sankcijos už Laidojimo įstatymo pažeidimus. Nustatyta įstatymo reglamentuojamų nuostatų laikymosi priežiūros tvarka, šios funkcijos pavedamos vietos savivaldos organams.</text:p>
      <text:p text:style-name="P322">Penktajame skyriuje nustatomos sąlygos ir terminai, kurių pagrindu laidojimo paslaugas teikiantys juridiniai ir fiziniai asmenys, pradėję veiklą iki įstatymo įsigaliojimo, turi pertvarkyti savo veiklą pagal jo reikalavimus.</text:p>
      <text:p text:style-name="P323"><text:span text:style-name="T324">Šio įstatymo įgyvendinimas grindžiamas dviejų tarnybų (institucijų) pagrindu – vietinės higienos tarnybos ir vietos savivaldos institucijos.</text:span></text:p>
      <text:p text:style-name="P325"><text:span text:style-name="T326">24</text:span><text:span text:style-name="T327">. Rusijos Federacijos laidojimo ir laidojimo veiklos įstatymą sudaro 5 skyriai ir 33 straipsniai. Jame nurodo</text:span><text:span text:style-name="T328">mi jo uždaviniai, įstatymų bazė, reglamentuojanti laidojimą ir laidojimo veiklą Rusijos Federacijoje, pabrėžiamas tarptautinių šios srities Rusijos Federacijos susitarimų pirmumas prieš įstatymo nuostatas. Įstatyme paaiškinamos pagrindinės sąvokos – laidoj</text:span><text:span text:style-name="T329">imas, laidojimo vieta, asmens valios pareiškimas ir vykdymas. Pateikiamos garantijos: mirusiųjų valios dėl palaidojimo vykdymo, socialinės ir kitokios. Nustatomos sąlygos ir tvarka, kurių laikantis valstybės lėšomis laidojami kariai, gaisrininkai, speciali</text:span><text:span text:style-name="T330">ųjų tarnybų ir organizacijų darbuotojai, taip pat piliečiai, mirę įkalinimo įstaigose, nuteisti mirties bausme. Nustatomi privalomieji kapinių sanitarijos ir higienos (visuomenės sveikatos saugos), aplinkosaugos reikalavimai, galima kapinių priklausomybė (</text:span><text:span text:style-name="T331">visuomeninės, religinių bendruomenių, karių, šeimų ir senųjų palaidojimų, kurie nėra identifikuoti, kapinės). Įteisinti kolumbariumai, krematoriumai, apibrėžta jų paskirtis, tačiau veikla išsamiau nereglamentuota, tai pavesta vietos savivaldos organams. La</text:span><text:span text:style-name="T332">idojimo veiklos organizavimas daugiau siejamas su vietos savivaldos organų funkcijomis. Numatyta laidojimo veiklos kontrolė, kurią atlieka visuomeninės stebėjimo tarybos. Aptartas mirusiųjų laidojimas valstybės lėšomis.<text:s/></text:span></text:p>
      <text:p text:style-name="P333"/>
      <text:p text:style-name="P334"><text:span text:style-name="T335">VI</text:span><text:span text:style-name="T336">.<text:s/></text:span><text:span text:style-name="T337">TARPTAUTINĖS TEISĖS, EUR</text:span><text:span text:style-name="T338">OPOS SĄJUNGOS TEISĖS NORMŲ IR PRINCIPŲ ANALIZĖ</text:span></text:p>
      <text:p text:style-name="P339"/>
      <text:p text:style-name="P340"><text:span text:style-name="T341">25</text:span><text:span text:style-name="T342">. Europos Sąjungos teisės aktai laidojimo paslaugų teikimo tiesiogiai nereglamentuoja, nebent tam tikrus klausimus, susijusius su aplinkosauga ar mokesčių reguliavimu.</text:span></text:p>
      <text:p text:style-name="P343"><text:span text:style-name="T344">26</text:span><text:span text:style-name="T345">. 1998 m. birželio 7 d. Tary</text:span><text:span text:style-name="T346">bos sprendimas, Bendrijos vardu priimantis Tarptautinės muitinės procedūrų supaprastinimo ir suderinimo konvencijos B.2 priedą (88/355/EEB), rekomenduoja nuo importo muitų ir mokesčių atleisti neturėtų būti taikomi (ekonominiai draudimai ar apribojimai):</text:span></text:p>
      <text:p text:style-name="P347"><text:span text:style-name="T348">2</text:span><text:span text:style-name="T349">6.1</text:span><text:span text:style-name="T350">. importo valstybės kompetentingų institucijų patvirtintų organizacijų importuojamas prekes, skirtas karių kapinėms statyti, tvarkyti ar puošti;</text:span></text:p>
      <text:p text:style-name="P351"><text:span text:style-name="T352">26.2</text:span><text:span text:style-name="T353">. karstus, kuriuose yra velionių kūnai, ir urnas, kuriose yra velionių pelenai, gėles, vainikus ir</text:span><text:span text:style-name="T354"><text:s/>kitus juos lydinčius puošybos daiktus;</text:span></text:p>
      <text:p text:style-name="P355"><text:span text:style-name="T356">26.3</text:span><text:span text:style-name="T357">. gėles, vainikus ir kitus puošybos daiktus, kuriuos vežasi laidotuvių dalyviai, atvykstantys į importo valstybę puošti kapų.</text:span></text:p>
      <text:p text:style-name="P358"><text:span text:style-name="T359">27</text:span><text:span text:style-name="T360">. 1973 m. spalio 26 d. Europos Tarybos susitarimas dėl lavonų pervežimo (E</text:span><text:span text:style-name="T361">uropos sutarčių serija – Nr. 80) apima maksimalius reikalavimus, kurie gali būti nustatyti palaikų išsiuntimui iš susitariančiosios valstybės, jų tranzitui per susitariančiąją valstybę arba priėmimui susitariančiosios valstybės teritorijoje.</text:span></text:p>
      <text:p text:style-name="P362"><text:span text:style-name="T363">28</text:span><text:span text:style-name="T364">. Europo</text:span><text:span text:style-name="T365">s Sąjungos valstybių piliečių teisės šiose valstybėse ginamos vadovaujantis tarptautine teise (Vienos konvencija dėl diplomatinių santykių (Žin., 1999, Nr.<text:s/></text:span><text:a xlink:href="https://www.e-tar.lt/portal/lt/legalAct/TAR.5D291695A584" office:target-frame-name="_blank" xlink:show="new"><text:span text:style-name="T366">83-2455</text:span></text:a><text:span text:style-name="T367">), Vienos konv</text:span><text:span text:style-name="T368">encija dėl konsulinių santykių (Žin., 1999, Nr.<text:s/></text:span><text:a xlink:href="https://www.e-tar.lt/portal/lt/legalAct/TAR.5445815F0BD2" office:target-frame-name="_blank" xlink:show="new"><text:span text:style-name="T369">83-2456</text:span></text:a><text:span text:style-name="T370">), Europos žmogaus teisių ir pagrindinių laisvių apsaugos konvencija (Žin., 1995, Nr.<text:s/></text:span><text:a xlink:href="https://www.e-tar.lt/portal/lt/legalAct/TAR.0DD705F93CDD" office:target-frame-name="_blank" xlink:show="new"><text:span text:style-name="T371">40-987</text:span></text:a><text:span text:style-name="T372">) per konkrečiose valstybėse reziduojančias diplomatines atstovybes ar konsulatus, o ne Europos Sąjungos valstybėse – vadovaujantis Mastrichto sutartimi. Ši pagalba teikiama ir mirties (žūties) atveju. Ambas</text:span><text:span text:style-name="T373">ada ar konsulatas:</text:span></text:p>
      <text:p text:style-name="P374"><text:span text:style-name="T375">28.1</text:span><text:span text:style-name="T376">. nedelsdami praneša apie mirties (žūties) faktą mirusiojo kilmės valstybės Užsienio reikalų ministerijai, kuri šią informaciją pateikia mirusiojo artimiesiems ir palaiko su jais ryšį;</text:span></text:p>
      <text:p text:style-name="P377"><text:span text:style-name="T378">28.2</text:span><text:span text:style-name="T379">. laikydamiesi valstybės, kurioje mirš</text:span><text:span text:style-name="T380">ta ar žūva Lietuvos pilietis, įstatymų ir tvarkos, gavę artimųjų sutikimą, padeda palaidoti, kremuoti ar grąžinti į tėvynę mirusių asmenų kūnus, padeda mirusiojo artimiesiems gauti mirties liudijimą.<text:s/></text:span></text:p>
      <text:p text:style-name="P381"><text:span text:style-name="T382">29</text:span><text:span text:style-name="T383">. 2006 m. gruodžio 12 d. Europos Parlamento ir<text:s/></text:span><text:span text:style-name="T384">Tarybos direktyva 2006/123/EB dėl paslaugų vidaus rinkoje (OL, 2006 L 376, p. 36) numato su paslaugų teikimu susijusios veiklos plėtrą tarp valstybių narių, paslaugų teikimo veiklos leidimų išdavimo tvarkos ir sąlygų keitimą, supaprastinimą, pakeitimą maži</text:span><text:span text:style-name="T385">au verslą ribojančiomis priemonėmis arba panaikinimą.</text:span></text:p>
      <text:p text:style-name="P386"/>
      <text:p text:style-name="P387"><text:span text:style-name="T388">VII</text:span><text:span text:style-name="T389">.<text:s/></text:span><text:span text:style-name="T390">PAGRINDINĖS VISUOMENINIŲ SANTYKIŲ REGULIAVIMO NUOSTATOS</text:span></text:p>
      <text:p text:style-name="P391"/>
      <text:p text:style-name="P392"><text:span text:style-name="T393">30</text:span><text:span text:style-name="T394">. Laidojimo paslaugų teikimo įstatymas:</text:span></text:p>
      <text:p text:style-name="P395"><text:span text:style-name="T396">30.1</text:span><text:span text:style-name="T397">. nustatys žmonių palaikų laidojimo būdus, jų taikymo tvarką ir sąlygas, ypač ats</text:span><text:span text:style-name="T398">ižvelgiant į žmogaus valią dėl laidojimo būdo. Laidojimo būdą, ritualinę formą, laidojimo vietą kiekvienas Lietuvos pilietis, dar būdamas gyvas, turi teisę pasirinkti pats, pareikšdamas ir įteisindamas savo valią šiais klausimais įstatymų nustatyta tvarka.</text:span><text:span text:style-name="T399"><text:s/>Pareikšta valia gali būti pakeista tik išimtiniais atvejais, pvz., ekstremalių situacijų atveju, dėl pavojingų ligų ar radiologinio poveikio, nutraukus laidojimą pasirinktose kapinėse ir panašiai. Pareikštos valios pagrindu pasirinktas laidojimo būdas, ri</text:span><text:span text:style-name="T400">tualinė forma, laidojimo vieta turi atitikti Lietuvos Respublikos teisės aktų nustatytą tvarką, Europos žmogaus teisių ir pagrindinių laisvių apsaugos konvenciją;<text:s/></text:span></text:p>
      <text:p text:style-name="P401"><text:span text:style-name="T402">30.2</text:span><text:span text:style-name="T403">. reglamentuos kapinių ir kitų laidojimo vietų įteisinimo ir steigimo, valdymo, form</text:span><text:span text:style-name="T404">avimo, plėtros, priežiūros, laidojimo nutraukimo ar apribojimo, kapinių uždarymo ir galimo jų pritaikymo (po uždarymo), buvusių kapinių atkūrimo tvarkos ir sąlygų pagrindinius principus. Šio įstatymo pagrindu visų Lietuvos savivaldybių teritorijose turėtų<text:s/></text:span><text:span text:style-name="T405">būti suformuotos visų tipų kapinės ir kitos laidojimo vietos, kad visi Lietuvos gyventojai turėtų vienodas sąlygas ir galimybes būti palaidoti pagal kiekvieno jų pareikštą valią;<text:s/></text:span></text:p>
      <text:p text:style-name="P406"><text:span text:style-name="T407">30.3</text:span><text:span text:style-name="T408">. nustatys laidojimo paslaugų teikimo – palaikų transportavimo, laik</text:span><text:span text:style-name="T409">ymo, parengimo laidoti, laidojimo ir kitus – reikalavimus, kad jas teikiant būtų užtikrinta visuomenės sveikatos sauga ir atitiktis aplinkosaugos reikalavimams, laikomasi tradicijų ir papročių;<text:s/></text:span></text:p>
      <text:p text:style-name="P410"><text:span text:style-name="T411">30.4</text:span><text:span text:style-name="T412">. reglamentuos asmenų dalyvavimo teikiant visas laido</text:span><text:span text:style-name="T413">jimo paslaugas sąlygas, šių asmenų teises, pareigas ir atsakomybę; juridinių asmenų, siekiančių įgyti teisę teikti laidojimo paslaugas, vertinimo pagal nustatytus kriterijus tvarką;<text:s/></text:span></text:p>
      <text:p text:style-name="P414"><text:span text:style-name="T415">30.5</text:span><text:span text:style-name="T416">. vadovausis pagarbos mirusiesiems, nesvarbu, kokios jie rasės,<text:s/></text:span><text:span text:style-name="T417">tautybės, kokia kalba kalba, kokie jų religiniai, politiniai ir kitokie įsitikinimai, mirties priežastys ir aplinkybes, ir jų palaidojimo vietoms principais;</text:span></text:p>
      <text:p text:style-name="P418"><text:span text:style-name="T419">30.6</text:span><text:span text:style-name="T420">. reglamentuos valstybės ir savivaldybių institucijų, kitų viešųjų juridinių asmenų (asoci</text:span><text:span text:style-name="T421">acijų, jungiančių su laidojimo paslaugų teikimu susijusius juridinius asmenis, religinių bendruomenių ir bendrijų) funkcijas įgyvendinant šio įstatymo nuostatas;</text:span></text:p>
      <text:p text:style-name="P422"><text:span text:style-name="T423">30.7</text:span><text:span text:style-name="T424">. nustatys laidojimo paslaugų teikimo kontrolę ir priežiūrą, atsakomybę už įstatymo pažeidimus.<text:s/></text:span></text:p>
      <text:p text:style-name="P425"/>
      <text:p text:style-name="P426"><text:span text:style-name="T427">VIII</text:span><text:span text:style-name="T428">.<text:s/></text:span><text:span text:style-name="T429">GALIMOS NUMATOMO TEISINIO REGULIAVIMO PASEKMĖS</text:span></text:p>
      <text:p text:style-name="P430"/>
      <text:p text:style-name="P431"><text:span text:style-name="T432">31</text:span><text:span text:style-name="T433">. Laidojimo paslaugų teikimo įstatymu reglamentavus žemės, skirtos kapams, teritorijų mini</text:span><text:span text:style-name="T434">mizavimo siekiant užtikrinti tinkamą kapų išsaugojimą ir ugdyti ateinančių kartų pagarbą mirusiųjų atminimui klausimus, būtų taupiau ir racionaliau naudojama žemė ir lėšos kapams įrengti ir tvarkyti.<text:s/></text:span></text:p>
      <text:p text:style-name="P435"><text:span text:style-name="T436">32</text:span><text:span text:style-name="T437">. Kitų laidojimo vietų įteisinimas padėtų išvengt</text:span><text:span text:style-name="T438">i galimų religinių ir tautinių konfliktų tarp naujų kartų, kurioms reikės priimti sprendimus dėl kapų, suformuotų naudojant vienintelį laidojimo žemėje būdą.</text:span></text:p>
      <text:p text:style-name="P439"><text:span text:style-name="T440">33</text:span><text:span text:style-name="T441">. Palaikų kremavimas leistų visos šeimos daugelio kartų mirusiųjų palaikus laidoti vienoje v</text:span><text:span text:style-name="T442">ietoje, tai palengvintų mirusiųjų lankymą, stiprintų ryšį su protėviais, išsaugotų mirusiųjų šeimos narių ir giminių atminimą, leistų geriau pažinti ir atminti žmones, įnešusius svarų indėlį į krašto istoriją. Būtų sudarytos sąlygos plėtoti laidojimo pasla</text:span><text:span text:style-name="T443">ugų verslą, atsirasti naujoms paslaugoms – kremavimo, kolumbariumų priežiūros.<text:s/></text:span></text:p>
      <text:p text:style-name="P444"><text:span text:style-name="T445">34</text:span><text:span text:style-name="T446">. Aiški laidojimo tvarka didins visuomenės narių (šių paslaugų vartotojų ir teikėjų) tarpusavio supratimą, pagarbą mirusiesiems ir jų palaidojimo vietoms.<text:s/></text:span></text:p>
      <text:p text:style-name="P447"><text:span text:style-name="T448">35</text:span><text:span text:style-name="T449">. Bus nu</text:span><text:span text:style-name="T450">statytos konkrečios juridinių asmenų, teikiančių laidojimo paslaugas, teisės ir pareigos, užtikrinta skaidri ir sąžininga konkurencija, tai gerins paslaugų kokybę, stabilizuos, o gal mažins paslaugų kainas, tobulins aptarnavimo kultūrą, velionio artimieji<text:s/></text:span><text:span text:style-name="T451">patirs kuo mažiau papildomos psichologinės įtampos.</text:span></text:p>
      <text:p text:style-name="P452"><text:span text:style-name="T453">36</text:span><text:span text:style-name="T454">. Bus mažinama žemės grunto, drauge – gruntinių vandenų tarša, taip sprendžiamos aplinkosaugos ir kitos problemos, neigiamai veikiančios visuomenės sveikatą.</text:span></text:p>
      <text:p text:style-name="P455"><text:span text:style-name="T456">37</text:span><text:span text:style-name="T457">. Visuomenė Laidojimo paslaugų tei</text:span><text:span text:style-name="T458">kimo įstatymą sutiktų nepalankiai, jeigu jame nebūtų tinkamai reglamentuotos laidojimo paslaugų teikimo sąlygos ir reikalavimai jas teikiantiems asmenims, aiškiai reglamentuotas laidojimo būdų taikymas, paisoma žmonių valios ir religinių įsitikinimų, sufor</text:span><text:span text:style-name="T459">muotas aiškus ir konkretus valstybės požiūris į esamų kapų priežiūrą, naudojimo tęstinumą ir atkūrimą, uždarymą (neišvengiamą procesą), galimą šių teritorijų naudojimą kitoms reikmėms, o įstatymo tikslai – reikiamai pristatyti visuomenei.</text:span></text:p>
      <text:p text:style-name="P460"><text:span text:style-name="T461">38</text:span><text:span text:style-name="T462">. Verslo įm</text:span><text:span text:style-name="T463">onės ir kitos organizacijos Laidojimo paslaugų teikimo įstatymą sutiktų nepalankiai, jeigu jame nebūtų reglamentuotos laidojimo paslaugų teikimo problemos, susijusios su teisės aktų sistemos, reglamentuojančios šiuos klausimus, stoka, taikomų teisės normų<text:s/></text:span><text:span text:style-name="T464">sudėtingumu ir nepakankamu sąlygų nustatymu. Galima tam tikra neigiama reakcija tų verslo įmonių, kurios nesugebės prisiderinti prie naujų, tačiau pagrįstų reikalavimų, visų pirma susijusių su visuomenės sveikatos saugos reikalavimų vykdymu. Neigiamos reak</text:span><text:span text:style-name="T465">cijos galima tikėtis ir iš įvairius antkapinius paminklus projektuojančių ir gaminančių organizacijų, pavienių verslininkų, kadangi gali būti pradėta plačiau naudotis kremavimo paslaugomis ir aktyviau steigti kitas laidojimo vietas. Taigi antkapinių pamink</text:span><text:span text:style-name="T466">lų verslas gali nukentėti, nes jų reikėtų vis mažiau. Gali mažėti ir kitų paslaugų bei gaminių (pvz., kapo kasėjų, gėlių, vainikų ir panašiai) poreikis, o tai gali paliesti tam tikrų verslininkų interesus.</text:span></text:p>
      <text:p text:style-name="P467"><text:span text:style-name="T468">39</text:span><text:span text:style-name="T469">. Laidojimo paslaugų teikimo įstatymo neigia</text:span><text:span text:style-name="T470">mos pasekmės bus minimalios, jeigu jis aiškiai ir konkrečiai reglamentuos santykius tarp visuomenės, jos narių, religinių bendruomenių ir bendrijų, valstybės ir savivaldybių institucijų, laidojimo paslaugas teikiančių įmonių ir kitų organizacijų, susijusių</text:span><text:span text:style-name="T471"><text:s/>su laidojimo paslaugų teikimu, nustatys konkrečius reikalavimus asmenims, dalyvaujantiems teikiant laidojimo paslaugas.</text:span></text:p>
      <text:p text:style-name="P472"/>
      <text:p text:style-name="P473"><text:span text:style-name="T474">IX</text:span><text:span text:style-name="T475">.<text:s/></text:span><text:span text:style-name="T476">FINANSINIS-EKONOMINIS PAGRĮSTUMAS</text:span></text:p>
      <text:p text:style-name="P477"/>
      <text:p text:style-name="P478"><text:span text:style-name="T479">40</text:span><text:span text:style-name="T480">. Pagal Lietuvos Respublikos vietos savivaldos įstatymą ritualinių paslaugų teikimo</text:span><text:span text:style-name="T481"><text:s/>užtikrinimas ir kapinių priežiūros organizavimas – priskirtosios (ribotai savarankiškos) savivaldybių funkcijos, todėl Laidojimo paslaugų teikimo įstatyme laidojimo paslaugų teikimo organizavimo funkcijos būtų priskirtos savivaldybių institucijoms. Laidoj</text:span><text:span text:style-name="T482">imo paslaugų priežiūros ir kontrolės funkcijos pagal kompetenciją būtų priskirtos esamoms viešojo administravimo institucijoms. Laidojimo paslaugų atitiktį visuomenės sveikatos saugos reikalavimams turėtų prižiūrėti ir kontroliuoti Valstybinė visuomenės sv</text:span><text:span text:style-name="T483">eikatos priežiūros tarnyba prie Sveikatos apsaugos ministerijos ir jai pavaldžios teritorinės visuomenės sveikatos priežiūros įstaigos, atitiktį aplinkosaugos reikalavimams steigiant kapines ir kitas laidojimo vietas – Aplinkos ministerijos įgaliotos insti</text:span><text:span text:style-name="T484">tucijos. Naujų institucijų steigti neketinama.<text:s/></text:span></text:p>
      <text:p text:style-name="P485"/>
      <text:p text:style-name="P486"><text:span text:style-name="T487">X</text:span><text:span text:style-name="T488">.<text:s/></text:span><text:span text:style-name="T489">NUMATOMA ĮSTATYMO STRUKTŪRA</text:span></text:p>
      <text:p text:style-name="P490"/>
      <text:p text:style-name="P491"><text:span text:style-name="T492">41</text:span><text:span text:style-name="T493">. Įstatymą sudarys aštuoni skyriai: „I. Bendrosios nuostatos“; „II. Laidojimo paslaugų teikimo sąlygos ir tvarka“; „III. Parama mirties atveju, jos teikimas ir nau</text:span><text:span text:style-name="T494">dojimas“; „IV. Laidojimo būdai“; „V. Laidojimo paslaugų teikimo veiklos reikalavimai“; „VI. Laidojimo vietos“; „VII. Įstatymu nustatytos tvarkos priežiūra ir kontrolė“; „VIII. Baigiamosios nuostatos“:</text:span></text:p>
      <text:p text:style-name="P495"><text:span text:style-name="T496">41.1</text:span><text:span text:style-name="T497">. I skyriuje bus nurodytas įstatymo tikslas ir<text:s/></text:span><text:span text:style-name="T498">paskirtis, pateiktos pagrindinės sąvokos („palaikai“ – mirusio žmogaus kūnas arba jo dalys; „laidojimo paslaugos“ – palaikų transportavimo, priėmimo, laikymo, parengimo kremuoti, kremavimo, parengimo laidoti, laidojimo, duomenų apie kremavimą ir laidojimą<text:s/></text:span><text:span text:style-name="T499">kaupimo paslaugos; „kapinės“ – žemės sklypas, kuriame yra ir (ar) bus kapavietės; „kitos laidojimo vietos“ – kolumbariumai ir urnų sienos; „kolumbariumas“ – statinys, kuriame įrengtos specialios nišos palaikams laidoti).</text:span></text:p>
      <text:p text:style-name="P500"><text:span text:style-name="T501">41.2</text:span><text:span text:style-name="T502">. II skyriuje bus aptartas<text:s/></text:span><text:span text:style-name="T503">asmens valios dėl kūno panaudojimo po mirties, laidojimo būdo ir tvarkos pareiškimas, šios valios vykdytojų eiliškumas pagal vykdymo teisės pirmumą, vykdytojų teisės, pareigos ir atsakomybė, atvejai, kai pareikšta valia gali būti pakeista tik išimtiniais a</text:span><text:span text:style-name="T504">tvejais, pvz., ekstremalių situacijų atveju, dėl pavojingų ligų ar radiologinio poveikio, nutraukus laidojimą pasirinktose kapinėse ir panašiai, nustatyti laidojimo paslaugų teikimo reikalavimai.<text:s/></text:span></text:p>
      <text:p text:style-name="P505"><text:span text:style-name="T506">41.3</text:span><text:span text:style-name="T507">. III skyriuje bus reglamentuota valstybės teikiamo</text:span><text:span text:style-name="T508">s paramos mirties atveju mokėjimo tvarka, nustatyti paramos gavėjai, paramos dydis ir naudojimo būdai, nustatyta, kokiu pagrindu parama mirties atveju gali būti perduota valdyti tretiesiems asmenims, numatytos jų teisės, pareigos ir atsakomybė už įsipareig</text:span><text:span text:style-name="T509">ojimų nevykdymą.</text:span></text:p>
      <text:p text:style-name="P510"><text:span text:style-name="T511">41.4</text:span><text:span text:style-name="T512">. IV skyriuje bus nustatyti laidojimo būdai, jų taikymo tvarka ir sąlygos, ypač atsižvelgiant į asmens valią dėl laidojimo būdo ir tvarkos, religinius įsitikinimus, papročius ir tradicijas. Lietuvoje pagal laidojimo papročius, trad</text:span><text:span text:style-name="T513">icijas, tautinius, kultūrinius, etinius, religinius ypatumus taikytini šie laidojimo būdai:<text:s/></text:span></text:p>
      <text:p text:style-name="P514"><text:span text:style-name="T515">41.4.1</text:span><text:span text:style-name="T516">. tradicinis, laidojant mirusiųjų kūnus žemėje;</text:span></text:p>
      <text:p text:style-name="P517"><text:span text:style-name="T518">41.4.2</text:span><text:span text:style-name="T519">. mirusiųjų kūnų deginimas (kremavimas), kremuotus palaikus laidojant kape arba kolumbariumų ar u</text:span><text:span text:style-name="T520">rnų sienų nišose, arba išbarstant kapinėse tam skirtoje vietoje, arba išbarstant ne kapinėse, bet taip, kad nebūtų pažeista viešoji tvarka ir kitos asmenų teisės ir teisėti interesai.</text:span></text:p>
      <text:p text:style-name="P521"><text:span text:style-name="T522">41.5</text:span><text:span text:style-name="T523">. V skyriuje bus nustatyti reikalavimai laidojimo paslaugas te</text:span><text:span text:style-name="T524">ikiantiems asmenims, jų veiklos sąlygos, teisės, pareigos ir atsakomybė. Bus nustatyta, kad juridiniai asmenys, siekiantys įgyti teisę teikti laidojimo paslaugas, turi atitikti Įstatyme nustatytus kriterijus. Juridiniai asmenys, siekiantys teikti palaikų k</text:span><text:span text:style-name="T525">remavimo paslaugas, turės gauti šios veiklos licenciją pagal Įstatyme nustatytus licencijavimo reikalavimus ir principus. Bus numatyta laidojimo paslaugas teikiančių įmonių savireguliacija, pavedus Lietuvos ritualinių paslaugų asociacijai kai kurias šios v</text:span><text:span text:style-name="T526">eiklos reguliavimo funkcijas. Bus reglamentuota darbuotojų kvalifikacijos, suteikiančios teisę eiti tam tikras pareigas (palaikų rengimas kremuoti ar laidoti, balzamavimas, kremavimas ir panašiai) laidojimo paslaugas teikiančioje įmonėje, įgijimo tvarka ir</text:span><text:span text:style-name="T527"><text:s/>sąlygos.</text:span></text:p>
      <text:p text:style-name="P528"><text:span text:style-name="T529">41.6</text:span><text:span text:style-name="T530">. VI skyriuje bus nustatyti galimi kapinių ir kitų laidojimo vietų tipai, jų įteisinimo, valdymo, priežiūros, laidojimo nutraukimo ar apribojimo, kapinių ir kitų laidojimo vietų<text:s/></text:span><text:soft-page-break/><text:span text:style-name="T531">panaikinimo principai, aptartas antkapinių paminklų ir kitų statinių aukščio a</text:span><text:span text:style-name="T532">pribojimų taikymas, sanitarinių zonų dydis. Bus nustatyta, kad kapinės steigiamos valstybinėje ar savivaldybių žemėje. Kapo vieta kapinėse suteikiama neatlygintinai. Juridinio asmens teises turinčios religinės bendruomenės ir bendrijos savivaldybės nustaty</text:span><text:span text:style-name="T533">ta tvarka gali turėti savo konfesines kapines arba konfesijai skirtą teritoriją kapinėse, kurioje pačios nustato laidojimo tvarką. Kapinių priežiūros organizavimas, įskaitant laidojimo nutraukimą ar apribojimą (kapinių statuso nustatymą), priskirtas saviva</text:span><text:span text:style-name="T534">ldybėms. Konfesinėse kapinėse ar konfesijai skirtoje kapinių teritorijoje kapinių priežiūrą gali organizuoti pati religinė bendruomenė ar bendrija. Jeigu priežiūrą organizuoja savivaldybė, turi būti laikomasi religinės bendruomenės ar bendrijos nustatytos<text:s/></text:span><text:span text:style-name="T535">laidojimo tvarkos. Kapines prižiūrėti galėtų tiek privataus kapitalo, tiek valstybės ar savivaldybės įsteigti juridiniai asmenys, parinkti viešo konkurso būdu. Informaciją svarstyti dėl laidojimo nutraukimo ar apribojimo pasibaigus laidojimo vietoms (plotu</text:span><text:span text:style-name="T536">i) savivaldos institucijoms teiks kapines prižiūrinčios organizacijos. Nutarimą panaikinti kapines, pripažinus kitokio visuomenės poreikio viršenybę, priims Lietuvos Respublikos Vyriausybė. Panaikinamose kapinėse palaidoti palaikai turi būti su derama paga</text:span><text:span text:style-name="T537">rba perlaidoti arba kitaip užtikrintas jų atminimo įamžinimas.<text:s/></text:span></text:p>
      <text:p text:style-name="P538"><text:span text:style-name="T539">Šiame skyriuje taip pat bus reglamentuotos kolumbariumų ir urnų sienų, įsteigtų privačios nuosavybės teise, steigimo ir valdymo sąlygos. Atsižvelgiant į laidojimo veiklos specifiškumą ir išski</text:span><text:span text:style-name="T540">rtinumą, šiame skyriuje turi būti reglamentuotos ne tik galimybės juridiniams asmenims privačios nuosavybės teise valdyti ir prižiūrėti kitas laidojimo vietas, bet ir tokių asmenų veiklos kontrolė. Siekiant užtikrinti privačios nuosavybės teise įsteigtų ki</text:span><text:span text:style-name="T541">tų laidojimo vietų veiklos tęstinumą, bus nustatyta, kad privačios nuosavybės teise priklausančios laidojimo vietos negali būti turtinis objektas, kuris gali būti įkeičiamas ar užstatomas kredito įstaigoms, mainomas į kitą turtą. Kartu bus nustatyta, kaip<text:s/></text:span><text:span text:style-name="T542">juridinių asmenų bankroto atveju laidojimo vietų valdymo bei priežiūros teisės pereina savivaldybių institucijoms.<text:s/></text:span></text:p>
      <text:p text:style-name="P543"><text:span text:style-name="T544">41.7</text:span><text:span text:style-name="T545">. VII skyriuje bus reglamentuota laidojimo paslaugų teikimo, kokybės atitikties ir kitų Įstatymo nuostatų laikymosi kontrolė ir prie</text:span><text:span text:style-name="T546">žiūra. Laidojimo paslaugų atitiktį visuomenės sveikatos saugos reikalavimams turėtų prižiūrėti ir kontroliuoti Valstybinė visuomenės sveikatos priežiūros tarnyba prie Sveikatos apsaugos ministerijos ir jai pavaldžios teritorinės visuomenės sveikatos prieži</text:span><text:span text:style-name="T547">ūros įstaigos, atitiktį aplinkosaugos reikalavimams steigiant kapines ir kitas laidojimo vietas – Aplinkos ministerijos įgaliotos institucijos.<text:s/></text:span></text:p>
      <text:p text:style-name="P548"><text:span text:style-name="T549">41.8</text:span><text:span text:style-name="T550">. VIII skyrius nustatys Įstatymo įsigaliojimo tvarką, taip pat įmonių, teikiančių laidojimo paslaugas i</text:span><text:span text:style-name="T551">r vykdančių kitą veiklą, susijusią su laidojimo paslaugų teikimu, veiklos (naujų techninių, technologinių, organizacinių, visuomenės sveikatos saugos, aplinkosaugos, kvalifikacijos reikalavimų ir panašiai) suderinimo su įstatymo reikalavimais tvarką ir ter</text:span><text:span text:style-name="T552">minus.</text:span></text:p>
      <text:p text:style-name="P553"/>
      <text:p text:style-name="P554"><text:span text:style-name="T555">XI</text:span><text:span text:style-name="T556">.<text:s/></text:span><text:span text:style-name="T557">NUMATOMI PAKEISTI AR PANAIKINTI TEISĖS AKTAI</text:span></text:p>
      <text:p text:style-name="P558"/>
      <text:p text:style-name="P559"><text:span text:style-name="T560">42</text:span><text:span text:style-name="T561">. Priėmus Laidojimo paslaugų teikimo įstatymą, gali reikėti pakeisti ar papildyti:</text:span></text:p>
      <text:p text:style-name="P562"><text:span text:style-name="T563">42.1</text:span><text:span text:style-name="T564">. Kapinių tvarkymo taisykles, patvirtintas Lietuvos Respublikos Vyriausybės 2006 m. vasario 13<text:s/></text:span><text:span text:style-name="T565">d. nutarimu Nr. 144;</text:span></text:p>
      <text:p text:style-name="P566"><text:span text:style-name="T567">42.2</text:span><text:span text:style-name="T568">. Specialiąsias žemės ir miško naudojimo sąlygas, patvirtintas Lietuvos Respublikos Vyriausybės 1992 m. gegužės 12 d. nutarimu Nr. 343.<text:s/></text:span></text:p>
      <text:p text:style-name="P569"><text:span text:style-name="T570">43</text:span><text:span text:style-name="T571">. Priėmus Laidojimo paslaugų teikimo įstatymą, reikės parengti ir patvirtinti įsta</text:span><text:span text:style-name="T572">tymo įgyvendinamuosius teisės aktus, nustatančius laidojimų paslaugų teikimo, laidojimo paslaugas teikiančių įmonių veiklos ir laidojimo paslaugų teikimo priežiūros reikalavimus.</text:span></text:p>
      <text:p text:style-name="P5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09:00Z</meta:creation-date>
    <dc:date>2015-09-20T07:09:00Z</dc:date>
    <meta:template xlink:href="Normal" xlink:type="simple"/>
    <meta:editing-cycles>2</meta:editing-cycles>
    <meta:editing-duration>PT0S</meta:editing-duration>
    <meta:document-statistic meta:page-count="10" meta:paragraph-count="141" meta:word-count="4851" meta:character-count="39788" meta:row-count="746" meta:non-whitespace-character-count="35078"/>
  </office:meta>
</office:document-meta>
</file>