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break-before="page"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keep-with-next="always" fo:text-align="justify" fo:text-indent="0.3937in"/>
    </style:style>
    <style:style style:name="P46" style:parent-style-name="Normal" style:family="paragraph">
      <style:paragraph-properties fo:keep-with-next="always"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keep-with-next="always"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background-color="#FFFFFF">
        <style:tab-stops>
          <style:tab-stop style:type="left" style:position="0.4166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margin-left="3.1493in">
        <style:tab-stops/>
      </style:paragraph-properties>
    </style:style>
    <style:style style:name="P153" style:parent-style-name="Normal" style:family="paragraph">
      <style:paragraph-properties fo:break-before="page" fo:margin-left="3.1493in">
        <style:tab-stops/>
      </style:paragraph-properties>
    </style:style>
    <style:style style:name="P154" style:parent-style-name="Normal" style:family="paragraph">
      <style:paragraph-properties fo:margin-left="3.1493in">
        <style:tab-stops/>
      </style:paragraph-properties>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widows="0" fo:orphans="0" fo:text-align="center" fo:background-color="#FFFFFF"/>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fo:widows="0" fo:orphans="0" fo:text-align="center" fo:background-color="#FFFFFF">
        <style:tab-stops>
          <style:tab-stop style:type="left" style:leader-style="solid" style:leader-text="_" style:position="1.1298in"/>
          <style:tab-stop style:type="left" style:leader-style="solid" style:leader-text="_" style:position="1.6333in"/>
        </style:tab-stops>
      </style:paragraph-properties>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text-align="center"/>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text-align="justify" fo:background-color="#FFFFFF">
        <style:tab-stops>
          <style:tab-stop style:type="left" style:leader-style="solid" style:leader-text="_" style:position="4.4236in"/>
        </style:tab-stops>
      </style:paragraph-properties>
      <style:text-properties style:font-weight-complex="bold"/>
    </style:style>
    <style:style style:name="P166" style:parent-style-name="Normal" style:family="paragraph">
      <style:paragraph-properties fo:widows="0" fo:orphans="0" fo:text-align="justify" fo:text-indent="0.3937in" fo:background-color="#FFFFFF">
        <style:tab-stops>
          <style:tab-stop style:type="left" style:leader-style="solid" style:leader-text="_" style:position="6.1666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background-color="#FFFFFF">
        <style:tab-stops>
          <style:tab-stop style:type="left" style:leader-style="solid" style:leader-text="_" style:position="6.1666in"/>
        </style:tab-stops>
      </style:paragraph-properties>
      <style:text-properties style:font-weight-complex="bold"/>
    </style:style>
    <style:style style:name="P170" style:parent-style-name="Normal" style:family="paragraph">
      <style:paragraph-properties fo:widows="0" fo:orphans="0" fo:text-align="justify" fo:text-indent="0.3937in" fo:background-color="#FFFFFF">
        <style:tab-stops>
          <style:tab-stop style:type="left" style:leader-style="solid" style:leader-text="_" style:position="6.1666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TableColumn175" style:family="table-column">
      <style:table-column-properties style:column-width="0.5444in" style:use-optimal-column-width="false"/>
    </style:style>
    <style:style style:name="TableColumn176" style:family="table-column">
      <style:table-column-properties style:column-width="3.3951in" style:use-optimal-column-width="false"/>
    </style:style>
    <style:style style:name="TableColumn177" style:family="table-column">
      <style:table-column-properties style:column-width="0.8118in" style:use-optimal-column-width="false"/>
    </style:style>
    <style:style style:name="TableColumn178" style:family="table-column">
      <style:table-column-properties style:column-width="0.6819in" style:use-optimal-column-width="false"/>
    </style:style>
    <style:style style:name="TableColumn179" style:family="table-column">
      <style:table-column-properties style:column-width="0.8666in" style:use-optimal-column-width="false"/>
    </style:style>
    <style:style style:name="Table174" style:family="table">
      <style:table-properties style:width="6.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P260" style:parent-style-name="Normal" style:family="paragraph">
      <style:paragraph-properties fo:text-align="justify"/>
    </style:style>
    <style:style style:name="P261" style:parent-style-name="Normal" style:family="paragraph">
      <style:paragraph-properties fo:widows="0" fo:orphans="0" fo:text-align="center" fo:background-color="#FFFFFF"/>
    </style:style>
    <style:style style:name="P262" style:parent-style-name="Normal" style:family="paragraph">
      <style:paragraph-properties fo:text-align="justify"/>
    </style:style>
    <style:style style:name="P263" style:parent-style-name="Normal" style:family="paragraph">
      <style:paragraph-properties fo:text-align="justify">
        <style:tab-stops>
          <style:tab-stop style:type="center" style:position="2.9166in"/>
          <style:tab-stop style:type="center" style:position="5.0833in"/>
        </style:tab-stops>
      </style:paragraph-properties>
    </style:style>
    <style:style style:name="P264" style:parent-style-name="Normal" style:family="paragraph">
      <style:paragraph-properties fo:widows="0" fo:orphans="0" fo:text-align="justify" fo:text-indent="0.3333in" fo:background-color="#FFFFFF">
        <style:tab-stops>
          <style:tab-stop style:type="center" style:position="2.9166in"/>
          <style:tab-stop style:type="center" style:position="5.0833in"/>
        </style:tab-stops>
      </style:paragraph-properties>
    </style:style>
    <style:style style:name="P265" style:parent-style-name="Normal" style:family="paragraph">
      <style:paragraph-properties fo:widows="0" fo:orphans="0" fo:text-align="justify" fo:background-color="#FFFFFF">
        <style:tab-stops>
          <style:tab-stop style:type="center" style:position="2.9166in"/>
          <style:tab-stop style:type="center" style:position="5.0833in"/>
        </style:tab-stops>
      </style:paragraph-properties>
    </style:style>
    <style:style style:name="P266" style:parent-style-name="Normal" style:family="paragraph">
      <style:paragraph-properties fo:widows="0" fo:orphans="0" fo:text-align="center" fo:background-color="#FFFFFF">
        <style:tab-stops>
          <style:tab-stop style:type="center" style:position="2.9166in"/>
          <style:tab-stop style:type="center" style:position="5.0833in"/>
        </style:tab-stops>
      </style:paragraph-properties>
    </style:style>
    <style:style style:name="P267" style:parent-style-name="Normal" style:family="paragraph">
      <style:paragraph-properties fo:widows="0" fo:orphans="0" fo:text-align="justify" fo:background-color="#FFFFFF">
        <style:tab-stops>
          <style:tab-stop style:type="center" style:position="2.9166in"/>
          <style:tab-stop style:type="center" style:position="5.0833in"/>
        </style:tab-stops>
      </style:paragraph-properties>
    </style:style>
    <style:style style:name="P268" style:parent-style-name="Normal" style:family="paragraph">
      <style:paragraph-properties fo:widows="0" fo:orphans="0" fo:text-align="justify" fo:background-color="#FFFFFF">
        <style:tab-stops>
          <style:tab-stop style:type="center" style:position="2.9166in"/>
          <style:tab-stop style:type="center" style:position="5.0833in"/>
        </style:tab-stops>
      </style:paragraph-properties>
    </style:style>
    <style:style style:name="P269" style:parent-style-name="Normal" style:family="paragraph">
      <style:paragraph-properties fo:widows="0" fo:orphans="0" fo:text-align="justify" fo:text-indent="2.5833in" fo:background-color="#FFFFFF">
        <style:tab-stops>
          <style:tab-stop style:type="center" style:position="2.9166in"/>
          <style:tab-stop style:type="center" style:position="5.0833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tyle="italic" style:font-style-asian="italic" style:font-style-complex="italic"/>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text-align="justify"/>
    </style:style>
    <style:style style:name="P276" style:parent-style-name="Normal" style:family="paragraph">
      <style:paragraph-properties fo:widows="0" fo:orphans="0" fo:text-align="justify" fo:background-color="#FFFFFF">
        <style:tab-stops>
          <style:tab-stop style:type="center" style:position="2.9166in"/>
          <style:tab-stop style:type="center" style:position="5.0833in"/>
        </style:tab-stops>
      </style:paragraph-properties>
    </style:style>
    <style:style style:name="P277" style:parent-style-name="Normal" style:family="paragraph">
      <style:paragraph-properties fo:widows="0" fo:orphans="0" fo:text-align="justify" fo:text-indent="2.5833in" fo:background-color="#FFFFFF">
        <style:tab-stops>
          <style:tab-stop style:type="center" style:position="2.9166in"/>
          <style:tab-stop style:type="center" style:position="5.0833in"/>
        </style:tab-stops>
      </style:paragraph-properties>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P280" style:parent-style-name="Normal" style:family="paragraph">
      <style:paragraph-properties fo:widows="0" fo:orphans="0" fo:margin-left="3.1493in" fo:background-color="#FFFFFF">
        <style:tab-stops/>
      </style:paragraph-properties>
    </style:style>
    <style:style style:name="P281" style:parent-style-name="Normal" style:family="paragraph">
      <style:paragraph-properties fo:widows="0" fo:orphans="0" fo:break-before="page" fo:margin-left="3.1493in" fo:background-color="#FFFFFF">
        <style:tab-stops/>
      </style:paragraph-properties>
    </style:style>
    <style:style style:name="P282" style:parent-style-name="Normal" style:family="paragraph">
      <style:paragraph-properties fo:widows="0" fo:orphans="0" fo:margin-left="3.1493in" fo:background-color="#FFFFFF">
        <style:tab-stops/>
      </style:paragraph-properties>
    </style:style>
    <style:style style:name="P283" style:parent-style-name="Normal" style:family="paragraph">
      <style:paragraph-properties fo:widows="0" fo:orphans="0" fo:margin-left="3.1493in" fo:background-color="#FFFFFF">
        <style:tab-stops/>
      </style:paragraph-properties>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widows="0" fo:orphans="0" fo:text-align="center" fo:background-color="#FFFFFF"/>
      <style:text-properties fo:font-weight="bold" style:font-weight-asian="bold"/>
    </style:style>
    <style:style style:name="P286" style:parent-style-name="Normal" style:family="paragraph">
      <style:paragraph-properties fo:text-align="justify"/>
    </style:style>
    <style:style style:name="TableColumn288" style:family="table-column">
      <style:table-column-properties style:column-width="0.7777in" style:use-optimal-column-width="false"/>
    </style:style>
    <style:style style:name="TableColumn289" style:family="table-column">
      <style:table-column-properties style:column-width="3.6173in" style:use-optimal-column-width="false"/>
    </style:style>
    <style:style style:name="TableColumn290" style:family="table-column">
      <style:table-column-properties style:column-width="1.9048in" style:use-optimal-column-width="false"/>
    </style:style>
    <style:style style:name="Table287" style:family="table">
      <style:table-properties style:width="6.3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text-align="justify"/>
    </style:style>
    <style:style style:name="P316" style:parent-style-name="Normal" style:family="paragraph">
      <style:paragraph-properties fo:widows="0" fo:orphans="0" fo:text-align="justify" fo:background-color="#FFFFFF">
        <style:tab-stops>
          <style:tab-stop style:type="center" style:position="2.9166in"/>
          <style:tab-stop style:type="center" style:position="5.0833in"/>
        </style:tab-stops>
      </style:paragraph-properties>
    </style:style>
    <style:style style:name="P317" style:parent-style-name="Normal" style:family="paragraph">
      <style:paragraph-properties fo:widows="0" fo:orphans="0" fo:text-align="justify" fo:text-indent="2.5833in" fo:background-color="#FFFFFF">
        <style:tab-stops>
          <style:tab-stop style:type="center" style:position="2.9166in"/>
          <style:tab-stop style:type="center" style:position="5.0833in"/>
        </style:tab-stops>
      </style:paragraph-properties>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P320" style:parent-style-name="Normal" style:family="paragraph">
      <style:paragraph-properties fo:text-align="justify"/>
    </style:style>
    <style:style style:name="P321" style:parent-style-name="Normal" style:family="paragraph">
      <style:paragraph-properties fo:widows="0" fo:orphans="0" fo:margin-left="3.1493in" fo:background-color="#FFFFFF">
        <style:tab-stops/>
      </style:paragraph-properties>
    </style:style>
    <style:style style:name="P322" style:parent-style-name="Normal" style:family="paragraph">
      <style:paragraph-properties fo:widows="0" fo:orphans="0" fo:break-before="page" fo:margin-left="3.1493in" fo:background-color="#FFFFFF">
        <style:tab-stops/>
      </style:paragraph-properties>
    </style:style>
    <style:style style:name="P323" style:parent-style-name="Normal" style:family="paragraph">
      <style:paragraph-properties fo:widows="0" fo:orphans="0" fo:margin-left="3.1493in" fo:background-color="#FFFFFF">
        <style:tab-stops/>
      </style:paragraph-properties>
    </style:style>
    <style:style style:name="P324" style:parent-style-name="Normal" style:family="paragraph">
      <style:paragraph-properties fo:widows="0" fo:orphans="0" fo:background-color="#FFFFFF"/>
    </style:style>
    <style:style style:name="P325" style:parent-style-name="Normal" style:family="paragraph">
      <style:paragraph-properties fo:widows="0" fo:orphans="0" fo:text-align="center" fo:background-color="#FFFFFF"/>
    </style:style>
    <style:style style:name="P326" style:parent-style-name="Normal" style:family="paragraph">
      <style:paragraph-properties fo:widows="0" fo:orphans="0" fo:background-color="#FFFFFF"/>
    </style:style>
    <style:style style:name="P327" style:parent-style-name="Normal" style:family="paragraph">
      <style:paragraph-properties fo:widows="0" fo:orphans="0" fo:text-align="center" fo:background-color="#FFFFFF"/>
      <style:text-properties fo:font-weight="bold" style:font-weight-asian="bold"/>
    </style:style>
    <style:style style:name="P328" style:parent-style-name="Normal" style:family="paragraph">
      <style:paragraph-properties fo:text-align="justify"/>
    </style:style>
    <style:style style:name="TableColumn330" style:family="table-column">
      <style:table-column-properties style:column-width="0.3902in" style:use-optimal-column-width="false"/>
    </style:style>
    <style:style style:name="TableColumn331" style:family="table-column">
      <style:table-column-properties style:column-width="0.9861in" style:use-optimal-column-width="false"/>
    </style:style>
    <style:style style:name="TableColumn332" style:family="table-column">
      <style:table-column-properties style:column-width="1.025in" style:use-optimal-column-width="false"/>
    </style:style>
    <style:style style:name="TableColumn333" style:family="table-column">
      <style:table-column-properties style:column-width="0.4451in" style:use-optimal-column-width="false"/>
    </style:style>
    <style:style style:name="TableColumn334" style:family="table-column">
      <style:table-column-properties style:column-width="0.4458in" style:use-optimal-column-width="false"/>
    </style:style>
    <style:style style:name="TableColumn335" style:family="table-column">
      <style:table-column-properties style:column-width="0.4458in" style:use-optimal-column-width="false"/>
    </style:style>
    <style:style style:name="TableColumn336" style:family="table-column">
      <style:table-column-properties style:column-width="0.4458in" style:use-optimal-column-width="false"/>
    </style:style>
    <style:style style:name="TableColumn337" style:family="table-column">
      <style:table-column-properties style:column-width="0.4458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8826in" style:use-optimal-column-width="false"/>
    </style:style>
    <style:style style:name="Table329" style:family="table">
      <style:table-properties style:width="6.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1pt" style:font-size-asian="11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P440" style:parent-style-name="Normal" style:family="paragraph">
      <style:paragraph-properties fo:text-align="justify"/>
    </style:style>
    <style:style style:name="P441" style:parent-style-name="Normal" style:family="paragraph">
      <style:paragraph-properties fo:widows="0" fo:orphans="0" fo:text-align="justify" fo:text-indent="0.3937in" fo:background-color="#FFFFFF">
        <style:tab-stops>
          <style:tab-stop style:type="left" style:position="1.7402in"/>
          <style:tab-stop style:type="left" style:position="3.0368in"/>
        </style:tab-stops>
      </style:paragraph-properties>
    </style:style>
    <style:style style:name="P442" style:parent-style-name="Normal" style:family="paragraph">
      <style:paragraph-properties fo:widows="0" fo:orphans="0" fo:text-align="justify" fo:background-color="#FFFFFF">
        <style:tab-stops>
          <style:tab-stop style:type="left" style:position="1.7402in"/>
          <style:tab-stop style:type="left" style:position="3.0368in"/>
        </style:tab-stops>
      </style:paragraph-properties>
    </style:style>
    <style:style style:name="P443" style:parent-style-name="Normal" style:family="paragraph">
      <style:paragraph-properties fo:widows="0" fo:orphans="0" fo:text-align="justify" fo:background-color="#FFFFFF">
        <style:tab-stops>
          <style:tab-stop style:type="center" style:position="2.8333in"/>
          <style:tab-stop style:type="center" style:position="5.0833in"/>
        </style:tab-stops>
      </style:paragraph-properties>
    </style:style>
    <style:style style:name="P444" style:parent-style-name="Normal" style:family="paragraph">
      <style:paragraph-properties fo:text-align="justify"/>
    </style:style>
    <style:style style:name="P445" style:parent-style-name="Normal" style:family="paragraph">
      <style:paragraph-properties fo:widows="0" fo:orphans="0" fo:text-align="justify" fo:text-indent="0.3937in" fo:background-color="#FFFFFF">
        <style:tab-stops>
          <style:tab-stop style:type="left" style:leader-style="solid" style:leader-text="_" style:position="4.4631in"/>
        </style:tab-stops>
      </style:paragraph-properties>
    </style:style>
    <style:style style:name="P44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4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4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49" style:parent-style-name="Normal" style:family="paragraph">
      <style:paragraph-properties fo:text-align="justify"/>
    </style:style>
    <style:style style:name="P450" style:parent-style-name="Normal" style:family="paragraph">
      <style:paragraph-properties fo:widows="0" fo:orphans="0" fo:text-align="justify" fo:background-color="#FFFFFF">
        <style:tab-stops>
          <style:tab-stop style:type="center" style:position="2.8333in"/>
          <style:tab-stop style:type="center" style:position="5.0833in"/>
        </style:tab-stops>
      </style:paragraph-properties>
    </style:style>
    <style:style style:name="P451" style:parent-style-name="Normal" style:family="paragraph">
      <style:paragraph-properties fo:widows="0" fo:orphans="0" fo:text-align="justify" fo:background-color="#FFFFFF">
        <style:tab-stops>
          <style:tab-stop style:type="center" style:position="2.8333in"/>
          <style:tab-stop style:type="center" style:position="5.0833in"/>
        </style:tab-stops>
      </style:paragraph-properties>
    </style:style>
    <style:style style:name="P452" style:parent-style-name="Normal" style:family="paragraph">
      <style:paragraph-properties fo:widows="0" fo:orphans="0" fo:text-align="justify" fo:background-color="#FFFFFF">
        <style:tab-stops>
          <style:tab-stop style:type="center" style:position="2.8333in"/>
          <style:tab-stop style:type="center" style:position="5.0833in"/>
        </style:tab-stops>
      </style:paragraph-properties>
    </style:style>
    <style:style style:name="P453" style:parent-style-name="Normal" style:family="paragraph">
      <style:paragraph-properties fo:widows="0" fo:orphans="0" fo:text-align="justify" fo:background-color="#FFFFFF">
        <style:tab-stops>
          <style:tab-stop style:type="center" style:position="2.8333in"/>
          <style:tab-stop style:type="center" style:position="5.0833in"/>
        </style:tab-stops>
      </style:paragraph-properties>
    </style:style>
    <style:style style:name="P454" style:parent-style-name="Normal" style:family="paragraph">
      <style:paragraph-properties fo:widows="0" fo:orphans="0" fo:text-align="justify" fo:background-color="#FFFFFF">
        <style:tab-stops>
          <style:tab-stop style:type="center" style:position="2.8333in"/>
          <style:tab-stop style:type="center" style:position="5.0833in"/>
        </style:tab-stops>
      </style:paragraph-properties>
    </style:style>
    <style:style style:name="P455" style:parent-style-name="Normal" style:family="paragraph">
      <style:paragraph-properties fo:text-align="justify"/>
    </style:style>
    <style:style style:name="P456" style:parent-style-name="Normal" style:family="paragraph">
      <style:paragraph-properties fo:widows="0" fo:orphans="0" fo:text-align="justify" fo:background-color="#FFFFFF"/>
    </style:style>
    <style:style style:name="P457" style:parent-style-name="Normal" style:family="paragraph">
      <style:paragraph-properties fo:widows="0" fo:orphans="0" fo:text-align="justify" fo:background-color="#FFFFFF"/>
    </style:style>
    <style:style style:name="P458" style:parent-style-name="Normal" style:family="paragraph">
      <style:paragraph-properties fo:widows="0" fo:orphans="0" fo:text-align="justify" fo:background-color="#FFFFFF"/>
    </style:style>
    <style:style style:name="P459" style:parent-style-name="Normal" style:family="paragraph">
      <style:paragraph-properties fo:widows="0" fo:orphans="0" fo:text-align="justify" fo:background-color="#FFFFFF"/>
    </style:style>
    <style:style style:name="P460" style:parent-style-name="Normal" style:family="paragraph">
      <style:paragraph-properties fo:text-align="justify"/>
    </style:style>
    <style:style style:name="P461" style:parent-style-name="Normal" style:family="paragraph">
      <style:paragraph-properties fo:widows="0" fo:orphans="0" fo:text-align="justify" fo:background-color="#FFFFFF"/>
    </style:style>
    <style:style style:name="P462" style:parent-style-name="Normal" style:family="paragraph">
      <style:paragraph-properties fo:widows="0" fo:orphans="0" fo:text-align="justify" fo:background-color="#FFFFFF"/>
    </style:style>
    <style:style style:name="P463" style:parent-style-name="Normal" style:family="paragraph">
      <style:paragraph-properties fo:widows="0" fo:orphans="0" fo:text-align="justify" fo:background-color="#FFFFFF"/>
    </style:style>
    <style:style style:name="P464" style:parent-style-name="Normal" style:family="paragraph">
      <style:paragraph-properties fo:widows="0" fo:orphans="0" fo:text-align="justify" fo:background-color="#FFFFFF"/>
    </style:style>
    <style:style style:name="P465" style:parent-style-name="Normal" style:family="paragraph">
      <style:paragraph-properties fo:text-align="justify"/>
    </style:style>
    <style:style style:name="P466" style:parent-style-name="Normal" style:family="paragraph">
      <style:paragraph-properties fo:text-align="center"/>
    </style:style>
  </office:automatic-styles>
  <office:body>
    <office:text text:use-soft-page-breaks="true">
      <text:p text:style-name="P1">LIETUVOS RESPUBLIKOS<text:s/></text:p>
      <text:p text:style-name="P2">FINANSŲ MINISTRO</text:p>
      <text:p text:style-name="P3">ĮSAKYMAS</text:p>
      <text:p text:style-name="P4"/>
      <text:p text:style-name="P5"><text:span text:style-name="T6">DĖL<text:s/></text:span><text:span text:style-name="T7">KONKURSO<text:s/></text:span><text:span text:style-name="T8">Į<text:s/></text:span><text:span text:style-name="T9">APSKAITOS STANDARTŲ KOMITETO NARIUS ORGANIZAVIMO TAISYKLIŲ PATVIRTINIMO</text:span></text:p>
      <text:p text:style-name="P10"/>
      <text:p text:style-name="P11">2008 m. kovo 15 d. Nr. 1K-104</text:p>
      <text:p text:style-name="P12">Vilnius</text:p>
      <text:p text:style-name="P13"/>
      <text:p text:style-name="P14"><text:bookmark-start text:name="X31b14de389154bcd9e3b01ffd4204b4a"/>Vadovaudamasis Viešosios įstaigos Lietuvos Respublikos apskaitos instituto įstatų, patvirtintų Lietuvos Respublikos finansų ministro 2007 m. rugsėjo 25 d. įsakymu Nr. 1K-268, 23 ir 24.5 punktais,</text:p>
      <text:p text:style-name="P15"><text:bookmark-start text:name="X8d8e94203fa34b52bf51de2c91f545f2"/><text:bookmark-end text:name="X31b14de389154bcd9e3b01ffd4204b4a"/><text:span text:style-name="T16">tvirtinu</text:span><text:s/>Konkurso į Apskaitos standartų komiteto narius organizavimo taisykles (pridedama).</text:p>
      <text:p text:style-name="P17"><text:bookmark-end text:name="X8d8e94203fa34b52bf51de2c91f545f2"/></text:p>
      <text:p text:style-name="P18"/>
      <text:p text:style-name="P19"/>
      <text:p text:style-name="P20">FINANSŲ MINISTRAS<text:tab/>RIMANTAS ŠADŽIUS</text:p>
      <text:p text:style-name="P21"><text:bookmark-start text:name="Xae97da4d3d7e41e2a59eab6c185eeb88"/></text:p>
      <text:soft-page-break/>
      <text:p text:style-name="P22">PATVIRTINTA</text:p>
      <text:p text:style-name="P23">Lietuvos Respublikos finansų ministro<text:s/></text:p>
      <text:p text:style-name="P24">2008 m. kovo 15 d. įsakymu Nr. 1K-104</text:p>
      <text:p text:style-name="Normal"/>
      <text:p text:style-name="P25"><text:span text:style-name="T26">KONKURSO Į APSKAITOS STANDARTŲ KOMITETO NARIUS ORGANIZAVIMO TAISYKLĖS</text:span></text:p>
      <text:p text:style-name="P27"/>
      <text:p text:style-name="P28"><text:bookmark-start text:name="Xcfe1e07bb0ba4dabacbf99965f373a4f"/><text:span text:style-name="T29">I. BENDROSIOS NUOSTATOS</text:span></text:p>
      <text:p text:style-name="P30"/>
      <text:p text:style-name="P31"><text:bookmark-start text:name="X6a306bc793e54673bd6ae8205228a34d"/>1. Konkurso į Apskaitos standartų komiteto narius organizavimo taisyklės (toliau – taisyklės) reglamentuoja konkurso į Apskaitos standartų komiteto narius (toliau – konkursas) organizavimo tvarką, taip pat nustato kvalifikacinius reikalavimus Apskaitos standartų komiteto nariams (toliau – komiteto nariai).</text:p>
      <text:p text:style-name="P32"><text:bookmark-start text:name="X3f686b89ad434499ac91263777677141"/><text:bookmark-end text:name="X6a306bc793e54673bd6ae8205228a34d"/>2. Konkurso būdu renkami penki balso teisę turintys komiteto nariai. Renkant komiteto narius siekiama, kad tarp jų būtų ne daugiau kaip 3 audito veiklą vykdantys atestuoti auditoriai, bent vienas buhalteris praktikas ir mokslininkų atstovas. Į komitetą negali būti renkamas daugiau kaip vienas asmuo iš tos pačios įmonės ar įstaigos.</text:p>
      <text:p text:style-name="P33"><text:bookmark-start text:name="Xeca845902db24bc0aebce270e475a3ad"/><text:bookmark-end text:name="X3f686b89ad434499ac91263777677141"/>3. Konkurso organizavimas apima:</text:p>
      <text:p text:style-name="P34"><text:bookmark-start text:name="X5414a765c53f4648ac82393f5892526f"/>3.1. konkurso paskelbimą;</text:p>
      <text:p text:style-name="P35"><text:bookmark-start text:name="Xc8de1c7ead0c4ac4b54315abc0e17abb"/><text:bookmark-end text:name="X5414a765c53f4648ac82393f5892526f"/>3.2. dokumentų, kurie turi būti pateikti norint dalyvauti konkurse, priėmimą;</text:p>
      <text:p text:style-name="P36"><text:bookmark-start text:name="Xa5502b028d8d418d8f4bfba6d3b610b6"/><text:bookmark-end text:name="Xc8de1c7ead0c4ac4b54315abc0e17abb"/>3.3. konkurso komisijos sudarymą;</text:p>
      <text:p text:style-name="P37"><text:bookmark-start text:name="X7d9cbd06f14643fa8daca7cf9f62d115"/><text:bookmark-end text:name="Xa5502b028d8d418d8f4bfba6d3b610b6"/>3.4. pretendentų atranką;</text:p>
      <text:p text:style-name="P38"><text:bookmark-start text:name="Xa965966a40844d18bf855403774f4555"/><text:bookmark-end text:name="X7d9cbd06f14643fa8daca7cf9f62d115"/>3.5. sprendimo dėl konkursą laimėjusių pretendentų paskyrimo į komiteto narius priėmimą.</text:p>
      <text:p text:style-name="P39"><text:bookmark-start text:name="Xd694495ad9f348159383dc19aa0df07a"/><text:bookmark-end text:name="Xeca845902db24bc0aebce270e475a3ad"/><text:bookmark-end text:name="Xa965966a40844d18bf855403774f4555"/>4. Konkursą organizuoja viešoji įstaiga Lietuvos Respublikos apskaitos institutas (toliau – institutas).</text:p>
      <text:p text:style-name="P40"><text:bookmark-start text:name="X3bc47d584df4450e88a789619027f0c0"/><text:bookmark-end text:name="Xd694495ad9f348159383dc19aa0df07a"/>5. Mokslininko, mokslo laipsnio ir pedagoginio vardo sąvokos šiose taisyklėse suprantamos taip, kaip jos vartojamos Lietuvos Respublikos aukštojo mokslo įstatyme (Žin., 2000, Nr. 27-715) ir Lietuvos Respublikos mokslo ir studijų įstatyme (Žin., 1991, Nr. 7-191; 2002, Nr. 68-2758).</text:p>
      <text:p text:style-name="P41"/>
      <text:p text:style-name="P42"><text:bookmark-start text:name="Xbe84de6c966b4ae6b5cb33373cf4b3d9"/><text:bookmark-end text:name="Xcfe1e07bb0ba4dabacbf99965f373a4f"/><text:bookmark-end text:name="X3bc47d584df4450e88a789619027f0c0"/><text:span text:style-name="T43">II.<text:s/></text:span><text:span text:style-name="T44">KVALIFIKACINIAI REIKALAVIMAI KOMITETO NARIAMS</text:span></text:p>
      <text:p text:style-name="P45"/>
      <text:p text:style-name="P46"><text:bookmark-start text:name="X3b5e4217dd6b4d5aa56792e99f59c07e"/>6. Asmenims, pretenduojantiems į komiteto narius, taikomi šie bendrieji reikalavimai:</text:p>
      <text:p text:style-name="P47"><text:bookmark-start text:name="X43ab1ced91bd4403b018dd507b1038ac"/>6.1. turėti aukštąjį universitetinį išsilavinimą;</text:p>
      <text:p text:style-name="P48"><text:bookmark-start text:name="Xab2f5c30bf2940f2a8d0cefaf0bb640b"/><text:bookmark-end text:name="X43ab1ced91bd4403b018dd507b1038ac"/>6.2. turėti ne mažesnę kaip penkerių metų darbo patirtį apskaitos, audito ar finansų srityse;</text:p>
      <text:p text:style-name="P49"><text:bookmark-start text:name="X6ac3f2bb8e8b49cb964662b10f29a1bf"/><text:bookmark-end text:name="Xab2f5c30bf2940f2a8d0cefaf0bb640b"/>6.3. būti gerai susipažinusiems su Lietuvos Respublikos ir Europos Sąjungos teisės aktais, reglamentuojančiais apskaitos tvarkymą ir finansinių ataskaitų sudarymą;</text:p>
      <text:p text:style-name="P50"><text:bookmark-start text:name="X4956673229da46168d4f6a7a4cd95e7c"/><text:bookmark-end text:name="X6ac3f2bb8e8b49cb964662b10f29a1bf"/>6.4. gerai išmanyti tarptautinius apskaitos standartus;</text:p>
      <text:p text:style-name="P51"><text:bookmark-start text:name="Xfef4e42d872c4d6f803517c5fdc00105"/><text:bookmark-end text:name="X4956673229da46168d4f6a7a4cd95e7c"/>6.5. gerai mokėti anglų kalbą;</text:p>
      <text:p text:style-name="P52"><text:bookmark-start text:name="X57a754c5b9f747ea95543f4693aacec0"/><text:bookmark-end text:name="Xfef4e42d872c4d6f803517c5fdc00105"/>6.6. sugebėti sklandžiai dėstyti mintis raštu ir žodžiu.</text:p>
      <text:p text:style-name="P53"><text:bookmark-start text:name="Xe5f4361ef6a545d1b185bef9212715c6"/><text:bookmark-end text:name="X3b5e4217dd6b4d5aa56792e99f59c07e"/><text:bookmark-end text:name="X57a754c5b9f747ea95543f4693aacec0"/>7. Asmenims, pretenduojantiems į mokslininko vietą komitete, be 6 punkte išvardytų reikalavimų, papildomai taikomi visi šie reikalavimai:</text:p>
      <text:p text:style-name="P54"><text:bookmark-start text:name="X7bc2154c846b4896aebfd1c3ed0fb321"/>7.1. turėti mokslo laipsnį arba pedagoginį vardą;</text:p>
      <text:p text:style-name="P55"><text:bookmark-start text:name="Xb6f73bb658e44a0b80be82100f86ab99"/><text:bookmark-end text:name="X7bc2154c846b4896aebfd1c3ed0fb321"/>7.2. dėstyti aukštojoje mokykloje apskaitos, audito ar finansų kursą;</text:p>
      <text:p text:style-name="P56"><text:bookmark-start text:name="X3b9de61c755241ec99838623c2361191"/><text:bookmark-end text:name="Xb6f73bb658e44a0b80be82100f86ab99"/>7.3. dalyvauti moksliniuose tyrimuose, taikomojoje mokslinėje veikloje, metodinėje veikloje.</text:p>
      <text:p text:style-name="P57"><text:bookmark-start text:name="X8dfe1b13fd274c60be2366378e4e34a3"/><text:bookmark-end text:name="Xe5f4361ef6a545d1b185bef9212715c6"/><text:bookmark-end text:name="X3b9de61c755241ec99838623c2361191"/>8. Asmenims, pretenduojantiems į buhalterio praktiko vietą komitete, be 6 punkte išvardytų reikalavimų, papildomai taikomi visi šie reikalavimai:</text:p>
      <text:p text:style-name="P58"><text:bookmark-start text:name="Xeb178bcf782e4dba8f0776240e35d7ba"/>8.1. eiti įmonės ar įstaigos vyriausiojo buhalterio (buhalterio) pareigas;</text:p>
      <text:p text:style-name="P59"><text:bookmark-start text:name="X9b4b70e553924f528cb1693592f4bdc6"/><text:bookmark-end text:name="Xeb178bcf782e4dba8f0776240e35d7ba"/>8.2. turėti ne mažesnę kaip penkerių metų patirtį įmonėje ar įstaigoje, rengiančioje<text:s/><text:soft-page-break/>nesutrumpintas (pilnas) finansines ataskaitas.</text:p>
      <text:p text:style-name="P60"><text:bookmark-start text:name="X0e4856b3e5714e8d8ea092850f8b5051"/><text:bookmark-end text:name="X8dfe1b13fd274c60be2366378e4e34a3"/><text:bookmark-end text:name="X9b4b70e553924f528cb1693592f4bdc6"/>9. Asmenų, pretenduojančių į komiteto narius, privalumais laikoma:</text:p>
      <text:p text:style-name="P61"><text:bookmark-start text:name="X3713f5b5cf644d52b58ffac2432f5e01"/>9.1. patirtis apskaitos metodologijos srityje ir rengiant teisės aktų projektus;</text:p>
      <text:p text:style-name="P62"><text:bookmark-start text:name="Xd6280007e09a45edb9bb889fc7a4ddb1"/><text:bookmark-end text:name="X3713f5b5cf644d52b58ffac2432f5e01"/>9.2. didesnė kaip penkerių metų atestuoto auditoriaus patirtis vykdant audito veiklą;</text:p>
      <text:p text:style-name="P63"><text:bookmark-start text:name="X43f27a1bcdc84fd4968170932b5430e5"/><text:bookmark-end text:name="Xd6280007e09a45edb9bb889fc7a4ddb1"/>9.3. dalyvavimas tarptautinėse ir nacionalinėse konferencijose apskaitos, audito ar finansų temomis;</text:p>
      <text:p text:style-name="P64"><text:bookmark-start text:name="X4deec698dfe149f38ba9eb72c10bec60"/><text:bookmark-end text:name="X43f27a1bcdc84fd4968170932b5430e5"/>9.4. pranešimų apskaitos, audito ar finansų temomis rengimas ir skaitymas;</text:p>
      <text:p text:style-name="P65"><text:bookmark-start text:name="Xd194e658bcdd4f17be6a7b619eabfcad"/><text:bookmark-end text:name="X4deec698dfe149f38ba9eb72c10bec60"/>9.5. knygų, straipsnių ir kitų publikacijų apskaitos, audito ar finansų temomis rašymas ir publikavimas.</text:p>
      <text:p text:style-name="P66"><text:bookmark-start text:name="Xd0831d4c36714b5da9f3ac870770628f"/><text:bookmark-end text:name="X0e4856b3e5714e8d8ea092850f8b5051"/><text:bookmark-end text:name="Xd194e658bcdd4f17be6a7b619eabfcad"/>10. Asmenų, pretenduojančių į buhalterio praktiko vietą komitete, privalumu laikomas faktas, kad įmonė ar įstaiga, kurioje jie dirba, rengia konsoliduotąsias finansines ataskaitas.</text:p>
      <text:p text:style-name="P67"><text:bookmark-start text:name="X2c2e4288c7b04b3eb0520ab5d8833beb"/><text:bookmark-end text:name="Xd0831d4c36714b5da9f3ac870770628f"/>11. Komiteto nariu negali būti asmuo, kurį su instituto direktoriumi ar instituto direktoriaus pavaduotoju apskaitos standartams sieja artimi giminystės ar svainystės ryšiai (tėvai, broliai, seserys ir jų vaikai, seneliai, sutuoktiniai, vaikai, jų sutuoktiniai ir jų vaikai, taip pat sutuoktinių tėvai, broliai, seserys ir jų vaikai).</text:p>
      <text:p text:style-name="P68"/>
      <text:p text:style-name="P69"><text:bookmark-start text:name="X67fe617228694b43b5077644f624e0bd"/><text:bookmark-end text:name="Xbe84de6c966b4ae6b5cb33373cf4b3d9"/><text:bookmark-end text:name="X2c2e4288c7b04b3eb0520ab5d8833beb"/><text:span text:style-name="T70">III.<text:s/></text:span><text:span text:style-name="T71">KONKURSO PASKELBIMAS</text:span></text:p>
      <text:p text:style-name="P72"/>
      <text:p text:style-name="P73"><text:bookmark-start text:name="X9bad14b64d31475bbbf2eb602570bac4"/>12. Sprendimą skelbti konkursą priima instituto direktorius, atsižvelgdamas į 13 punkte nustatytus terminus. Konkursas skelbiamas „Valstybės žinių“ priede „Informaciniai pranešimai“, instituto tinklalapyje, o prireikus – ir kitose žiniasklaidos priemonėse.</text:p>
      <text:p text:style-name="P74"><text:bookmark-start text:name="Xfec8652cb8d84fb9ba9e5d88ef416f69"/><text:bookmark-end text:name="X9bad14b64d31475bbbf2eb602570bac4"/>13. Konkursas skelbiamas ne vėliau kaip prieš du mėnesius iki komiteto kadencijos pabaigos, o atsiradus laisvai komiteto nario vietai (komiteto nariui atsistatydinus, atšaukus jį iš pareigų ar komiteto nariui mirus) – ne vėliau kaip per 7 darbo dienas nuo laisvos komiteto nario vietos atsiradimo dienos likusiam komiteto nario kadencijos laikui. Pirmąkart sudarant komitetą, konkursas skelbiamas ne vėliau kaip per 10 darbo dienų nuo šių taisyklių patvirtinimo.</text:p>
      <text:p text:style-name="P75"><text:bookmark-start text:name="X4d984b69f3a24483af38efe7e8072796"/><text:bookmark-end text:name="Xfec8652cb8d84fb9ba9e5d88ef416f69"/>14. Konkurso skelbime nurodoma:</text:p>
      <text:p text:style-name="P76"><text:bookmark-start text:name="X3e815dbc84964019b09c811a03c02255"/>14.1. instituto pavadinimas, teisinė forma ir buveinė;</text:p>
      <text:p text:style-name="P77"><text:bookmark-start text:name="X89af1aed81f74ebe8ebabac7df2bc75b"/><text:bookmark-end text:name="X3e815dbc84964019b09c811a03c02255"/>14.2. pareigos, dėl kurių skelbiamas konkursas (trumpai aprašomas komiteto veiklos pobūdis);</text:p>
      <text:p text:style-name="P78"><text:bookmark-start text:name="X4a6e04d22ce148dcbd6f766ed2f6c7cb"/><text:bookmark-end text:name="X89af1aed81f74ebe8ebabac7df2bc75b"/>14.3. kvalifikaciniai reikalavimai komiteto nariui (-iams);</text:p>
      <text:p text:style-name="P79"><text:bookmark-start text:name="Xf70f7eaeb1d246b397ff6267d6ae93f1"/><text:bookmark-end text:name="X4a6e04d22ce148dcbd6f766ed2f6c7cb"/>14.4. kokius dokumentus ir iki kada privalo pateikti asmenys, norintys dalyvauti konkurse;</text:p>
      <text:p text:style-name="P80"><text:bookmark-start text:name="X436ef129e18e40a7a5bc2087486b292b"/><text:bookmark-end text:name="Xf70f7eaeb1d246b397ff6267d6ae93f1"/>14.5. pretendentų atrankos būdas;</text:p>
      <text:p text:style-name="P81"><text:bookmark-start text:name="Xa823d4341aa34c9c8361db1e931fe868"/><text:bookmark-end text:name="X436ef129e18e40a7a5bc2087486b292b"/>14.6. vieta, kur priimami pretendentų dokumentai, ir dokumentų pateikimo forma bei tvarka;</text:p>
      <text:p text:style-name="P82"><text:bookmark-start text:name="X839e87983c8d4460b198add40ddb8919"/><text:bookmark-end text:name="Xa823d4341aa34c9c8361db1e931fe868"/>14.7. kur galima gauti išsamesnę informaciją apie skelbiamą konkursą.</text:p>
      <text:p text:style-name="P83"/>
      <text:p text:style-name="P84"><text:bookmark-start text:name="X7835300aa7a041d9912af90bf297a7e3"/><text:bookmark-end text:name="X67fe617228694b43b5077644f624e0bd"/><text:bookmark-end text:name="X4d984b69f3a24483af38efe7e8072796"/><text:bookmark-end text:name="X839e87983c8d4460b198add40ddb8919"/><text:span text:style-name="T85">IV. DOKUMENTŲ PATEIKIMAS IR PRIĖMIMAS</text:span></text:p>
      <text:p text:style-name="P86"/>
      <text:p text:style-name="P87"><text:bookmark-start text:name="Xfb000af2894f46f2a04029a69642fbff"/>15. Dokumentų pateikimo terminas negali būti trumpesnis kaip 14 kalendorinių dienų nuo konkurso paskelbimo „Valstybės žinių“ priede „Informaciniai pranešimai“ dienos. Konkreti data, iki kada galima pateikti dokumentus, nurodoma skelbime.</text:p>
      <text:p text:style-name="P88"><text:bookmark-start text:name="Xafbc622acaef43bf8935a6a5df9b027f"/><text:bookmark-end text:name="Xfb000af2894f46f2a04029a69642fbff"/>16. Pretendentai į komiteto narius institutui pateikia:</text:p>
      <text:p text:style-name="P89"><text:bookmark-start text:name="Xe3aa14ac8d894ba4ad9dcf883413d62b"/>16.1. prašymą leisti dalyvauti konkurse;</text:p>
      <text:p text:style-name="P90"><text:bookmark-start text:name="Xf9d668e8592d48a681549daeffed3c56"/><text:bookmark-end text:name="Xe3aa14ac8d894ba4ad9dcf883413d62b"/>16.2. gyvenimo aprašymą;</text:p>
      <text:p text:style-name="P91"><text:bookmark-start text:name="Xd17f1352ba484d5fa79abceebbe9c884"/><text:bookmark-end text:name="Xf9d668e8592d48a681549daeffed3c56"/>16.3. tapatybę įrodantį dokumentą ir jo kopiją;</text:p>
      <text:p text:style-name="P92"><text:bookmark-start text:name="Xd74a393f97a44d0f9ea9e8d18b5a3d1d"/><text:bookmark-end text:name="Xd17f1352ba484d5fa79abceebbe9c884"/>16.4. išsilavinimą įrodantį dokumentą ir jo kopiją;</text:p>
      <text:p text:style-name="P93"><text:bookmark-start text:name="X1f8f962bbc4046c3a381e65fb1f72c94"/><text:bookmark-end text:name="Xd74a393f97a44d0f9ea9e8d18b5a3d1d"/>16.5. visuomeninių organizacijų, mokslo įstaigų rekomendacijas, jeigu jų turi.</text:p>
      <text:p text:style-name="P94"><text:bookmark-start text:name="Xd492177012bc46cdbfa5e233fc194a0e"/><text:bookmark-end text:name="Xafbc622acaef43bf8935a6a5df9b027f"/><text:bookmark-end text:name="X1f8f962bbc4046c3a381e65fb1f72c94"/>17. Prašyme leisti dalyvauti konkurse pretendentas nurodo, į kurias komiteto nario pareigas pretenduoja (mokslininko, buhalterio praktiko ar kitas), motyvus, dėl kurių norėtų<text:s/><text:soft-page-break/>dalyvauti komiteto veikloje, pažymi savo galimybes prisidėti prie komiteto darbo gerinimo, taip pat nurodo, ar pageidauja, kad jo veikla komitete būtų atlyginama; jei taip, tai nurodo ir pageidaujamo atlyginimo dydį, kuris negali būti didesnis kaip 600 litų už vieną komiteto posėdį. Prašyme leisti dalyvauti konkurse pretendentas taip pat nurodo, ar su instituto direktoriumi ar instituto direktoriaus pavaduotoju apskaitos standartams jo nesieja artimi giminystės ar svainystės ryšiai, nurodyti šių taisyklių 11 punkte.</text:p>
      <text:p text:style-name="P95"><text:bookmark-start text:name="Xedcc91631c1840c2855de0eb142d747d"/><text:bookmark-end text:name="Xd492177012bc46cdbfa5e233fc194a0e"/>18. Pretendento gyvenimo aprašyme turi būti nurodyta:</text:p>
      <text:p text:style-name="P96"><text:bookmark-start text:name="Xfd80abf4d631474a805bb5e2ad48e6b4"/>18.1. vardas, pavardė;</text:p>
      <text:p text:style-name="P97"><text:bookmark-start text:name="X264f9aeb32aa4a2d9786bd11c80f6aed"/><text:bookmark-end text:name="Xfd80abf4d631474a805bb5e2ad48e6b4"/>18.2. duomenys ryšiams: adresas, telefonas, faksas, el. pašto adresas;</text:p>
      <text:p text:style-name="P98"><text:bookmark-start text:name="Xd171d9798b444361b424f880def28104"/><text:bookmark-end text:name="X264f9aeb32aa4a2d9786bd11c80f6aed"/>18.3. išsilavinimas: mokslo įstaiga, įgyta kvalifikacija;</text:p>
      <text:p text:style-name="P99"><text:bookmark-start text:name="X9963fc81ed9248f4975b1b1a2b282379"/><text:bookmark-end text:name="Xd171d9798b444361b424f880def28104"/>18.4. jei turi mokslo laipsnį – mokslo įstaigos pavadinimas, disertacijos tyrimo objektas, disertacijos tema;</text:p>
      <text:p text:style-name="P100"><text:bookmark-start text:name="Xd2519012b0334ec7a400381455217630"/><text:bookmark-end text:name="X9963fc81ed9248f4975b1b1a2b282379"/>18.5. darbo patirtis: darbovietės pavadinimas, pareigos, laikotarpis, darbovietės veiklos sritis;</text:p>
      <text:p text:style-name="P101"><text:bookmark-start text:name="Xa38b361762364820894cb5517b614371"/><text:bookmark-end text:name="Xd2519012b0334ec7a400381455217630"/>18.6. informacija apie kalbų mokėjimą: nurodyti gimtąją kalbą ir anglų kalbos bei kitų užsienio kalbų supratimo, kalbėjimo ir rašymo įvertinimus (silpnai, gerai, labai gerai, puikiai);</text:p>
      <text:p text:style-name="P102"><text:bookmark-start text:name="X71eba3d6433c454498bb6b3842f24fcb"/><text:bookmark-end text:name="Xa38b361762364820894cb5517b614371"/>18.7. privalumų, nurodytų šių taisyklių 9 ir 10 punktuose, sąrašas (jeigu turi);</text:p>
      <text:p text:style-name="P103"><text:bookmark-start text:name="Xabe217f2e56c4306a5c36895f2ed8c15"/><text:bookmark-end text:name="X71eba3d6433c454498bb6b3842f24fcb"/>18.8. kita, pretendento nuomone, svarbi informacija.</text:p>
      <text:p text:style-name="P104"><text:bookmark-start text:name="Xeb2f4e4f35584c83b8d4fd9ec151f5de"/><text:bookmark-end text:name="Xedcc91631c1840c2855de0eb142d747d"/><text:bookmark-end text:name="Xabe217f2e56c4306a5c36895f2ed8c15"/>19. Pretendentai dokumentus pateikia asmeniškai.</text:p>
      <text:p text:style-name="P105"><text:bookmark-start text:name="X1da5eabbd977422b8d961c1f52124e2f"/><text:bookmark-end text:name="Xeb2f4e4f35584c83b8d4fd9ec151f5de"/>20. Šių taisyklių 16.3 ir 16.4 punktuose nurodytų dokumentų originalai sutikrinami su pateiktomis kopijomis ir grąžinami pretendentui dokumentų priėmimo metu.</text:p>
      <text:p text:style-name="P106"><text:bookmark-start text:name="X5577682522a74e3baf88259c628398ae"/><text:bookmark-end text:name="X1da5eabbd977422b8d961c1f52124e2f"/>21. Atsakingas už dokumentų priėmimą instituto darbuotojas dokumentų priėmimo metu patikrina, ar pateikti visi reikiami dokumentai ir užpildo pretendento, norinčio dalyvauti konkurse, dokumentų priėmimo lapą (1 priedas). Tais atvejais, kai nustatoma, kad pretendentas pateikė ne visus reikiamus dokumentus, atsakingas už dokumentų priėmimą instituto darbuotojas informuoja apie tai pretendentą ir nurodo, kad trūkstami dokumentai turi būti pateikti iki dokumentų pateikimo termino pabaigos, priešingu atveju pretendentui nebus leidžiama dalyvauti konkurse. Susipažinęs su pateikta informacija, pretendentas pasirašo dokumentų priėmimo lape.</text:p>
      <text:p text:style-name="P107"><text:bookmark-start text:name="X486ef8d0677b404f8b51ca3f14059790"/><text:bookmark-end text:name="X5577682522a74e3baf88259c628398ae"/>22. Gauti pretendentų prašymai ir kiti kartu su prašymu pateikti dokumentai užregistruojami gautų dokumentų registre.</text:p>
      <text:p text:style-name="P108"><text:bookmark-start text:name="X7a903b062dd744f1b0e4ceddba3f6586"/><text:bookmark-end text:name="X486ef8d0677b404f8b51ca3f14059790"/>23. Gautus pretendentų dokumentus ir dokumentų priėmimo lapus iki komisijos sudarymo saugo atsakingas už dokumentų priėmimą instituto darbuotojas. Sudarius komisiją minėti dokumentai perduodami saugoti komisijos sekretoriui, o pasibaigus konkursui kartu su komisijos posėdžių protokolais įsegami į komisijos posėdžių protokolų bylą.</text:p>
      <text:p text:style-name="P109"/>
      <text:p text:style-name="P110"><text:bookmark-start text:name="X485cf77b14334715acc1f596d7f09d0b"/><text:bookmark-end text:name="X7835300aa7a041d9912af90bf297a7e3"/><text:bookmark-end text:name="X7a903b062dd744f1b0e4ceddba3f6586"/><text:span text:style-name="T111">V. KOMISIJA</text:span></text:p>
      <text:p text:style-name="P112"/>
      <text:p text:style-name="P113"><text:bookmark-start text:name="X6042d3360b6d41a38b0c4c727f7fd611"/>24. Asmenis, pretenduojančius į komiteto narius, atrenka komisija.</text:p>
      <text:p text:style-name="P114"><text:bookmark-start text:name="Xbd473ae425f04a04ba0e5fce3f38e512"/><text:bookmark-end text:name="X6042d3360b6d41a38b0c4c727f7fd611"/>25. Komisija sudaroma finansų ministro įsakymu ne vėliau kaip prieš 3 darbo dienas iki paskutinės dokumentų pateikimo konkursui dienos. Komisiją sudaro du Finansų ministerijos atstovai, vienas instituto atstovas, vienas Lietuvos Respublikos vertybinių popierių komisijos atstovas ir vienas Lietuvos Respublikos draudimo priežiūros komisijos atstovas.</text:p>
      <text:p text:style-name="P115"><text:bookmark-start text:name="X4fce851e1f1544bc9e8c4bb3c04e7f35"/><text:bookmark-end text:name="Xbd473ae425f04a04ba0e5fce3f38e512"/>26. Įsakyme dėl komisijos sudarymo nurodomas komisijos pirmininkas, komisijos pirmininko pavaduotojas, kiti komisijos nariai ir komisijos sekretorius. Komisijos sekretorius yra etatinis instituto darbuotojas, kuris nėra komisijos narys, jis atlieka visas technines funkcijas, susijusias su komisijos posėdžių organizavimu ir komisijos protokolo rašymu.</text:p>
      <text:p text:style-name="P116"><text:bookmark-start text:name="X288480de66874fd8b366aa58c49772da"/><text:bookmark-end text:name="X4fce851e1f1544bc9e8c4bb3c04e7f35"/>27. Komisija gali dirbti, jeigu jos darbe dalyvauja daugiau kaip pusė komisijos narių. Komisijos darbo tvarka nustatoma komisijos darbo reglamente, kurį tvirtina finansų ministras.</text:p>
      <text:p text:style-name="P117"><text:bookmark-start text:name="Xef801d8b4dba4e57af246055754add85"/><text:bookmark-end text:name="X288480de66874fd8b366aa58c49772da"/>28. Komisijos narys, kurį su pretendentu į komiteto narius sieja artimi giminystės ar svainystės ryšiai ar yra kitų aplinkybių, kurios kelia abejonių jo objektyvumu, apie tai privalo pranešti komisijos pirmininkui ir nusišalinti nuo pretendento, su kuriuo jį sieja artimi<text:s/><text:soft-page-break/>giminystės ar svainystės ryšiai, vertinimo.</text:p>
      <text:p text:style-name="P118"/>
      <text:p text:style-name="P119"><text:bookmark-start text:name="X21cd5816af17436b908cb0b1b6a83b70"/><text:bookmark-end text:name="X485cf77b14334715acc1f596d7f09d0b"/><text:bookmark-end text:name="Xef801d8b4dba4e57af246055754add85"/><text:span text:style-name="T120">VI. PRETENDENTŲ ATRANKA</text:span></text:p>
      <text:p text:style-name="P121"/>
      <text:p text:style-name="P122"><text:bookmark-start text:name="Xe0fcb3682f974f8ca5d1a5322cbe603a"/>29. Ne vėliau kaip per 3 darbo dienas nuo paskutinės dokumentų priėmimo dienos komisija turi nustatyti, ar pateikę dokumentus pretendentai atitinka šių taisyklių II skyriuje nustatytus komiteto nariams kvalifikacinius reikalavimus. Kilus papildomų klausimų, komisija gali pretendento paprašyti pateikti papildomos informacijos ar dokumentų, įrodančių darbo patirtį, užimamas pareigas ir (arba) kitas aplinkybes.</text:p>
      <text:p text:style-name="P123"><text:bookmark-start text:name="X38bf80790b0a410a80427d4deed41852"/><text:bookmark-end text:name="Xe0fcb3682f974f8ca5d1a5322cbe603a"/>30. Jeigu pretendentas neatitinka šių taisyklių II skyriuje nurodytų komiteto nariams kvalifikacinių reikalavimų, jam per 2 darbo dienas nuo komisijos sprendimo priėmimo dienos išsiunčiamas pranešimas apie tai, kad jam neleidžiama dalyvauti konkurse (pretendentų prašymai ir kiti pateikti dokumentai bei jų kopijos negrąžinami). Jeigu pretendentas atitinka šiuos reikalavimus, jam išsiunčiamas pranešimas apie konkurso datą, laiką ir vietą.</text:p>
      <text:p text:style-name="P124"><text:bookmark-start text:name="Xcc4b9b8af6384bb8a6147225264880bc"/><text:bookmark-end text:name="X38bf80790b0a410a80427d4deed41852"/>31. Konkursas turi įvykti per 14 kalendorinių dienų nuo paskutinės dokumentų priėmimo dienos.</text:p>
      <text:p text:style-name="P125"><text:bookmark-start text:name="X618b92485c864d73a8397fa8a8b6937a"/><text:bookmark-end text:name="Xcc4b9b8af6384bb8a6147225264880bc"/>32. Konkursas pradedamas pretendentams praneštu laiku. Konkursas pradedamas ir baigiamas tą pačią dieną.</text:p>
      <text:p text:style-name="P126"><text:bookmark-start text:name="X2570b49928de4dc4a44b258f90c27ea3"/><text:bookmark-end text:name="X618b92485c864d73a8397fa8a8b6937a"/>33. Pretendentų į komiteto narius atrankos būdas – egzaminas žodžiu.</text:p>
      <text:p text:style-name="P127"><text:bookmark-start text:name="Xbc21954d279a4b2394a408e20276c87b"/><text:bookmark-end text:name="X2570b49928de4dc4a44b258f90c27ea3"/>34. Per egzaminą komisija visiems pretendentams pateikia 10 vienodų klausimų, siekdama išsiaiškinti jų Lietuvos Respublikos teisės aktų ir Europos Sąjungos direktyvų, susijusių su buhalterine apskaita, finansinių ataskaitų rengimu ir įmonių teise, bei tarptautinių apskaitos standartų išmanymą ir anglų kalbos mokėjimą. Pretendentams taip pat gali būti užduodami jų atsakymus patikslinantys klausimai. Pretendentai egzaminuojami individualiai, kitiems pretendentams nedalyvaujant. Pretendentų eiliškumas per egzaminą nustatomas pagal abėcėlę. Egzamino klausimus ruošia institutas, parengti klausimai turi būti suderinti su komisijos nariais.</text:p>
      <text:p text:style-name="P128"><text:bookmark-start text:name="Xb3940e725d53435191a6585ee464eac9"/><text:bookmark-end text:name="Xbc21954d279a4b2394a408e20276c87b"/>35. Kiekvienas komisijos narys pretendentų žinias per egzaminą vertina individualiai – nuo 1 iki 10 balų. Blogiausias įvertinimas yra 1 balas, geriausias – 10 balų. Įvertinę kiekvieno pretendento žinias, komisijos nariai pildo pretendentų į komiteto narius egzamino individualaus vertinimo lentelę (toliau – individualaus vertinimo lentelė) (2 priedas).</text:p>
      <text:p text:style-name="P129"><text:bookmark-start text:name="X209b18836ce84dbc974866173bd16cfc"/><text:bookmark-end text:name="Xb3940e725d53435191a6585ee464eac9"/>36. Pokalbiai su pretendentais (komisijos klausimai ir pretendentų atsakymai) protokoluojami pretendento atsakymų į egzamino klausimus lape ir yra įrašinėjami. Pretendentas, baigęs atsakinėti į komisijos klausimus, susipažįsta su raštu užfiksuotais jo atsakymais ir pasirašo pretendento atsakymų į egzamino klausimus lape. Pretendentų atsakymų į egzamino klausimus lapai pridedami prie konkurso protokolo.</text:p>
      <text:p text:style-name="P130"><text:bookmark-start text:name="X77b45305d55041878c8507b97e2f554b"/><text:bookmark-end text:name="X209b18836ce84dbc974866173bd16cfc"/>37. Pasibaigus egzaminui, komisijos nariai užpildytas ir pasirašytas individualaus vertinimo lenteles įteikia komisijos sekretoriui. Jis visų komisijos narių pretendentams skirtus balus įrašo konkurso protokolo egzamino vertinimo suvestinėje lentelėje (3 priedas), o komisijos narių užpildytos ir pasirašytos individualaus vertinimo lentelės pridedamos prie konkurso protokolo. Kiekvienam pretendentui skirti balai susumuojami ir dalijami iš dalyvaujančių komisijos narių skaičiaus. Komisijos sekretorius įrašo gautą balų vidurkį atitinkamoje egzamino vertinimo suvestinės lentelės skiltyje ir pasirašo šią lentelę.</text:p>
      <text:p text:style-name="P131"><text:bookmark-start text:name="X9a57eeccca5a4b87bda4e0b7ac67334e"/><text:bookmark-end text:name="X77b45305d55041878c8507b97e2f554b"/>38. Komisijos sekretorius, pagal šių taisyklių 37 punktą egzamino rezultatus įrašęs egzamino vertinimo suvestinėje lentelėje ir juos susumavęs, visą vertinimo medžiagą perduoda komisijos pirmininkui.</text:p>
      <text:p text:style-name="P132"><text:bookmark-start text:name="Xde02ea86dc0545f1899aa931190cc7e4"/><text:bookmark-end text:name="X9a57eeccca5a4b87bda4e0b7ac67334e"/>39. Egzaminą išlaikiusiais pripažįstami pretendentai, surinkę 6 ir daugiau balų.</text:p>
      <text:p text:style-name="P133"><text:bookmark-start text:name="Xb1d03554ae784a63b7c954146c349056"/><text:bookmark-end text:name="Xde02ea86dc0545f1899aa931190cc7e4"/>40. Laimėtoju į mokslininko vietą komitete pripažįstamas tas pretendentas, kuris atitinka mokslininkui keliamus reikalavimus ir surenka daugiausia balų iš visų egzaminą išlaikiusių pretendentų, kandidatavusių į mokslininko vietą.</text:p>
      <text:p text:style-name="P134"><text:bookmark-start text:name="X8f1aed27b02041a0905c884335ad539d"/><text:bookmark-end text:name="Xb1d03554ae784a63b7c954146c349056"/>41. Laimėtoju į buhalterio praktiko vietą pripažįstamas tas pretendentas, kuris atitinka buhalteriui praktikui keliamus reikalavimus ir surenka daugiausia balų iš visų egzaminą<text:s/><text:soft-page-break/>išlaikiusių pretendentų, kandidatavusių į buhalterio praktiko vietą.</text:p>
      <text:p text:style-name="P135"><text:bookmark-start text:name="X8764a9f545f04c58882d1254f74984dc"/><text:bookmark-end text:name="X8f1aed27b02041a0905c884335ad539d"/>42. Laimėtojais į kitas komiteto narių vietas pripažįstami kiti daugiausia balų surinkę ir egzaminą išlaikę pretendentai.</text:p>
      <text:p text:style-name="P136"><text:bookmark-start text:name="X59749c8717e44a889658e910276d7e48"/><text:bookmark-end text:name="X8764a9f545f04c58882d1254f74984dc"/>43. Jeigu yra keli pretendentai, surinkę vienodą balų skaičių, dėl laimėjusio konkursą pretendento sprendžia komisija balsuodama. Balsuojant atsižvelgiama į šių taisyklių 9 ir 10 punktuose nurodytus pretendentų privalumus. Privalumu taip pat laikomas faktas, kad pretendentas sutinka komiteto veikloje dalyvauti neatlygintinai arba už veiklą komitete prašo mažesnio atlyginimo. Jeigu balsai pasiskirsto po lygiai, lemia komisijos pirmininko balsas.</text:p>
      <text:p text:style-name="P137"><text:bookmark-start text:name="X1427edb160b64b1ebb30b9026bcf73f3"/><text:bookmark-end text:name="X59749c8717e44a889658e910276d7e48"/>44. Konkurso rezultatai įforminami protokole.</text:p>
      <text:p text:style-name="P138"><text:bookmark-start text:name="Xacc4ecfd4c8c45208a741eed8cc7d04a"/><text:bookmark-end text:name="X1427edb160b64b1ebb30b9026bcf73f3"/>45. Komisijai priėmus sprendimą dėl laimėjusio pretendento, sukviečiami visi pretendentai. Komisijos pirmininkas pretendentams perskaito egzamino rezultatus ir paskelbia laimėjusį konkursą pretendentą. Laimėjęs konkursą pretendentas pasirašo konkurso protokole, kad sutinka užimti komiteto nario pareigas.</text:p>
      <text:p text:style-name="P139"><text:bookmark-start text:name="X145abf45c00548c180b84d72e416ff0a"/><text:bookmark-end text:name="Xacc4ecfd4c8c45208a741eed8cc7d04a"/>46. Konkurso protokolą pasirašo visi komisijos darbe dalyvavę komisijos nariai ir komisijos sekretorius. Su konkurso rezultatais egzaminą laikę pretendentai supažindinami pasirašytinai.</text:p>
      <text:p text:style-name="P140"><text:bookmark-start text:name="X7e00df44ea474890a058207be6a19433"/><text:bookmark-end text:name="X145abf45c00548c180b84d72e416ff0a"/>47. Jei į mokslininko ar buhalterio praktiko vietą nėra pretendento, atitinkančio nustatytus reikalavimus, į šią vietą skelbiamas naujas konkursas. Jei antrą kartą paskelbus konkursą neatsiranda pretendentas, atitinkantis mokslininko ar buhalterio praktiko reikalavimus, į mokslininko ar buhalterio praktiko vietą gali būti skiriamas asmuo, atitinkantis 6 punkte nustatytus reikalavimus ir konkurso metu surinkęs daugiausia balų iš visų egzaminą išlaikiusių pretendentų.</text:p>
      <text:p text:style-name="P141"><text:bookmark-start text:name="X66ddad53cfd84781b320dcba9bd8fcb5"/><text:bookmark-end text:name="X7e00df44ea474890a058207be6a19433"/>48. Pretendentas po konkurso rezultatų paskelbimo turi teisę susipažinti su konkurso protokolu.</text:p>
      <text:p text:style-name="P142"><text:bookmark-start text:name="X47d4711063c8416fafecf0722f1057b7"/><text:bookmark-end text:name="X66ddad53cfd84781b320dcba9bd8fcb5"/>49. Veiksmai, neveikimas ir (ar) sprendimai, kuriais pažeidžiamos šių taisyklių nuostatos, ne vėliau kaip per 3 darbo dienas gali būti skundžiami finansų ministrui, taip pat Lietuvos Respublikos administracinių bylų teisenos įstatymo (Žin., 1999, Nr. 13-308; 2000, Nr. 85-2566) nustatyta tvarka.</text:p>
      <text:p text:style-name="P143"/>
      <text:p text:style-name="P144"><text:bookmark-start text:name="X7b5d9293b26343d5af9ffdec252ef35b"/><text:bookmark-end text:name="X21cd5816af17436b908cb0b1b6a83b70"/><text:bookmark-end text:name="X47d4711063c8416fafecf0722f1057b7"/><text:span text:style-name="T145">VII. KOMITETO NARIŲ PASKYRIMAS</text:span></text:p>
      <text:p text:style-name="P146"/>
      <text:p text:style-name="P147"><text:bookmark-start text:name="X0a960d8349b646969a6199d62f61b4bb"/>50. Komisijos pirmininkas per 5 darbo dienas nuo šių taisyklių 49 punkte numatyto apskundimo termino pabaigos informuoja finansų ministrą apie laimėjusius konkursą pretendentus.</text:p>
      <text:p text:style-name="P148"><text:bookmark-start text:name="X732669d0b0e34e2d9276b4c7f1192d93"/><text:bookmark-end text:name="X0a960d8349b646969a6199d62f61b4bb"/>51. Finansų ministras per 10 darbo dienų nuo informacijos apie laimėjusius konkursą pretendentus gavimo dienos paskiria komiteto narius ir informuoja institutą apie priimtą sprendimą.</text:p>
      <text:p text:style-name="P149"><text:bookmark-start text:name="X1e8212fcefa5470286390b1df8ff484c"/><text:bookmark-end text:name="X732669d0b0e34e2d9276b4c7f1192d93"/>52. Gavęs Finansų ministerijos sprendimą, institutas per 3 darbo dienas informuoja paskirtus komiteto narius apie jų kadencijos pradžią.</text:p>
      <text:p text:style-name="P150"/>
      <text:p text:style-name="P151"><text:bookmark-end text:name="X7b5d9293b26343d5af9ffdec252ef35b"/><text:bookmark-end text:name="X1e8212fcefa5470286390b1df8ff484c"/>_________________</text:p>
      <text:p text:style-name="P152"><text:bookmark-start text:name="Xea8c403524aa46df9100bb6e2f3ad361"/></text:p>
      <text:soft-page-break/>
      <text:p text:style-name="P153">Konkurso į Apskaitos standartų komiteto<text:s/></text:p>
      <text:p text:style-name="P154">narius organizavimo taisyklių<text:s/></text:p>
      <text:p text:style-name="P155">1 priedas</text:p>
      <text:p text:style-name="Normal"/>
      <text:p text:style-name="P156">(Pretendento, norinčio dalyvauti konkurse, dokumentų priėmimo lapo forma)</text:p>
      <text:p text:style-name="Normal"/>
      <text:p text:style-name="P157"><text:span text:style-name="T158">VIEŠOJI ĮSTAIGA LIETUVOS RESPUBLIKOS APSKAITOS INSTITUTAS</text:span></text:p>
      <text:p text:style-name="Normal"/>
      <text:p text:style-name="P159">PRETENDENTO, NORINČIO DALYVAUTI KONKURSE, PATEIKTŲ DOKUMENTŲ PRIĖMIMO LAPAS</text:p>
      <text:p text:style-name="P160"/>
      <text:p text:style-name="P161">___________________ Nr. ____</text:p>
      <text:p text:style-name="P162">(data)</text:p>
      <text:p text:style-name="P163">_________________</text:p>
      <text:p text:style-name="P164">(sudarymo vieta)</text:p>
      <text:p text:style-name="P165"/>
      <text:p text:style-name="P166"><text:span text:style-name="T167">Pretendento vardas, pavardė:<text:s/></text:span><text:span text:style-name="T168"><text:tab/></text:span></text:p>
      <text:p text:style-name="P169"/>
      <text:p text:style-name="P170"><text:span text:style-name="T171">Pretendento asmens kodas:<text:s/></text:span><text:span text:style-name="T172"><text:tab/></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Eil. Nr.</text:span></text:p>
          </table:table-cell>
          <table:table-cell table:style-name="TableCell184">
            <text:p text:style-name="P185"><text:span text:style-name="T186">Dokumentai</text:span></text:p>
          </table:table-cell>
          <table:table-cell table:style-name="TableCell187">
            <text:p text:style-name="P188"><text:span text:style-name="T189">Privaloma pateikti</text:span></text:p>
          </table:table-cell>
          <table:table-cell table:style-name="TableCell190">
            <text:p text:style-name="P191"><text:span text:style-name="T192">Pateikta</text:span></text:p>
          </table:table-cell>
          <table:table-cell table:style-name="TableCell193">
            <text:p text:style-name="P194"><text:span text:style-name="T195">Nepateikta</text:span></text:p>
          </table:table-cell>
        </table:table-row>
        <table:table-row table:style-name="TableRow196">
          <table:table-cell table:style-name="TableCell197">
            <text:p text:style-name="P198"><text:span text:style-name="T199">1.</text:span></text:p>
          </table:table-cell>
          <table:table-cell table:style-name="TableCell200">
            <text:p text:style-name="P201">Prašymas leisti dalyvauti konkurse</text:p>
          </table:table-cell>
          <table:table-cell table:style-name="TableCell202">
            <text:p text:style-name="P203"><text:span text:style-name="T204">+</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2.</text:span></text:p>
          </table:table-cell>
          <table:table-cell table:style-name="TableCell213">
            <text:p text:style-name="P214">Gyvenimo aprašymas</text:p>
          </table:table-cell>
          <table:table-cell table:style-name="TableCell215">
            <text:p text:style-name="P216"><text:span text:style-name="T217">+</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3.</text:span></text:p>
          </table:table-cell>
          <table:table-cell table:style-name="TableCell226">
            <text:p text:style-name="P227">Tapatybę įrodantis dokumentas ir jo kopija</text:p>
          </table:table-cell>
          <table:table-cell table:style-name="TableCell228">
            <text:p text:style-name="P229"><text:span text:style-name="T230">+</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4.</text:span></text:p>
          </table:table-cell>
          <table:table-cell table:style-name="TableCell239">
            <text:p text:style-name="P240">Išsilavinimą įrodantis dokumentas ir jo kopija</text:p>
          </table:table-cell>
          <table:table-cell table:style-name="TableCell241">
            <text:p text:style-name="P242"><text:span text:style-name="T243">+</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5.</text:span></text:p>
          </table:table-cell>
          <table:table-cell table:style-name="TableCell252">
            <text:p text:style-name="P253">Visuomeninių organizacijų, mokslo įstaigų rekomendacijo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Dokumentus priėmė:</text:p>
      <text:p text:style-name="P262"/>
      <text:p text:style-name="P263">________________<text:tab/>______________<text:tab/>_____________________</text:p>
      <text:p text:style-name="P264">(pareigos)<text:tab/>(parašas)<text:tab/>(vardas ir pavardė)</text:p>
      <text:p text:style-name="P265"/>
      <text:p text:style-name="P266">Susipažinau:</text:p>
      <text:p text:style-name="P267"/>
      <text:p text:style-name="P268">Pretendentas<text:tab/>______________<text:tab/>_____________________</text:p>
      <text:p text:style-name="P269">(parašas)<text:tab/>(vardas ir pavardė)</text:p>
      <text:p text:style-name="P270"/>
      <text:p text:style-name="P271"><text:span text:style-name="T272">(Pildoma tuo atveju, jeigu pateikti ne visi privalomi pateikti dokumentai)</text:span></text:p>
      <text:p text:style-name="P273"/>
      <text:p text:style-name="P274">Apie tai, kad pateikti ne visi privalomi dokumentai, buvau informuotas, ir žinau, kad jeigu trūkstami dokumentai nebus pateikti iki dokumentų pateikimo termino pabaigos, man nebus leidžiama dalyvauti konkurse.</text:p>
      <text:p text:style-name="P275"/>
      <text:p text:style-name="P276">Pretendentas<text:tab/>______________<text:tab/>_____________________</text:p>
      <text:p text:style-name="P277">(parašas)<text:tab/>(vardas ir pavardė)</text:p>
      <text:p text:style-name="P278"/>
      <text:p text:style-name="P279">_________________</text:p>
      <text:p text:style-name="Normal"/>
      <text:p text:style-name="P280"><text:bookmark-start text:name="X6010078b07854ea482ca32788d87e71d"/><text:bookmark-end text:name="Xea8c403524aa46df9100bb6e2f3ad361"/></text:p>
      <text:soft-page-break/>
      <text:p text:style-name="P281">Konkurso į Apskaitos standartų komiteto<text:s/></text:p>
      <text:p text:style-name="P282">narius organizavimo taisyklių<text:s/></text:p>
      <text:p text:style-name="P283">2 priedas</text:p>
      <text:p text:style-name="Normal"/>
      <text:p text:style-name="P284">(Pretendentų į Apskaitos standartų komiteto narius egzamino<text:s/><text:line-break/>individualaus vertinimo lentelės forma)</text:p>
      <text:p text:style-name="Normal"/>
      <text:p text:style-name="P285">PRETENDENTŲ Į APSKAITOS STANDARTŲ KOMITETO NARIUS EGZAMINO INDIVIDUALAUS VERTINIMO LENTELĖ</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Eil. Nr.</text:span></text:p>
          </table:table-cell>
          <table:table-cell table:style-name="TableCell295">
            <text:p text:style-name="P296"><text:span text:style-name="T297">Pretendento vardas ir pavardė</text:span></text:p>
          </table:table-cell>
          <table:table-cell table:style-name="TableCell298">
            <text:p text:style-name="P299"><text:span text:style-name="T300">Įvertinimas balais</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Komisijos narys<text:tab/>______________<text:tab/>_____________________</text:p>
      <text:p text:style-name="P317">(parašas)<text:tab/>(vardas ir pavardė)</text:p>
      <text:p text:style-name="P318"/>
      <text:p text:style-name="P319">_________________</text:p>
      <text:p text:style-name="P320"/>
      <text:p text:style-name="P321"><text:bookmark-start text:name="X56e2148833e5415881ec970a3fc3c685"/><text:bookmark-end text:name="X6010078b07854ea482ca32788d87e71d"/></text:p>
      <text:soft-page-break/>
      <text:p text:style-name="P322">Konkurso į Apskaitos standartų komiteto narius organizavimo taisyklių<text:s/></text:p>
      <text:p text:style-name="P323">3 priedas</text:p>
      <text:p text:style-name="P324"/>
      <text:p text:style-name="P325">(Egzamino vertinimo suvestinės lentelės forma)</text:p>
      <text:p text:style-name="P326"/>
      <text:p text:style-name="P327">EGZAMINO VERTINIMO SUVESTINĖ LENTELĖ</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text:span text:style-name="T343">Eil. Nr.</text:span></text:p>
          </table:table-cell>
          <table:table-cell table:style-name="TableCell344" table:number-rows-spanned="2">
            <text:p text:style-name="P345"><text:span text:style-name="T346">Pretendento vardas ir pavardė</text:span></text:p>
          </table:table-cell>
          <table:table-cell table:style-name="TableCell347" table:number-rows-spanned="2">
            <text:p text:style-name="P348"><text:span text:style-name="T349">Komiteto nario vieta, į kurią pretenduoja</text:span></text:p>
          </table:table-cell>
          <table:table-cell table:style-name="TableCell350" table:number-columns-spanned="5">
            <text:p text:style-name="P351"><text:span text:style-name="T352">Komisijos nariai</text:span></text:p>
          </table:table-cell>
          <table:covered-table-cell/>
          <table:covered-table-cell/>
          <table:covered-table-cell/>
          <table:covered-table-cell/>
          <table:table-cell table:style-name="TableCell353">
            <text:p text:style-name="P354"><text:span text:style-name="T355">Balų vidurkis</text:span></text:p>
          </table:table-cell>
          <table:table-cell table:style-name="TableCell356">
            <text:p text:style-name="P357"><text:span text:style-name="T358">Konkurse užimta vieta</text:span></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Pretendentų egzamino komisijos narių vertinimai suvestinėje lentelėje įrašyti teisingai.<text:s/></text:p>
      <text:p text:style-name="P442"/>
      <text:p text:style-name="P443">Komisijos sekretorius<text:tab/>(parašas)<text:tab/>(vardas ir pavardė)</text:p>
      <text:p text:style-name="P444"/>
      <text:p text:style-name="P445">Komisijos sprendimas dėl konkurso laimėtojų</text:p>
      <text:p text:style-name="P446">(laimėtojo)<text:s/><text:tab/></text:p>
      <text:p text:style-name="P447">_<text:tab/></text:p>
      <text:p text:style-name="P448">_<text:tab/></text:p>
      <text:p text:style-name="P449"/>
      <text:p text:style-name="P450">Komisijos pirmininkas<text:tab/>(parašas)<text:tab/>(vardas ir pavardė)</text:p>
      <text:p text:style-name="P451"/>
      <text:p text:style-name="P452">Komisijos sekretorius<text:tab/>(parašas)<text:tab/>(vardas ir pavardė)</text:p>
      <text:p text:style-name="P453"/>
      <text:p text:style-name="P454">Nariai<text:tab/>(parašai)<text:tab/>(vardai ir pavardės)</text:p>
      <text:p text:style-name="P455"/>
      <text:p text:style-name="P456">Sutinku eiti konkurse laimėtas pareigas<text:s/></text:p>
      <text:p text:style-name="P457">(konkurso laimėtojo parašas)</text:p>
      <text:p text:style-name="P458">(konkurso laimėtojo vardas ir pavardė)</text:p>
      <text:p text:style-name="P459">(data)</text:p>
      <text:p text:style-name="P460"/>
      <text:p text:style-name="P461">Su konkurso rezultatais susipažinome:<text:s/></text:p>
      <text:p text:style-name="P462">(pretendentų parašai)<text:s/></text:p>
      <text:p text:style-name="P463">(vardai ir pavardės)<text:s/></text:p>
      <text:p text:style-name="P464">(data)</text:p>
      <text:p text:style-name="P465"/>
      <text:p text:style-name="P466">_________________</text:p>
      <text:p text:style-name="Normal"/>
      <text:p text:style-name="Normal"/>
      <text:p text:style-name="Normal"><text:bookmark-end text:name="Xae97da4d3d7e41e2a59eab6c185eeb88"/><text:bookmark-end text:name="X56e2148833e5415881ec970a3fc3c6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dc:description/>
    <dc:subject/>
    <meta:initial-creator>Rima</meta:initial-creator>
    <dc:creator>Adlib User</dc:creator>
    <meta:creation-date>2016-03-30T16:44:00Z</meta:creation-date>
    <dc:date>2016-03-30T16:44:00Z</dc:date>
    <meta:template xlink:href="Normal" xlink:type="simple"/>
    <meta:editing-cycles>2</meta:editing-cycles>
    <meta:editing-duration>PT0S</meta:editing-duration>
    <meta:document-statistic meta:page-count="9" meta:paragraph-count="113" meta:word-count="2363" meta:character-count="19453" meta:row-count="441" meta:non-whitespace-character-count="17203"/>
  </office:meta>
</office:document-meta>
</file>