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style:font-size-complex="12pt" style:language-asian="lt" style:country-asian="LT"/>
    </style:style>
    <style:style style:name="P37" style:parent-style-name="Normal" style:family="paragraph">
      <style:paragraph-properties fo:text-indent="3.543in"/>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ĖS TARNAUTOJŲ, VYKDANČIŲ SAVIVALDYBIŲ VYRIAUSIŲJŲ ARCHITEKTŲ PAREIGYBIŲ FUNKCIJAS, IR VIEŠOJO ADMINISTRAVIMO INSTITUCIJŲ VALSTYBĖS TARNAUTOJŲ, ATLIEKANČIŲ TERITORIJŲ PLANAVIMO IR STATYBOS VALSTYBINĘ PRIEŽIŪRĄ, ATESTAVIMO PROGRAMOS PATVIRTINIMO</text:p>
      <text:p text:style-name="P15"/>
      <text:p text:style-name="P16">2004 m. spalio 6 d. Nr. D1-517</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 ir siekdamas įgyvendinti statybos techninio reglamento STR 1.02.08:2004 „Valstybės tarnautojų, vykdančių savivaldybių vyriausiųjų architektų pareigybių funkcijas, ir viešojo administravimo institucijų, atliekančių teritorijų planavimo ir statybos valstybinę priežiūrą, atestavimo tvarkos aprašas bei specialieji kvalifikaciniai reikalavimai“, patvirtinto Lietuvos Respublikos aplinkos ministro 2004 m. gegužės 3 d. įsakymu Nr. D1-240 (Žin., 2004, Nr.<text:s/></text:span><text:a xlink:href="https://www.e-tar.lt/portal/lt/legalAct/TAR.D217D98F294B" office:target-frame-name="_blank" xlink:show="new"><text:span text:style-name="T26">78-2767</text:span></text:a><text:span text:style-name="T27">), 11 punkto nuostatas,</text:span></text:p>
      <text:p text:style-name="P28"><text:span text:style-name="T29">Tvirtinu</text:span><text:span text:style-name="T30"><text:s/>Valstybės tarnautojų, vykdančių savivaldybių vyriausiųjų architektų pareigybių funkcijas, ir viešojo administravimo institucijų, atliekančių teritorijų planavimo ir statybos valstybinę priežiūrą, atestavimo programą (pridedama).</text:span></text:p>
      <text:p text:style-name="P31"/>
      <text:p text:style-name="P32"/>
      <text:p text:style-name="P33"/>
      <text:p text:style-name="P34">Aplinkos Ministras<text:tab/>Arūnas Kundrotas</text:p>
      <text:p text:style-name="P35"/>
      <text:soft-page-break/>
      <text:p text:style-name="P36">PATVIRTINTA</text:p>
      <text:p text:style-name="P37">Lietuvos Respublikos<text:s/></text:p>
      <text:p text:style-name="P38"><text:span text:style-name="T39">aplinkos ministro</text:span></text:p>
      <text:p text:style-name="P40">2004 m. spalio 6 d.<text:s/></text:p>
      <text:p text:style-name="P41"><text:span text:style-name="T42">įsakymu Nr. D1-517</text:span></text:p>
      <text:p text:style-name="P43"/>
      <text:p text:style-name="P44"><text:span text:style-name="T45">VALSTYBĖS TARNAUTOJŲ, VYKDANČIŲ SAVIVALDYBIŲ VYRIAUSIŲJŲ ARCHITEKTŲ PAREIGYBIŲ FUNKCIJAS, IR VIEŠOJO ADMINISTRAVIMO INSTITUCIJŲ VALSTYBĖS TARNAUTOJŲ, ATLIEKANČIŲ TERITORIJŲ PLANAVIMO IR STATYBOS VALSTYBINĘ PRIEŽIŪRĄ, ATESTAVIMO PROGRAMA</text:span></text:p>
      <text:p text:style-name="P46"/>
      <text:p text:style-name="P47"><text:span text:style-name="T48">Temos, iš kurių sudaromas klausimų sąrašas valstybės tarnautojų, vykdančių savivaldybių vyriausiųjų architektų pareigybių funkcijas, ir viešojo administravimo institucijų valstybės tarnautojų, atliekančių teritorijų planavimo ir statybos valstybinę priežiūrą, atestavimui:</text:span></text:p>
      <text:p text:style-name="P49"><text:span text:style-name="T50">1</text:span><text:span text:style-name="T51">. Teritorijų planavimo valstybinė priežiūra;</text:span></text:p>
      <text:p text:style-name="P52"><text:span text:style-name="T53">2</text:span><text:span text:style-name="T54">. Statinių projektavimo valstybinė priežiūra;</text:span></text:p>
      <text:p text:style-name="P55"><text:span text:style-name="T56">3</text:span><text:span text:style-name="T57">. Statinių statybos valstybinė priežiūra.</text:span></text:p>
      <text:p text:style-name="P58"><text:span text:style-name="T59">Įstatymai ir kiti teisės aktai, iš kurių nuostatų sudaromas klausimų sąrašas valstybės tarnautojų, vykdančių savivaldybių vyriausiųjų architektų pareigybių funkcijas, ir viešojo administravimo institucijų valstybės tarnautojų, atliekančių teritorijų planavimo ir statybos valstybinę priežiūrą, atestavimui:</text:span></text:p>
      <text:p text:style-name="P60"/>
      <text:p text:style-name="P61"><text:span text:style-name="T62">1</text:span><text:span text:style-name="T63">. Lietuvos Respublikos įstatymai:</text:span></text:p>
      <text:p text:style-name="P64"><text:span text:style-name="T65">1.1</text:span><text:span text:style-name="T66">. Lietuvos Respublikos žemės įstatymas (Žin., 1994, Nr.<text:s/></text:span><text:a xlink:href="https://www.e-tar.lt/portal/lt/legalAct/TAR.CC10C5274343" office:target-frame-name="_blank" xlink:show="new"><text:span text:style-name="T67">34-620</text:span></text:a><text:span text:style-name="T68">; 2004, Nr.<text:s/></text:span><text:a xlink:href="https://www.e-tar.lt/portal/lt/legalAct/TAR.7ED447C0D254" office:target-frame-name="_blank" xlink:show="new"><text:span text:style-name="T69">28-868</text:span></text:a><text:span text:style-name="T70">);</text:span></text:p>
      <text:p text:style-name="P71"><text:span text:style-name="T72">1.2</text:span><text:span text:style-name="T73">. Lietuvos Respublikos nekilnojamųjų kultūros vertybių apsaugos įstatymas (Žin., 1995, Nr.<text:s/></text:span><text:a xlink:href="https://www.e-tar.lt/portal/lt/legalAct/TAR.9BC8AEE9D9F8" office:target-frame-name="_blank" xlink:show="new"><text:span text:style-name="T74">3-37</text:span></text:a><text:span text:style-name="T75">);</text:span></text:p>
      <text:p text:style-name="P76"><text:span text:style-name="T77">1.3</text:span><text:span text:style-name="T78">. Lietuvos Respublikos vandens įstatymas (Žin., 1997, Nr.<text:s/></text:span><text:a xlink:href="https://www.e-tar.lt/portal/lt/legalAct/TAR.B3CC2C0B9BD2" office:target-frame-name="_blank" xlink:show="new"><text:span text:style-name="T79">104-2615</text:span></text:a><text:span text:style-name="T80">; 2003, Nr. 36-1544);</text:span></text:p>
      <text:p text:style-name="P81"><text:span text:style-name="T82">1.4</text:span><text:span text:style-name="T83">. Lietuvos Respublikos kelių įstatymas (Žin., 1995, Nr.<text:s/></text:span><text:a xlink:href="https://www.e-tar.lt/portal/lt/legalAct/TAR.BF41D2C35D24" office:target-frame-name="_blank" xlink:show="new"><text:span text:style-name="T84">44-1076</text:span></text:a><text:span text:style-name="T85">; 2002, Nr. 101-4492);</text:span></text:p>
      <text:p text:style-name="P86"><text:span text:style-name="T87">1.5</text:span><text:span text:style-name="T88">. Lietuvos Respublikos pajūrio juostos įstatymas (Žin., 2002, Nr.<text:s/></text:span><text:a xlink:href="https://www.e-tar.lt/portal/lt/legalAct/TAR.4F95269B43A0" office:target-frame-name="_blank" xlink:show="new"><text:span text:style-name="T89">73-3091</text:span></text:a><text:span text:style-name="T90">);</text:span></text:p>
      <text:p text:style-name="P91"><text:span text:style-name="T92">1.6</text:span><text:span text:style-name="T93">. Lietuvos Respublikos saugomų teritorijų įstatymas (Žin., 1993, Nr.<text:s/></text:span><text:a xlink:href="https://www.e-tar.lt/portal/lt/legalAct/TAR.FF1083B528B7" office:target-frame-name="_blank" xlink:show="new"><text:span text:style-name="T94">63-1188</text:span></text:a><text:span text:style-name="T95">; 2001, Nr.<text:s/></text:span><text:a xlink:href="https://www.e-tar.lt/portal/lt/legalAct/TAR.BB29FCA04DF2" office:target-frame-name="_blank" xlink:show="new"><text:span text:style-name="T96">108-3902</text:span></text:a><text:span text:style-name="T97">);</text:span></text:p>
      <text:p text:style-name="P98"><text:span text:style-name="T99">1.7</text:span><text:span text:style-name="T100">. Lietuvos Respublikos statybos įstatymas (Žin., 1996, Nr.<text:s/></text:span><text:a xlink:href="https://www.e-tar.lt/portal/lt/legalAct/TAR.F31E79DEC55D" office:target-frame-name="_blank" xlink:show="new"><text:span text:style-name="T101">32-788</text:span></text:a><text:span text:style-name="T102">; 2000, Nr.<text:s/></text:span><text:a xlink:href="https://www.e-tar.lt/portal/lt/legalAct/TAR.12DAFC877DAA" office:target-frame-name="_blank" xlink:show="new"><text:span text:style-name="T103">84-2533</text:span></text:a><text:span text:style-name="T104">; 2001, Nr.<text:s/></text:span><text:a xlink:href="https://www.e-tar.lt/portal/lt/legalAct/TAR.80A638E6C263" office:target-frame-name="_blank" xlink:show="new"><text:span text:style-name="T105">101-3597</text:span></text:a><text:span text:style-name="T106">);</text:span></text:p>
      <text:p text:style-name="P107"><text:span text:style-name="T108">1.8</text:span><text:span text:style-name="T109">. Lietuvos Respublikos teritorijų planavimo įstatymas (Žin., 1995, Nr.<text:s/></text:span><text:a xlink:href="https://www.e-tar.lt/portal/lt/legalAct/TAR.26B563184529" office:target-frame-name="_blank" xlink:show="new"><text:span text:style-name="T110">107-2391</text:span></text:a><text:span text:style-name="T111">; 2004, Nr.<text:s/></text:span><text:a xlink:href="https://www.e-tar.lt/portal/lt/legalAct/TAR.1C65A214E386" office:target-frame-name="_blank" xlink:show="new"><text:span text:style-name="T112">21-617</text:span></text:a><text:span text:style-name="T113">);</text:span></text:p>
      <text:p text:style-name="P114"><text:span text:style-name="T115">1.9</text:span><text:span text:style-name="T116">. Lietuvos Respublikos daugiabučių namų savininkų bendrijų įstatymas (Žin., 1995, Nr.<text:s/></text:span><text:a xlink:href="https://www.e-tar.lt/portal/lt/legalAct/TAR.0EC89509170B" office:target-frame-name="_blank" xlink:show="new"><text:span text:style-name="T117">20-449</text:span></text:a><text:span text:style-name="T118">; 2000, Nr. 56-1639);</text:span></text:p>
      <text:p text:style-name="P119"><text:span text:style-name="T120">1.10</text:span><text:span text:style-name="T121"><text:s/>Lietuvos Respublikos branduolinės energijos įstatymas (Žin., 1996, Nr.<text:s/></text:span><text:a xlink:href="https://www.e-tar.lt/portal/lt/legalAct/TAR.6286F15970B3" office:target-frame-name="_blank" xlink:show="new"><text:span text:style-name="T122">119-2771</text:span></text:a><text:span text:style-name="T123">);</text:span></text:p>
      <text:p text:style-name="P124"><text:span text:style-name="T125">1.11</text:span><text:span text:style-name="T126">. Lietuvos Respublikos administracinių teisės pažeidimų kodeksas (Žin., 1985, Nr. 1-1);</text:span></text:p>
      <text:p text:style-name="P127"><text:span text:style-name="T128">1.12</text:span><text:span text:style-name="T129">. Lietuvos Respublikos civilinis kodeksas (Žin., 2000, Nr.<text:s/></text:span><text:a xlink:href="https://www.e-tar.lt/portal/lt/legalAct/TAR.8A39C83848CB" office:target-frame-name="_blank" xlink:show="new"><text:span text:style-name="T130">74-2262</text:span></text:a><text:span text:style-name="T131">);</text:span></text:p>
      <text:p text:style-name="P132"><text:span text:style-name="T133">1.13</text:span><text:span text:style-name="T134">. Lietuvos Respublikos vietos savivaldos įstatymas (Žin., 1994, Nr.<text:s/></text:span><text:a xlink:href="https://www.e-tar.lt/portal/lt/legalAct/TAR.D0CD0966D67F" office:target-frame-name="_blank" xlink:show="new"><text:span text:style-name="T135">55-1049</text:span></text:a><text:span text:style-name="T136">; 2000, Nr.<text:s/></text:span><text:a xlink:href="https://www.e-tar.lt/portal/lt/legalAct/TAR.10AE4E66691A" office:target-frame-name="_blank" xlink:show="new"><text:span text:style-name="T137">91-2832</text:span></text:a><text:span text:style-name="T138">);</text:span></text:p>
      <text:p text:style-name="P139"><text:span text:style-name="T140">1.14</text:span><text:span text:style-name="T141">. Lietuvos Respublikos apskrities valdymo įstatymas (Žin., 1994, Nr.<text:s/></text:span><text:a xlink:href="https://www.e-tar.lt/portal/lt/legalAct/TAR.E17A6C7BB3AF" office:target-frame-name="_blank" xlink:show="new"><text:span text:style-name="T142">101-2015</text:span></text:a><text:span text:style-name="T143">);</text:span></text:p>
      <text:p text:style-name="P144"><text:span text:style-name="T145">1.15</text:span><text:span text:style-name="T146">. Lietuvos Respublikos turizmo įstatymas (Žin., 1998, Nr.<text:s/></text:span><text:a xlink:href="https://www.e-tar.lt/portal/lt/legalAct/TAR.F0E2E67B1F2F" office:target-frame-name="_blank" xlink:show="new"><text:span text:style-name="T147">32-852</text:span></text:a><text:span text:style-name="T148">; 2002, Nr.<text:s/></text:span><text:a xlink:href="https://www.e-tar.lt/portal/lt/legalAct/TAR.101328A5921F" office:target-frame-name="_blank" xlink:show="new"><text:span text:style-name="T149">123-5507</text:span></text:a><text:span text:style-name="T150">);</text:span></text:p>
      <text:p text:style-name="P151"><text:span text:style-name="T152">1.16</text:span><text:span text:style-name="T153">. Lietuvos Respublikos sodininkų bendrijų įstatymas (Žin., 2004, Nr.<text:s/></text:span><text:a xlink:href="https://www.e-tar.lt/portal/lt/legalAct/TAR.FD474D5CE327" office:target-frame-name="_blank" xlink:show="new"><text:span text:style-name="T154">4-40</text:span></text:a><text:span text:style-name="T155">).</text:span></text:p>
      <text:p text:style-name="P156"/>
      <text:p text:style-name="P157"><text:span text:style-name="T158">2</text:span><text:span text:style-name="T159">. Lietuvos Respublikos Vyriausybės nutarimai:</text:span></text:p>
      <text:p text:style-name="P160"><text:span text:style-name="T161">2.1</text:span><text:span text:style-name="T162">. Branduolinės energetikos objekto statybos ar rekonstravimo projekto derinimo tvarka, patvirtinta Lietuvos Respublikos Vyriausybės nutarimu (Žin., 2002, Nr.<text:s/></text:span><text:a xlink:href="https://www.e-tar.lt/portal/lt/legalAct/TAR.9C434CBDA314" office:target-frame-name="_blank" xlink:show="new"><text:span text:style-name="T163">116-5199</text:span></text:a><text:span text:style-name="T164">);</text:span></text:p>
      <text:p text:style-name="P165"><text:span text:style-name="T166">2.2</text:span><text:span text:style-name="T167">. Leidimų statyti ar rekonstruoti branduolinės energetikos objektą išdavimo taisyklės, patvirtintos Lietuvos Respublikos Vyriausybės nutarimu (Žin.,2002, Nr.<text:s/></text:span><text:a xlink:href="https://www.e-tar.lt/portal/lt/legalAct/TAR.2871BBFC6AA9" office:target-frame-name="_blank" xlink:show="new"><text:span text:style-name="T168">74-3164</text:span></text:a><text:span text:style-name="T169">);</text:span></text:p>
      <text:p text:style-name="P170"><text:span text:style-name="T171">2.3</text:span><text:span text:style-name="T172">. Statinių, skirtų krašto apsaugos reikmėms, sąrašo tvirtinimo ir statybos leidimų išdavimo tvarka, patvirtinta Lietuvos Respublikos Vyriausybės nutarimu (Žin., 2002, Nr.<text:s/></text:span><text:a xlink:href="https://www.e-tar.lt/portal/lt/legalAct/TAR.B2819B7604B0" office:target-frame-name="_blank" xlink:show="new"><text:span text:style-name="T173">64-2601</text:span></text:a><text:span text:style-name="T174">);</text:span></text:p>
      <text:p text:style-name="P175"><text:span text:style-name="T176">2.4</text:span><text:span text:style-name="T177">. Teritorijų planavimo ir statybos valstybinės priežiūros nuostatai, patvirtinti Lietuvos Respublikos Vyriausybės nutarimu (Žin., 1997, Nr.<text:s/></text:span><text:a xlink:href="https://www.e-tar.lt/portal/lt/legalAct/TAR.1A5BA51287B8" office:target-frame-name="_blank" xlink:show="new"><text:span text:style-name="T178">34-851</text:span></text:a><text:span text:style-name="T179">; 2004, Nr.<text:s/></text:span><text:a xlink:href="https://www.e-tar.lt/portal/lt/legalAct/TAR.39E7D73DA224" office:target-frame-name="_blank" xlink:show="new"><text:span text:style-name="T180">109-4075</text:span></text:a><text:span text:style-name="T181">);</text:span></text:p>
      <text:p text:style-name="P182"><text:span text:style-name="T183">2.5</text:span><text:span text:style-name="T184">. Specialiosios žemės ir miško naudojimo sąlygos, patvirtintos Lietuvos Respublikos Vyriausybės nutarimu (Žin., 1992, Nr.<text:s/></text:span><text:a xlink:href="https://www.e-tar.lt/portal/lt/legalAct/TAR.5C63BB64A956" office:target-frame-name="_blank" xlink:show="new"><text:span text:style-name="T185">22-652</text:span></text:a><text:span text:style-name="T186">);</text:span></text:p>
      <text:p text:style-name="P187"><text:span text:style-name="T188">2.6</text:span><text:span text:style-name="T189">. Statybų privačioje žemėje reglamentas, patvirtintas Lietuvos Respublikos Vyriausybės nutarimu (Žin., 1995, Nr.<text:s/></text:span><text:a xlink:href="https://www.e-tar.lt/portal/lt/legalAct/TAR.3271CE02252B" office:target-frame-name="_blank" xlink:show="new"><text:span text:style-name="T190">106-2379</text:span></text:a><text:span text:style-name="T191">).</text:span></text:p>
      <text:p text:style-name="P192"/>
      <text:p text:style-name="P193"><text:span text:style-name="T194">3</text:span><text:span text:style-name="T195">. Kiti normatyviniai dokumentai:</text:span></text:p>
      <text:p text:style-name="P196"><text:span text:style-name="T197">3.1</text:span><text:span text:style-name="T198">. Statybos techninis reglamentas STR 1.01.05:2002 „Normatyviniai statybos techniniai dokumentai“ (Žin., 2002, Nr.<text:s/></text:span><text:a xlink:href="https://www.e-tar.lt/portal/lt/legalAct/TAR.9A2DA94909FF" office:target-frame-name="_blank" xlink:show="new"><text:span text:style-name="T199">42-1586</text:span></text:a><text:span text:style-name="T200">);</text:span></text:p>
      <text:p text:style-name="P201"><text:span text:style-name="T202">3.2</text:span><text:span text:style-name="T203">. Statybos techninis reglamentas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Žin., 2004, Nr.<text:s/></text:span><text:a xlink:href="https://www.e-tar.lt/portal/lt/legalAct/TAR.D217D98F294B" office:target-frame-name="_blank" xlink:show="new"><text:span text:style-name="T204">78-2767</text:span></text:a><text:span text:style-name="T205">);</text:span></text:p>
      <text:p text:style-name="P206"><text:span text:style-name="T207">3.3</text:span><text:span text:style-name="T208">. Statybos techninis reglamentas STR 1.05.07:2002 „Statinio projektavimo sąlygų sąvadas“ (Žin., 2002, Nr.<text:s/></text:span><text:a xlink:href="https://www.e-tar.lt/portal/lt/legalAct/TAR.C88994F9A55E" office:target-frame-name="_blank" xlink:show="new"><text:span text:style-name="T209">54-2153</text:span></text:a><text:span text:style-name="T210">);</text:span></text:p>
      <text:p text:style-name="P211"><text:span text:style-name="T212">3.4</text:span><text:span text:style-name="T213">. Statybos techninis reglamentas STR 1.05.06:2002 „Statinio projektavimas“ (Žin., 2002, Nr.<text:s/></text:span><text:a xlink:href="https://www.e-tar.lt/portal/lt/legalAct/TAR.4B846935CBE9" office:target-frame-name="_blank" xlink:show="new"><text:span text:style-name="T214">54-2144</text:span></text:a><text:span text:style-name="T215">);</text:span></text:p>
      <text:p text:style-name="P216"><text:span text:style-name="T217">3.5</text:span><text:span text:style-name="T218">. Statybos techninis reglamentas STR 1.06.03:2002 „Statinio projekto ekspertizė ir statinio ekspertizė“ (Žin., 2002, Nr.<text:s/></text:span><text:a xlink:href="https://www.e-tar.lt/portal/lt/legalAct/TAR.07DE13A841FB" office:target-frame-name="_blank" xlink:show="new"><text:span text:style-name="T219">55-2200</text:span></text:a><text:span text:style-name="T220">);</text:span></text:p>
      <text:p text:style-name="P221"><text:span text:style-name="T222">3.6</text:span><text:span text:style-name="T223">. Statybos techninis reglamentas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3.7</text:span><text:span text:style-name="T228">. Statybos techninis reglamentas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229">54-2152</text:span></text:a><text:span text:style-name="T230">);</text:span></text:p>
      <text:p text:style-name="P231"><text:span text:style-name="T232">3.8</text:span><text:span text:style-name="T233">. Statybos techninis reglamentas STR 1.01.06:2002 „Ypatingi statiniai“ (Žin., 2002, Nr.<text:s/></text:span><text:a xlink:href="https://www.e-tar.lt/portal/lt/legalAct/TAR.BB25F2BBC9A8" office:target-frame-name="_blank" xlink:show="new"><text:span text:style-name="T234">80-3474</text:span></text:a><text:span text:style-name="T235">);</text:span></text:p>
      <text:p text:style-name="P236"><text:span text:style-name="T237">3.9</text:span><text:span text:style-name="T238">. Statybos techninis reglamentas STR 1.01.07:2002 „Nesudėtingi (tarp jų laikini) statiniai“ (Žin., 2002, Nr.<text:s/></text:span><text:a xlink:href="https://www.e-tar.lt/portal/lt/legalAct/TAR.BB25F2BBC9A8" office:target-frame-name="_blank" xlink:show="new"><text:span text:style-name="T239">80-3474</text:span></text:a><text:span text:style-name="T240">);</text:span></text:p>
      <text:p text:style-name="P241"><text:span text:style-name="T242">3.10</text:span><text:span text:style-name="T243">. Statybos techninis reglamentas STR 1.07.05:2002 „Nuolatinės statybos komisijos pavyzdiniai nuostatai“ (Žin., 2002, Nr.<text:s/></text:span><text:a xlink:href="https://www.e-tar.lt/portal/lt/legalAct/TAR.31C8ADAA4B4F" office:target-frame-name="_blank" xlink:show="new"><text:span text:style-name="T244">54-2147</text:span></text:a><text:span text:style-name="T245">);</text:span></text:p>
      <text:p text:style-name="P246"><text:span text:style-name="T247">3.11</text:span><text:span text:style-name="T248">. Statybos techninis reglamentas STR 2.02.01:2004 „Gyvenamieji pastatai“ (Žin., 2004, Nr.<text:s/></text:span><text:a xlink:href="https://www.e-tar.lt/portal/lt/legalAct/TAR.20B8999D0CC7" office:target-frame-name="_blank" xlink:show="new"><text:span text:style-name="T249">23-721</text:span></text:a><text:span text:style-name="T250">);</text:span></text:p>
      <text:p text:style-name="P251"><text:span text:style-name="T252">3.12</text:span><text:span text:style-name="T253">. Statybos techninis reglamentas STR 1.12.06:2002 „Statinio naudojimo paskirtis ir gyvavimo trukmė“ (Žin., 2002, Nr.<text:s/></text:span><text:a xlink:href="https://www.e-tar.lt/portal/lt/legalAct/TAR.FCD9602FAB5D" office:target-frame-name="_blank" xlink:show="new"><text:span text:style-name="T254">109-4837</text:span></text:a><text:span text:style-name="T255">);</text:span></text:p>
      <text:p text:style-name="P256"><text:span text:style-name="T257">3.13</text:span><text:span text:style-name="T258">. Statybos techninis reglamentas STR 2.03.01:2001 „Statiniai ir teritorijos. Reikalavimai žmonių su negalia reikmėms“ (Žin., 2001, Nr.<text:s/></text:span><text:a xlink:href="https://www.e-tar.lt/portal/lt/legalAct/TAR.3C24C4CAE7B1" office:target-frame-name="_blank" xlink:show="new"><text:span text:style-name="T259">53-1898</text:span></text:a><text:span text:style-name="T260">);</text:span></text:p>
      <text:p text:style-name="P261"><text:span text:style-name="T262">3.14</text:span><text:span text:style-name="T263">. Statybos techninis reglamentas STR 1.01.09:2003 „Statinių klasifikavimas pagal jų naudojimo paskirtį“ (Žin., 2003, Nr.<text:s/></text:span><text:a xlink:href="https://www.e-tar.lt/portal/lt/legalAct/TAR.358675FB0A82" office:target-frame-name="_blank" xlink:show="new"><text:span text:style-name="T264">58-2611</text:span></text:a><text:span text:style-name="T265">);</text:span></text:p>
      <text:p text:style-name="P266"><text:span text:style-name="T267">3.15</text:span><text:span text:style-name="T268">. Statybos techninis reglamentas STR 1.02.07:2003 „Statinių projektavimo, statybos, statinių projektų ekspertizės ir statinių ekspertizės įmonių atestavimas“ (Žin., 2002, Nr.<text:s/></text:span><text:a xlink:href="https://www.e-tar.lt/portal/lt/legalAct/TAR.697916F62B52" office:target-frame-name="_blank" xlink:show="new"><text:span text:style-name="T269">54-2148</text:span></text:a><text:span text:style-name="T270">; 2002, Nr.<text:s/></text:span><text:a xlink:href="https://www.e-tar.lt/portal/lt/legalAct/TAR.5BECC08E6FD8" office:target-frame-name="_blank" xlink:show="new"><text:span text:style-name="T271">119-5371</text:span></text:a><text:span text:style-name="T272">).</text:span></text:p>
      <text:p text:style-name="P273"/>
      <text:p text:style-name="P274"><text:span text:style-name="T275">Papildomi teisės aktai valstybės tarnautojų, vykdančių savivaldybių vyriausiųjų architektų pareigybių funkcijas ir viešojo administravimo institucijų valstybės tarnautojų, atliekančių statybos valstybinę priežiūrą, atestavimui:</text:span></text:p>
      <text:p text:style-name="P276"><text:span text:style-name="T277">1</text:span><text:span text:style-name="T278">. Pramoninių avarijų prevencijos likvidavimo ir tyrimo nuostatai, patvirtinti Lietuvos Respublikos Vyriausybės nutarimu (Žin., 1995, Nr.<text:s/></text:span><text:a xlink:href="https://www.e-tar.lt/portal/lt/legalAct/TAR.6E33F98B8236" office:target-frame-name="_blank" xlink:show="new"><text:span text:style-name="T279">65-1625</text:span></text:a><text:span text:style-name="T280">; 2004, Nr.<text:s/></text:span><text:a xlink:href="https://www.e-tar.lt/portal/lt/legalAct/TAR.ADF584796A74" office:target-frame-name="_blank" xlink:show="new"><text:span text:style-name="T281">130-4649</text:span></text:a><text:span text:style-name="T282">).</text:span></text:p>
      <text:p text:style-name="P283"><text:span text:style-name="T284">2</text:span><text:span text:style-name="T285">. Statybos techninis reglamentas STR 1.07.01:2002 „Statybos leidimas“ (Žin., 2002, Nr.<text:s/></text:span><text:a xlink:href="https://www.e-tar.lt/portal/lt/legalAct/TAR.3BB1287C23E6" office:target-frame-name="_blank" xlink:show="new"><text:span text:style-name="T286">55-2203</text:span></text:a><text:span text:style-name="T287">);</text:span></text:p>
      <text:p text:style-name="P288"><text:span text:style-name="T289">3</text:span><text:span text:style-name="T290">. Statybos techninis reglamentas STR 1.11.01:2002 „Statinių pripažinimo tinkamais naudoti tvarka“ (Žin., 2002, Nr.<text:s/></text:span><text:a xlink:href="https://www.e-tar.lt/portal/lt/legalAct/TAR.F04E9B76D75A" office:target-frame-name="_blank" xlink:show="new"><text:span text:style-name="T291">60-2475</text:span></text:a><text:span text:style-name="T292">);</text:span></text:p>
      <text:p text:style-name="P293"><text:span text:style-name="T294">4</text:span><text:span text:style-name="T295">. Statybos techninis reglamentas STR 1.04.01:2002 „Esamų statinių tyrimai“ (Žin., 2002, Nr.<text:s/></text:span><text:a xlink:href="https://www.e-tar.lt/portal/lt/legalAct/TAR.5BE28F25D6AF" office:target-frame-name="_blank" xlink:show="new"><text:span text:style-name="T296">42-1587</text:span></text:a><text:span text:style-name="T297">);</text:span></text:p>
      <text:p text:style-name="P298"><text:span text:style-name="T299">5</text:span><text:span text:style-name="T300">. Statybos techninis reglamentas STR 1.09.05:2002 „Statinio statybos techninė priežiūra“ (Žin., 2002, Nr.<text:s/></text:span><text:a xlink:href="https://www.e-tar.lt/portal/lt/legalAct/TAR.672A76740619" office:target-frame-name="_blank" xlink:show="new"><text:span text:style-name="T301">43-1638</text:span></text:a><text:span text:style-name="T302">);</text:span></text:p>
      <text:p text:style-name="P303"><text:span text:style-name="T304">6</text:span><text:span text:style-name="T305">. Statybos techninis reglamentas STR 1.09.06:2002 „Statybos sustabdymas. Savavališkos statybos padarinių šalinimas“ (Žin., 2002, Nr.<text:s/></text:span><text:a xlink:href="https://www.e-tar.lt/portal/lt/legalAct/TAR.BCF0CC79DFF7" office:target-frame-name="_blank" xlink:show="new"><text:span text:style-name="T306">55-2201</text:span></text:a><text:span text:style-name="T307">);</text:span></text:p>
      <text:p text:style-name="P308"><text:span text:style-name="T309">7</text:span><text:span text:style-name="T310">. Statybos techninis reglamentas STR 1.10.01:2002 „Statinio avarijos tyrimas ir likvidavimas“ (Žin., 2002, Nr.<text:s/></text:span><text:a xlink:href="https://www.e-tar.lt/portal/lt/legalAct/TAR.4B0864B93747" office:target-frame-name="_blank" xlink:show="new"><text:span text:style-name="T311">55-2209</text:span></text:a><text:span text:style-name="T312">);</text:span></text:p>
      <text:p text:style-name="P313"><text:span text:style-name="T314">8</text:span><text:span text:style-name="T315">. Statybos techninis reglamentas STR 1.08.02:2002 „Statybos darbai“ (Žin., 2002, Nr.<text:s/></text:span><text:a xlink:href="https://www.e-tar.lt/portal/lt/legalAct/TAR.B2CFCF12A34C" office:target-frame-name="_blank" xlink:show="new"><text:span text:style-name="T316">54-2150</text:span></text:a><text:span text:style-name="T317">);</text:span></text:p>
      <text:p text:style-name="P318"><text:span text:style-name="T319">9</text:span><text:span text:style-name="T320">. Statybos techninis reglamentas STR 1.01.08:2002 „Statinio statybos rūšys“ (Žin., 2002, Nr.<text:s/></text:span><text:a xlink:href="https://www.e-tar.lt/portal/lt/legalAct/TAR.B49EEDC9171B" office:target-frame-name="_blank" xlink:show="new"><text:span text:style-name="T321">119-5372</text:span></text:a><text:span text:style-name="T322">);</text:span></text:p>
      <text:p text:style-name="P323"><text:span text:style-name="T324">10</text:span><text:span text:style-name="T325">.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26">10-286</text:span></text:a><text:span text:style-name="T327">);</text:span></text:p>
      <text:p text:style-name="P328"><text:span text:style-name="T329">11</text:span><text:span text:style-name="T330">. Statybos techninis reglamentas STR 1.12.05:2002 „Gyvenamųjų namų naudojimo ir priežiūros privalomieji reikalavimai ir jų įgyvendinimo tvarka“ (Žin., 2002, Nr.<text:s/></text:span><text:a xlink:href="https://www.e-tar.lt/portal/lt/legalAct/TAR.66297892965F" office:target-frame-name="_blank" xlink:show="new"><text:span text:style-name="T331">81-3504</text:span></text:a><text:span text:style-name="T332">);</text:span></text:p>
      <text:p text:style-name="P333"><text:span text:style-name="T334">12</text:span><text:span text:style-name="T335">. Statybos techniniai reglamentai STR 2.01.01 (1-6):1999 „Esminiai statinio reikalavimai“(Žin., 1999, Nr.<text:s/></text:span><text:a xlink:href="https://www.e-tar.lt/portal/lt/legalAct/TAR.74E56D229B1A" office:target-frame-name="_blank" xlink:show="new"><text:span text:style-name="T336">107-3120</text:span></text:a><text:span text:style-name="T337">, Nr.<text:s/></text:span><text:a xlink:href="https://www.e-tar.lt/portal/lt/legalAct/TAR.5B9324E8D5A9" office:target-frame-name="_blank" xlink:show="new"><text:span text:style-name="T338">112-3260</text:span></text:a><text:span text:style-name="T339">; 2000, Nr.<text:s/></text:span><text:a xlink:href="https://www.e-tar.lt/portal/lt/legalAct/TAR.6CA64A9DFF4C" office:target-frame-name="_blank" xlink:show="new"><text:span text:style-name="T340">17-424</text:span></text:a><text:span text:style-name="T341">, Nr.<text:s/></text:span><text:a xlink:href="https://www.e-tar.lt/portal/lt/legalAct/TAR.19AD91BDE89C" office:target-frame-name="_blank" xlink:show="new"><text:span text:style-name="T342">8-215</text:span></text:a><text:span text:style-name="T343">, Nr.<text:s/></text:span><text:a xlink:href="https://www.e-tar.lt/portal/lt/legalAct/TAR.133EBB9373E5" office:target-frame-name="_blank" xlink:show="new"><text:span text:style-name="T344">8-216</text:span></text:a><text:span text:style-name="T345">, Nr. 8-216).</text:span></text:p>
      <text:p text:style-name="P346"/>
      <text:p text:style-name="P347"><text:span text:style-name="T348">Papildomi teisės aktai valstybės tarnautojų, vykdančių savivaldybių vyriausiųjų architektų pareigybių funkcijas ir viešojo administravimo institucijų valstybės tarnautojų, atliekančių teritorijų planavimo valstybinę priežiūrą, atestavimui:</text:span></text:p>
      <text:p text:style-name="P349"><text:span text:style-name="T350">1</text:span><text:span text:style-name="T351">. Lietuvos Respublikos Vyriausybės nutarimas „Dėl Teritorijų planavimo dokumentų projektų svarstymo su visuomene nuostatų patvirtinimo“ pakeitimo (Žin., 2004, Nr. 112-4189);</text:span></text:p>
      <text:p text:style-name="P352"><text:span text:style-name="T353">2</text:span><text:span text:style-name="T354">. Valstybės sienos, krašto apsaugos ir strateginės reikšmės objektų teritorijų detaliųjų planų rengimo, derinimo ir tvirtinimo tvarka, patvirtinta Lietuvos Respublikos Vyriausybės nutarimu (Žin., 2000, Nr.<text:s/></text:span><text:a xlink:href="https://www.e-tar.lt/portal/lt/legalAct/TAR.6E4817819796" office:target-frame-name="_blank" xlink:show="new"><text:span text:style-name="T355">95-2981</text:span></text:a><text:span text:style-name="T356">);</text:span></text:p>
      <text:p text:style-name="P357"><text:span text:style-name="T358">3</text:span><text:span text:style-name="T359">. Lietuvos Respublikos Vyriausybės nutarimas „Dėl naujų žemės sklypų dydžio miestuose, detaliųjų planų rengimo ir teritorijų inžinerinės įrangos“ (Žin., 1997, Nr.<text:s/></text:span><text:a xlink:href="https://www.e-tar.lt/portal/lt/legalAct/TAR.F49736BE4877" office:target-frame-name="_blank" xlink:show="new"><text:span text:style-name="T360">112-2835</text:span></text:a><text:span text:style-name="T361">);</text:span></text:p>
      <text:p text:style-name="P362"><text:span text:style-name="T363">4</text:span><text:span text:style-name="T364">. Teritorijų planavimo dokumentų tikrinimo tvarkos aprašas, patvirtintas Lietuvos Respublikos aplinkos ministro įsakymu (Žin., 2004, Nr.<text:s/></text:span><text:a xlink:href="https://www.e-tar.lt/portal/lt/legalAct/TAR.8F3A96C43826" office:target-frame-name="_blank" xlink:show="new"><text:span text:style-name="T365">78-2756</text:span></text:a><text:span text:style-name="T366">);</text:span></text:p>
      <text:p text:style-name="P367"><text:span text:style-name="T368">5</text:span><text:span text:style-name="T369">. Teritorijų planavimo dokumentams rengti sąlygų parengimo ir išdavimo taisyklės, patvirtintos Lietuvos Respublikos aplinkos ministro įsakymu (Žin., 1997, Nr.<text:s/></text:span><text:a xlink:href="https://www.e-tar.lt/portal/lt/legalAct/TAR.416E69872C6D" office:target-frame-name="_blank" xlink:show="new"><text:span text:style-name="T370">4-64</text:span></text:a><text:span text:style-name="T371">; 2004, Nr.<text:s/></text:span><text:a xlink:href="https://www.e-tar.lt/portal/lt/legalAct/TAR.599F25262B71" office:target-frame-name="_blank" xlink:show="new"><text:span text:style-name="T372">83-3028</text:span></text:a><text:span text:style-name="T373">);</text:span></text:p>
      <text:p text:style-name="P374"><text:span text:style-name="T375">6</text:span><text:span text:style-name="T376">. Apskrities teritorijos bendrojo (generalinio) plano rengimo taisyklės, patvirtintos Lietuvos Respublikos aplinkos ministro įsakymu (Žin., 2004, Nr.<text:s/></text:span><text:a xlink:href="https://www.e-tar.lt/portal/lt/legalAct/TAR.4533D13BE8B3" office:target-frame-name="_blank" xlink:show="new"><text:span text:style-name="T377">83-3029</text:span></text:a><text:span text:style-name="T378">);</text:span></text:p>
      <text:p text:style-name="P379"><text:span text:style-name="T380">7</text:span><text:span text:style-name="T381">. Savivaldybės teritorijos bendrojo plano rengimo taisyklės, patvirtintos Lietuvos Respublikos aplinkos ministro įsakymu (Žin., 2004, Nr.<text:s/></text:span><text:a xlink:href="https://www.e-tar.lt/portal/lt/legalAct/TAR.4533D13BE8B3" office:target-frame-name="_blank" xlink:show="new"><text:span text:style-name="T382">83-3029</text:span></text:a><text:span text:style-name="T383">);</text:span></text:p>
      <text:p text:style-name="P384"><text:span text:style-name="T385">8</text:span><text:span text:style-name="T386">. Miestų ir miestelių teritorijų bendrųjų planų rengimo taisyklės, patvirtintos Lietuvos Respublikos aplinkos ministro įsakymu (Žin., 2004, Nr.<text:s/></text:span><text:a xlink:href="https://www.e-tar.lt/portal/lt/legalAct/TAR.4533D13BE8B3" office:target-frame-name="_blank" xlink:show="new"><text:span text:style-name="T387">83-3029</text:span></text:a><text:span text:style-name="T388">);</text:span></text:p>
      <text:p text:style-name="P389"><text:span text:style-name="T390">9</text:span><text:span text:style-name="T391">. Detaliųjų planų rengimo taisyklės, patvirtintos Lietuvos Respublikos aplinkos ministro įsakymu (Žin., 2004, Nr.<text:s/></text:span><text:a xlink:href="https://www.e-tar.lt/portal/lt/legalAct/TAR.8979106304B9" office:target-frame-name="_blank" xlink:show="new"><text:span text:style-name="T392">79-2809</text:span></text:a><text:span text:style-name="T393">);</text:span></text:p>
      <text:p text:style-name="P394"><text:span text:style-name="T395">10</text:span><text:span text:style-name="T396">. Lietuvos Respublikos aplinkos ministro įsakymas „Dėl Aukštybinių pastatų išdėstymo specialiųjų planų rengimo taisyklių ir Kraštovaizdžio tvarkymo specialiųjų planų rengimo taisyklių patvirtinimo“ (Žin., 2004, Nr.<text:s/></text:span><text:a xlink:href="https://www.e-tar.lt/portal/lt/legalAct/TAR.C123DA4D6E39" office:target-frame-name="_blank" xlink:show="new"><text:span text:style-name="T397">79-2811</text:span></text:a><text:span text:style-name="T398">);</text:span></text:p>
      <text:p text:style-name="P399"><text:span text:style-name="T400">11</text:span><text:span text:style-name="T401">. Lietuvos Respublikos aplinkos ministro įsakymas „Dėl planavimo sąlygų ter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402">105-3776</text:span></text:a><text:span text:style-name="T403">);</text:span></text:p>
      <text:p text:style-name="P404"><text:span text:style-name="T405">12</text:span><text:span text:style-name="T406">. Statybos techninis reglamentas STR 2.06.01:1999 „Miestų, miestelių ir kaimų susisiekimo sistemos“ (Žin., 1999, Nr.<text:s/></text:span><text:a xlink:href="https://www.e-tar.lt/portal/lt/legalAct/TAR.F81C6C9CBD7C" office:target-frame-name="_blank" xlink:show="new"><text:span text:style-name="T407">27-773</text:span></text:a><text:span text:style-name="T408">);</text:span></text:p>
      <text:p text:style-name="P409"><text:span text:style-name="T410">13</text:span><text:span text:style-name="T411">. Detaliojo teritorijų planavimo organizatoriaus teisių ir pareigų perdavimo ir sutarties sudarymo aprašas, patvirtintas Lietuvos Respublikos Vyriausybės nutarimu (Žin., 2004, Nr.<text:s/></text:span><text:a xlink:href="https://www.e-tar.lt/portal/lt/legalAct/TAR.23CBE2E281F1" office:target-frame-name="_blank" xlink:show="new"><text:span text:style-name="T412">86-3120</text:span></text:a><text:span text:style-name="T413">);</text:span></text:p>
      <text:p text:style-name="P414"><text:span text:style-name="T415">14</text:span><text:span text:style-name="T416">. Didžiųjų prekybos įmonių išdėstymo specialiųjų planų rengimo taisyklės, patvirtintos Lietuvos Respublikos ūkio ministro ir aplinkos ministro įsakymu (Žin., 2004, Nr.<text:s/></text:span><text:a xlink:href="https://www.e-tar.lt/portal/lt/legalAct/TAR.7D971D3EEB0F" office:target-frame-name="_blank" xlink:show="new"><text:span text:style-name="T417">96-3552</text:span></text:a><text:span text:style-name="T418">);</text:span></text:p>
      <text:p text:style-name="P419"><text:span text:style-name="T420">15</text:span><text:span text:style-name="T421">. Infrastruktūros plėtros (šilumos, elektros, dujų ir naftos tiekimo tinklų) specialiųjų planų rengimo taisyklės, patvirtintos Lietuvos Respublikos ūkio ministro ir aplinkos ministro įsakymu (Žin., 2004, Nr.<text:s/></text:span><text:a xlink:href="https://www.e-tar.lt/portal/lt/legalAct/TAR.6897258A0EF7" office:target-frame-name="_blank" xlink:show="new"><text:span text:style-name="T422">97-3589</text:span></text:a><text:span text:style-name="T423">);</text:span></text:p>
      <text:p text:style-name="P424"><text:span text:style-name="T425">16</text:span><text:span text:style-name="T426">. Valstybinių parkų, biosferos rezervatų ir draustinių tvarkymo planų rengimo taisyklės, patvirtintos Lietuvos Respublikos aplinkos ministro įsakymu (Žin., 2003, Nr.<text:s/></text:span><text:a xlink:href="https://www.e-tar.lt/portal/lt/legalAct/TAR.62E305AA9713" office:target-frame-name="_blank" xlink:show="new"><text:span text:style-name="T427">4-150</text:span></text:a><text:span text:style-name="T428">; 2004, Nr.<text:s/></text:span><text:a xlink:href="https://www.e-tar.lt/portal/lt/legalAct/TAR.718644BD689B" office:target-frame-name="_blank" xlink:show="new"><text:span text:style-name="T429">105-3903</text:span></text:a><text:span text:style-name="T430">);</text:span></text:p>
      <text:p text:style-name="P431"><text:span text:style-name="T432">17</text:span><text:span text:style-name="T433">. Kraštovaizdžio tvarkymo specialiųjų planų rengimo taisyklės, patvirtintos Lietuvos Respublikos aplinkos ministro įsakymu (Žin., 2004, Nr.<text:s/></text:span><text:a xlink:href="https://www.e-tar.lt/portal/lt/legalAct/TAR.C123DA4D6E39" office:target-frame-name="_blank" xlink:show="new"><text:span text:style-name="T434">79-2811</text:span></text:a><text:span text:style-name="T435">);</text:span></text:p>
      <text:p text:style-name="P436"><text:span text:style-name="T437">18</text:span><text:span text:style-name="T438">. Aukštybinių pastatų išdėstymo specialiųjų planų rengimo taisyklės, patvirtintos Lietuvos Respublikos aplinkos ministro įsakymu (Žin., 2004, Nr.<text:s/></text:span><text:a xlink:href="https://www.e-tar.lt/portal/lt/legalAct/TAR.C123DA4D6E39" office:target-frame-name="_blank" xlink:show="new"><text:span text:style-name="T439">79-2811</text:span></text:a><text:span text:style-name="T440">);</text:span></text:p>
      <text:p text:style-name="P441"><text:span text:style-name="T442">19</text:span><text:span text:style-name="T443">. Teritorijų planavimo dokumentų sprendinių poveikio vertinimo tvarkos aprašas, patvirtintas Lietuvos Respublikos Vyriausybės nutarimu (Žin., 2004, Nr.<text:s/></text:span><text:a xlink:href="https://www.e-tar.lt/portal/lt/legalAct/TAR.B6E418DFBAD7" office:target-frame-name="_blank" xlink:show="new"><text:span text:style-name="T444">113-4228</text:span></text:a><text:span text:style-name="T445">).</text:span></text:p>
      <text:p text:style-name="P446"><text:span text:style-name="T4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8:47:00Z</meta:creation-date>
    <dc:date>2017-03-21T08:47:00Z</dc:date>
    <meta:template xlink:href="Normal.dotm" xlink:type="simple"/>
    <meta:editing-cycles>2</meta:editing-cycles>
    <meta:editing-duration>PT0S</meta:editing-duration>
    <meta:document-statistic meta:page-count="5" meta:paragraph-count="40" meta:word-count="3019" meta:character-count="20193" meta:row-count="143" meta:non-whitespace-character-count="17214"/>
  </office:meta>
</office:document-meta>
</file>