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BIRŽELIO 18 D. NUTARIMO NR. 467 PAPILDYMO</text:p>
      <text:p text:style-name="P12"/>
      <text:p text:style-name="P13">1992 m. rugsėjo 24 d. Nr. 69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1992 m. birželio 18 d. nutarimu Nr. 467 „Dėl prekių, eksportuojamų (išvežamų) iš Lietuvos Respublikos, licencijavimo tvarkos“ (Žin., 1992, Nr.<text:s/></text:span><text:a xlink:href="https://www.e-tar.lt/portal/lt/legalAct/TAR.64E5A51D0F01" office:target-frame-name="_blank" xlink:show="new"><text:span text:style-name="T22">24-726</text:span></text:a><text:span text:style-name="T23">) patvirtintą licencijuojamų prekių sąrašo skyrių „Maisto produktai ir maisto pramonės žaliavos“ šia pastraipa:</text:span></text:p>
      <text:p text:style-name="P24"><text:span text:style-name="T25">„Gyvi gyvuliai 01011, 0102-0104“.</text:span></text:p>
      <text:p text:style-name="P26"/>
      <text:p text:style-name="P27"/>
      <text:p text:style-name="P28"/>
      <text:p text:style-name="P29">LIETUVOS RESPUBLIKOS MINISTRAS PIRMININKAS<text:tab/>ALEKSANDRAS ABIŠALA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06T12:44:00Z</meta:creation-date>
    <dc:date>2017-09-06T12:44:00Z</dc:date>
    <meta:template xlink:href="Normal.dotm" xlink:type="simple"/>
    <meta:editing-cycles>2</meta:editing-cycles>
    <meta:editing-duration>PT0S</meta:editing-duration>
    <meta:document-statistic meta:page-count="1" meta:paragraph-count="10" meta:word-count="86" meta:character-count="712" meta:row-count="18" meta:non-whitespace-character-count="636"/>
  </office:meta>
</office:document-meta>
</file>