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1998 M. rugpjūčio 27 D. ĮSAKYMO Nr. 299 „DĖL laisvųjų ekonominių zonų valstybinės priežiūros komisijos“ PAKEITIMO</text:p>
      <text:p text:style-name="P6"/>
      <text:p text:style-name="P7">2013 m. vasario 21 d. Nr. 4-138</text:p>
      <text:p text:style-name="P8">Vilnius</text:p>
      <text:p text:style-name="P9"/>
      <text:p text:style-name="P10"><text:span text:style-name="T11">1</text:span><text:span text:style-name="T12">. P a k e i č i u Lietuvos Respublikos ūkio ministro 1998 m. rugpjūčio 27 d. įsakymą Nr. 299 „Dėl Laisvųjų ekonominių zonų valstybinės priežiūros komisijos“ (Žin., 1998, Nr.<text:s/></text:span><text:a xlink:href="https://www.e-tar.lt/portal/lt/legalAct/TAR.26CDF747C633" office:target-frame-name="_blank" xlink:show="new"><text:span text:style-name="T13">77-2188</text:span></text:a><text:span text:style-name="T14">; 2005, Nr.<text:s/></text:span><text:a xlink:href="https://www.e-tar.lt/portal/lt/legalAct/TAR.D0BF5881BF53" office:target-frame-name="_blank" xlink:show="new"><text:span text:style-name="T15">133-4799</text:span></text:a><text:span text:style-name="T16">) ir išdėstau jį nauja redakcija:</text:span></text:p>
      <text:p text:style-name="P17"/>
      <text:p text:style-name="P18"><text:span text:style-name="T19">„</text:span><text:span text:style-name="T20">LIETUVOS RESPUBLIKOS Ūkio ministras</text:span></text:p>
      <text:p text:style-name="P21"/>
      <text:p text:style-name="P22">ĮSAKYMAS</text:p>
      <text:p text:style-name="P23">DĖL laisvųjų ekonominių zonų valstybinės priežiūros komisijos SUDARYMO</text:p>
      <text:p text:style-name="P24"/>
      <text:p text:style-name="P25"><text:span text:style-name="T26">Vadovaudamasi Lietuvos Respublikos Vyriausybės 1998 m. liepos 24 d. nutarimu Nr. 932 „Dėl laisvųjų ekonominių zonų valstybinės priežiūros vykdymo“ (Žin., 1998, Nr.<text:s/></text:span><text:a xlink:href="https://www.e-tar.lt/portal/lt/legalAct/TAR.80944C161217" office:target-frame-name="_blank" xlink:show="new"><text:span text:style-name="T27">67-1967</text:span></text:a><text:span text:style-name="T28">):</text:span></text:p>
      <text:p text:style-name="P29"><text:span text:style-name="T30">1</text:span><text:span text:style-name="T31">. S u d a r a u šios sudėties Laisvųjų ekonominių zonų valstybinės priežiūros komisiją (toliau – Komisija):</text:span></text:p>
      <text:p text:style-name="P32">Kęstutis Trečiokas – Lietuvos Respublikos ūkio viceministras (Komisijos pirmininkas);</text:p>
      <text:p text:style-name="P33">Virginijus Pašakarnis – Lietuvos Respublikos ūkio ministerijos Investicijų ir eksporto departamento Investicijų politikos skyriaus vedėjo pavaduotojas (Komisijos sekretorius);</text:p>
      <text:p text:style-name="P34">Arvydas Bajoras – Marijampolės savivaldybės administracijos direktoriaus pavaduotojas;</text:p>
      <text:p text:style-name="P35">Algirdas Bučys – Akmenės rajono savivaldybės administracijos direktoriaus pavaduotojas;</text:p>
      <text:p text:style-name="P36">Vidmantas Buivydas – Klaipėdos rajono savivaldybės administracijos direktoriaus pavaduotojas;</text:p>
      <text:p text:style-name="P37">Gintautas Domarkas – Šiaulių rajono savivaldybės administracijos direktoriaus pavaduotojas;</text:p>
      <text:p text:style-name="P38">Saulius Gaigalas – Lietuvos Respublikos Ministro Pirmininko tarnybos Politikos analizės ir reformų departamento Ekonomikos pažangos skyriaus vedėjas;</text:p>
      <text:p text:style-name="P39">Tadas Jagminas – viešosios įstaigos „Investuok Lietuvoje“ Projektų valdymo departamento direktorius;</text:p>
      <text:p text:style-name="P40">Tomas Karpavičius – Lietuvos Respublikos susisiekimo ministerijos kancleris;</text:p>
      <text:p text:style-name="P41">Kristina Kemešienė – Kėdainių rajono savivaldybės administracijos Strateginio planavimo ir investicijų skyriaus vedėja;</text:p>
      <text:p text:style-name="P42">Jonas Miškinis – Muitinės departamento prie Lietuvos Respublikos finansų ministerijos generalinio direktoriaus pavaduotojas;</text:p>
      <text:p text:style-name="P43">Audrius Petkevičius – Lietuvos Respublikos žemės ūkio ministerijos Žemės politikos departamento direktorius;</text:p>
      <text:p text:style-name="P44">Ričardas Pudževelis – Kauno rajono savivaldybės administracijos direktorius;</text:p>
      <text:p text:style-name="P45"><text:span text:style-name="T46">Antanas Stoka – Panevėžio miesto savivaldybės administracijos Ekonomikos ir turto valdymo skyriaus vedėjas.</text:span></text:p>
      <text:p text:style-name="P47"><text:span text:style-name="T48">2</text:span><text:span text:style-name="T49">. T v i r t i n u Laisvųjų ekonominių zonų valstybinės priežiūros komisijos veiklos nuostatus (pridedama).“</text:span></text:p>
      <text:p text:style-name="P50"><text:span text:style-name="T51">2</text:span><text:span text:style-name="T52">. N u s t a t a u, kad šis įsakymas gali būti skundžiamas Lietuvos Respublikos administracinių bylų teisenos įstatymo (Žin., 1999, Nr.<text:s/></text:span><text:a xlink:href="https://www.e-tar.lt/portal/lt/legalAct/TAR.67B5099C5848" office:target-frame-name="_blank" xlink:show="new"><text:span text:style-name="T53">13-308</text:span></text:a><text:span text:style-name="T54">; 2000, Nr.<text:s/></text:span><text:a xlink:href="https://www.e-tar.lt/portal/lt/legalAct/TAR.78FAC7B20AD8" office:target-frame-name="_blank" xlink:show="new"><text:span text:style-name="T55">85-2566</text:span></text:a><text:span text:style-name="T56">) nustatyta tvarka ir terminais.</text:span></text:p>
      <text:p text:style-name="P57"/>
      <text:p text:style-name="P58"/>
      <text:p text:style-name="P59"/>
      <text:p text:style-name="P60"><text:span text:style-name="T61">Ūkio ministrė</text:span><text:span text:style-name="T62"><text:tab/>Birutė Vėsaitė</text:span></text:p>
      <text:soft-page-break/>
      <text:p text:style-name="P63">PATVIRTINTA</text:p>
      <text:p text:style-name="P64">Lietuvos Respublikos ūkio ministro<text:s/></text:p>
      <text:p text:style-name="P65">1998 m. rugpjūčio 27 d. įsakymu Nr. 299</text:p>
      <text:p text:style-name="P66">(Lietuvos Respublikos ūkio ministro<text:s/></text:p>
      <text:p text:style-name="P67">2013 m. vasario 21 d. įsakymo Nr. 4-138<text:s/></text:p>
      <text:p text:style-name="P68">redakcija)</text:p>
      <text:p text:style-name="P69"/>
      <text:p text:style-name="P70"><text:span text:style-name="T71">laisvųjų ekonominių zonų valstybinės priežiūros komisijos veiklos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Laisvųjų ekonominių zonų valstybinės priežiūros komisija (toliau – Komisija) savo veikloje vadovaujasi Lietuvos Respublikos laisvųjų ekonominių zonų pagrindų įstatymu (Žin., 1995, Nr.<text:s/></text:span><text:a xlink:href="https://www.e-tar.lt/portal/lt/legalAct/TAR.E79004684F4D" office:target-frame-name="_blank" xlink:show="new"><text:span text:style-name="T81">59-1462</text:span></text:a><text:span text:style-name="T82">), konkrečių laisvųjų ekonominių zonų ir kitais įstatymais, Lietuvos Respublikos Vyriausybės nutarimais, ūkio ministro įsakymais, kitais teisės aktais, Laisvųjų ekonominių zonų valstybinės priežiūros komisijos nuostatais (toliau – Nuostatai).</text:span></text:p>
      <text:p text:style-name="P83"/>
      <text:p text:style-name="P84"><text:span text:style-name="T85">II</text:span><text:span text:style-name="T86">.<text:s/></text:span><text:span text:style-name="T87">komisijos uždavinys ir funkcijos</text:span></text:p>
      <text:p text:style-name="P88"/>
      <text:p text:style-name="P89"><text:span text:style-name="T90">2</text:span><text:span text:style-name="T91">. Komisijos uždavinys yra padėti Lietuvos Respublikos ūkio ministerijai koordinuoti ministerijų, savivaldybių, kitų valstybės institucijų ar įstaigų veiklą, susijusią su laisvųjų ekonominių zonų steigimo ekonominiu pagrindimu, steigimu, valdymu ir veikla Lietuvos Respublikoje.</text:span></text:p>
      <text:p text:style-name="P92"><text:span text:style-name="T93">3</text:span><text:span text:style-name="T94">. Komisija, vykdydama jai pavestą uždavinį, atlieka šias funkcijas:</text:span></text:p>
      <text:p text:style-name="P95"><text:span text:style-name="T96">3.1</text:span><text:span text:style-name="T97">. teikia pasiūlymus Ūkio ministerijai dėl laisvųjų ekonominių zonų steigimo, valdymo ir veiklos priežiūros;</text:span></text:p>
      <text:p text:style-name="P98"><text:span text:style-name="T99">3.2</text:span><text:span text:style-name="T100">. teikia pasiūlymus valstybės ir savivaldybių institucijoms ar įstaigoms dėl teisės aktų projektų, reguliuojančių laisvųjų ekonominių zonų steigimo, valdymo ir veiklos klausimus;</text:span></text:p>
      <text:p text:style-name="P101"><text:span text:style-name="T102">3.3</text:span><text:span text:style-name="T103">. teikia konsultacijas savivaldybėms ir laisvųjų ekonominių zonų valdymo bendrovėms laisvųjų ekonominių zonų steigimo, valdymo ir veiklos Lietuvos Respublikoje klausimais;</text:span></text:p>
      <text:p text:style-name="P104"><text:span text:style-name="T105">3.4</text:span><text:span text:style-name="T106">. padeda sisteminti mokslinę, techninę ir teisinę informaciją laisvųjų ekonominių zonų steigimo, valdymo ir veiklos klausimais;</text:span></text:p>
      <text:p text:style-name="P107"><text:span text:style-name="T108">3.5</text:span><text:span text:style-name="T109">. nagrinėja juridinių ir fizinių asmenų pareiškimus, pasiūlymus ar skundus laisvųjų ekonominių zonų steigimo, valdymo ir veiklos Lietuvos Respublikoje klausimais ir pagal savo kompetenciją imasi priemonių, kad būtų išspręsti juose keliami klausimai;</text:span></text:p>
      <text:p text:style-name="P110"><text:span text:style-name="T111">3.6</text:span><text:span text:style-name="T112">. prisideda prie visuomenės informavimo apie laisvąsias ekonomines zonas ir jų veiklą Lietuvos Respublikoje;</text:span></text:p>
      <text:p text:style-name="P113"><text:span text:style-name="T114">3.7</text:span><text:span text:style-name="T115">. dalyvauja rengiant laisvųjų ekonominių zonų veiksmų stebėseną, atlieka jų analizę, pagal gautus duomenis teikia išvadas ir pasiūlymus Ūkio ministerijai, kitoms suinteresuotoms institucijoms ar įstaigoms;</text:span></text:p>
      <text:p text:style-name="P116"><text:span text:style-name="T117">3.8</text:span><text:span text:style-name="T118">. atlieka kitas teisės aktų nustatytas funkcijas.</text:span></text:p>
      <text:p text:style-name="P119"/>
      <text:p text:style-name="P120"><text:span text:style-name="T121">III</text:span><text:span text:style-name="T122">.<text:s/></text:span><text:span text:style-name="T123">komisijos teisės</text:span></text:p>
      <text:p text:style-name="P124"/>
      <text:p text:style-name="P125"><text:span text:style-name="T126">4</text:span><text:span text:style-name="T127">. Komisija, įgyvendindama jai pavestą uždavinį, turi teisę:</text:span></text:p>
      <text:p text:style-name="P128"><text:span text:style-name="T129">4.1</text:span><text:span text:style-name="T130">. kreiptis į valstybės ir savivaldybių institucijas ar įstaigas, kitus juridinius asmenis prašydama pateikti duomenis, paaiškinimus, išvadas ar pasiūlymus, reikalingus laisvųjų ekonominių zonų priežiūrai atlikti;</text:span></text:p>
      <text:p text:style-name="P131"><text:span text:style-name="T132">4.2</text:span><text:span text:style-name="T133">. teikti rekomendacijas valstybės ir savivaldybių institucijoms ar įstaigoms dėl teisės aktų, Komisijos nuomone neatitinkančių įstatymų ir kitų teisės aktų laisvųjų ekonominių zonų<text:s/></text:span><text:soft-page-break/><text:span text:style-name="T134">valstybinės priežiūros klausimais, pakeitimo ir (arba) papildymo;</text:span></text:p>
      <text:p text:style-name="P135"><text:span text:style-name="T136">4.3</text:span><text:span text:style-name="T137">. pagal savo kompetenciją prižiūrėti, kaip vykdomi Lietuvos Respublikos įstatymų, Lietuvos Respublikos Vyriausybės nutarimų ir kitų teisės aktų laisvųjų ekonominių zonų valstybinės priežiūros klausimais reikalavimai;</text:span></text:p>
      <text:p text:style-name="P138"><text:span text:style-name="T139">4.4</text:span><text:span text:style-name="T140">. prašyti atitinkamų kontrolės institucijų atlikti laisvųjų ekonominių zonų valdymo bendrovių ar laisvųjų ekonominių zonų įmonių veiklos patikrinimą Lietuvos Respublikos įstatymų nustatyta tvarka;</text:span></text:p>
      <text:p text:style-name="P141"><text:span text:style-name="T142">4.5</text:span><text:span text:style-name="T143">. gauti iš laisvųjų ekonominių zonų valdymo bendrovių pasiūlymų dėl laisvųjų ekonominių zonų statutų ir teritorijų ribų pakeitimo;</text:span></text:p>
      <text:p text:style-name="P144"><text:span text:style-name="T145">4.6</text:span><text:span text:style-name="T146">. naudotis kitomis įstatymų ir kitų teisės aktų nustatytomis teisėmis.</text:span></text:p>
      <text:p text:style-name="P147"/>
      <text:p text:style-name="P148"><text:span text:style-name="T149">IV</text:span><text:span text:style-name="T150">.<text:s/></text:span><text:span text:style-name="T151">komisijos veiklos organizavimas</text:span></text:p>
      <text:p text:style-name="P152"/>
      <text:p text:style-name="P153"><text:span text:style-name="T154">5</text:span><text:span text:style-name="T155">. Komisijos veiklos forma – posėdžiai, kurie rengiami prireikus.</text:span></text:p>
      <text:p text:style-name="P156"><text:span text:style-name="T157">6</text:span><text:span text:style-name="T158">. Komisijos sekretorius paštu arba elektroniniu paštu informuoja Komisijos narius apie Komisijos posėdžio datą, laiką, vietą ir numatomą darbotvarkę. Šiame Nuostatų punkte nurodytais būdais informacija apie Komisijos posėdžius Komisijos nariams pateikiama ne vėliau kaip prieš 5 darbo dienas iki Komisijos posėdžio.</text:span></text:p>
      <text:p text:style-name="P159"><text:span text:style-name="T160">7</text:span><text:span text:style-name="T161">. Komisijos pirmininkas:</text:span></text:p>
      <text:p text:style-name="P162"><text:span text:style-name="T163">7.1</text:span><text:span text:style-name="T164">. vadovauja Komisijos posėdžiams, organizuoja Komisijos darbą;</text:span></text:p>
      <text:p text:style-name="P165"><text:span text:style-name="T166">7.2</text:span><text:span text:style-name="T167">. užtikrina Komisijai pavesto uždavinio vykdymą ir funkcijų atlikimą, sprendžia klausimus, susijusius su jos veikla;</text:span></text:p>
      <text:p text:style-name="P168"><text:span text:style-name="T169">7.3</text:span><text:span text:style-name="T170">. gali pasitelkti Komisijos darbui trečiuosius asmenis, t. y. ekspertus, konsultantus ir kitus asmenis, kurie užtikrintų tinkamą Komisijai pavestų uždavinių vykdymą.</text:span></text:p>
      <text:p text:style-name="P171"><text:span text:style-name="T172">8</text:span><text:span text:style-name="T173">. Komisijos posėdžiai protokoluojami ir juose priimti sprendimai fiksuojami protokole. Protokolą rengia Komisijos sekretorius. Posėdžio protokolą pasirašo Komisijos pirmininkas ir sekretorius. Posėdžio protokolas išsiunčiamas paštu arba elektroniniu paštu visiems Komisijos nariams.</text:span></text:p>
      <text:p text:style-name="P174"><text:span text:style-name="T175">9</text:span><text:span text:style-name="T176">. Komisijos posėdis yra teisėtas, jeigu jame dalyvauja daugiau kaip pusė Komisijos narių. Sprendimai priimami atviru balsavimu, paprasta posėdyje dalyvaujančių Komisijos narių balsų dauguma. Kiekvienas Komisijos narys turi po vieną balsą. Balsams pasiskirsčius po lygiai, lemiamą balsą turi Komisijos pirmininkas. Komisijos nariai, negalintys dalyvauti posėdyje, gali raštu pateikti savo nuomonę svarstomais klausimais. Ši nuomonė paskelbiama posėdyje ir pridedama prie posėdžio protokolo.</text:span></text:p>
      <text:p text:style-name="P177"><text:span text:style-name="T178">10</text:span><text:span text:style-name="T179">. Komisija Komisijos pirmininko pasiūlymu ir daugumos visų Komisijos narių pritarimu gali sudaryti darbo grupes atskiroms problemoms nagrinėti ir išvadoms parengti. Darbo grupių vadovus Komisijos pirmininko pasiūlymu Komisija skiria iš savo narių.</text:span></text:p>
      <text:p text:style-name="P180"><text:span text:style-name="T181">11</text:span><text:span text:style-name="T182">. Komisijos išvadų ir kitų dokumentų projektus rengia ir jos darbą techniškai aptarnauja Ūkio ministerijos Investicijų ir eksporto departamento Investicijų politikos skyrius. Kiekviena Komisijoje atstovaujama valstybės ar savivaldybės institucija ar įstaiga apie keičiamus savo atstovus Komisijoje raštu informuoja Ūkio ministeriją.</text:span></text:p>
      <text:p text:style-name="P183"/>
      <text:p text:style-name="P184"><text:span text:style-name="T185">V</text:span><text:span text:style-name="T186">.<text:s/></text:span><text:span text:style-name="T187">baigiamosios nuostatos</text:span></text:p>
      <text:p text:style-name="P188"/>
      <text:p text:style-name="P189"><text:span text:style-name="T190">12</text:span><text:span text:style-name="T191">. Komisijos pirmininkas, nariai ir ekspertai už savo veiklą atsako Lietuvos Respublikos įstatymų nustatyta tvarka.</text:span></text:p>
      <text:p text:style-name="P192"/>
      <text:p text:style-name="P193"><text:span text:style-name="T194">_________________</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1T07:52:00Z</meta:creation-date>
    <dc:date>2016-01-21T07:52:00Z</dc:date>
    <meta:template xlink:href="Normal" xlink:type="simple"/>
    <meta:editing-cycles>2</meta:editing-cycles>
    <meta:editing-duration>PT0S</meta:editing-duration>
    <meta:document-statistic meta:page-count="4" meta:paragraph-count="177" meta:word-count="1187" meta:character-count="9059" meta:row-count="447" meta:non-whitespace-character-count="8049"/>
  </office:meta>
</office:document-meta>
</file>