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34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text-align="center"/>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11 m. LIEPOS 19 d. ĮSAKYMO Nr. 5-V-673 „DĖL POLICIJOS PATRULIŲ VEIKLOS INSTRUKCIJOS PATVIRTINIMO“ PAKEITIMO<text:s/></text:p>
      <text:p text:style-name="P6"/>
      <text:p text:style-name="P7">2013 m. birželio 28 d. Nr. 5-V-554</text:p>
      <text:p text:style-name="P8">Vilnius</text:p>
      <text:p text:style-name="P9"/>
      <text:p text:style-name="P10"><text:span text:style-name="T11">Siekdamas tobulinti policijos patrulių veiklos organizavimą ir vadovaudamasis Lietuvos Respublikos policijos veiklos įstatymo (Žin., 2000, Nr. </text:span><text:a xlink:href="https://www.e-tar.lt/portal/lt/legalAct/TAR.CA89372D00AA" office:target-frame-name="_blank" xlink:show="new"><text:span text:style-name="T12">90-2777</text:span></text:a><text:span text:style-name="T13">, Nr. 101; 2003, Nr. 42-1910, Nr. 104-4643; 2008, Nr. 87-3464; 2009, Nr. 130-5637; 2011, Nr. 52-2510)</text:span><text:span text:style-name="T14"><text:s/></text:span><text:span text:style-name="T15">12 straipsnio 2 dalies 2 punktu:</text:span></text:p>
      <text:p text:style-name="P16"><text:span text:style-name="T17">1</text:span><text:span text:style-name="T18">.<text:s/></text:span><text:span text:style-name="T19">Pakeičiu</text:span><text:span text:style-name="T20"><text:s/>Policijos patrulių veiklos instrukciją, patvirtintą Lietuvos policijos generalinio komisaro 2011 m. liepos 19 d. įsakymu Nr. 5-V-673 „Dėl Policijos patrulių veiklos instrukcijos patvirtinimo“ (Žin., 2011, Nr. </text:span><text:a xlink:href="https://www.e-tar.lt/portal/lt/legalAct/TAR.B40701621291" office:target-frame-name="_blank" xlink:show="new"><text:span text:style-name="T21">96-4537</text:span></text:a><text:span text:style-name="T22">):</text:span></text:p>
      <text:p text:style-name="P23"><text:span text:style-name="T24">1.1</text:span><text:span text:style-name="T25">. išdėstau 9.5 punktą taip:</text:span></text:p>
      <text:p text:style-name="P26"><text:span text:style-name="T27">„</text:span><text:span text:style-name="T28">9.5</text:span><text:span text:style-name="T29">. policijos patrulio tarnybiniame automobilyje, be Kelių eismo taisyklėse (toliau – KET) nurodytų priemonių, privalo būti vilktis, priemonės įvykio vietai atitverti (piramidės ar kūgiai, atitvėrimo stovai ar juosta su užrašu „STOP POLICIJA“), guminės pirštinės, policijos šarvinė liemenė. Pageidautina, kad tarnybiniame automobilyje būtų priverstinio automobilių stabdymo priemonė (viename iš pamainos automobilių ši priverstinio stabdymo priemonė privalo būti). Vykdant policines priemones – laikinieji kelio ženklai (esant būtinumui), o mažiausiai viename iš priemonėje dalyvaujančių tarnybinių automobilių privalo būti priverstinio automobilių stabdymo priemonė.“;</text:span></text:p>
      <text:p text:style-name="P30"><text:span text:style-name="T31">1.2</text:span><text:span text:style-name="T32">. išdėstau 20.9 punktą taip:</text:span></text:p>
      <text:p text:style-name="P33"><text:span text:style-name="T34">„</text:span><text:span text:style-name="T35">20.9</text:span><text:span text:style-name="T36">. įsodinti į tarnybinę transporto priemonę kitus asmenis, išskyrus atvejus, kai būtina (visais atvejais, kai tarnybiniame automobilyje bendraujama su asmeniu, automobilyje įmontuota stacionari vaizdo ir garso įrašymo įranga turi būti įjungta, o kai tokios įrangos nėra, policijos patrulis privalo pasinaudoti turimomis inventorinėmis techninėmis vaizdo ir (arba) garso įrašymo priemonėmis, kad pokalbis su asmeniu būtų įrašytas. Esant techninėms galimybėms, vaizdo ir (arba) garso įrašymo įranga tarnybiniame automobilyje turi būti įjungta nuolat. Naudojant vaizdo ir (arba) garso įrašymo įrangą, asmenį reikia įspėti apie tai ir informuoti, kad viskas, ką jis pasakys, gali būti panaudota nagrinėjant administracinę bylą ar atliekant ikiteisminį tyrimą):“.</text:span></text:p>
      <text:p text:style-name="P37"><text:span text:style-name="T38">2</text:span><text:span text:style-name="T39">. S k e l b i u šį įsakymą Policijos departamento prie Vidaus reikalų ministerijos interneto svetainėje.<text:s/></text:span></text:p>
      <text:p text:style-name="P40"/>
      <text:p text:style-name="P41"><text:span text:style-name="T42">Policijos generalinis komisaras</text:span><text:span text:style-name="T43"><text:tab/>Saulius Skverneli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1-26T08:48:00Z</meta:creation-date>
    <dc:date>2016-01-26T08:48:00Z</dc:date>
    <meta:template xlink:href="Normal" xlink:type="simple"/>
    <meta:editing-cycles>2</meta:editing-cycles>
    <meta:editing-duration>PT0S</meta:editing-duration>
    <meta:document-statistic meta:page-count="1" meta:paragraph-count="16" meta:word-count="344" meta:character-count="2619" meta:row-count="69" meta:non-whitespace-character-count="2291"/>
  </office:meta>
</office:document-meta>
</file>