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4 D. NUTARIMO NR. 888 „DĖL UŽSIENIO VALSTYBIŲ ĮMONIŲ, ĮREGISTRUOTŲ LENGVATINIO MOKESČIŲ TARIFO VALSTYBĖSE ARBA ZONOSE, IŠ LIETUVOS RESPUBLIKOS JURIDINIŲ ASMENŲ IR JURIDINIO ASMENS TEISIŲ NETURINČIŲ ĮMONIŲ GAUTŲ APMOKESTINAMŲJŲ PAJAMŲ RŪŠIŲ“ DALINIO PAKEITIMO</text:p>
      <text:p text:style-name="P12"/>
      <text:p text:style-name="P13">1997 m. lapkričio 27 d. Nr. 130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text:span><text:span text:style-name="T22">vos Respublikos Vyriausybės 1997 m. rugpjūčio 4 d. nutarimu Nr. 888 „Dėl užsienio valstybių įmonių, įregistruotų lengvatinio mokesčių tarifo valstybėse arba zonose, iš Lietuvos Respublikos juridinių asmenų ir juridinio asmens teisių neturinčių įmonių gautų</text:span><text:span text:style-name="T23"><text:s/>apmokestinamųjų pajamų rūšių“ (Žin., 1997, Nr.<text:s/></text:span><text:a xlink:href="https://www.e-tar.lt/portal/lt/legalAct/TAR.C120A0DBC4BE" office:target-frame-name="_blank" xlink:show="new"><text:span text:style-name="T24">74-1922</text:span></text:a><text:span text:style-name="T25">) patvirtintas užsienio valstybių įmonių, įregistruotų lengvatinio mokesčių tarifo valstybėse arba zonose, iš Lietuvos Res</text:span><text:span text:style-name="T26">publikos juridinių asmenų ir juridinio asmens teisių neturinčių įmonių gautų apmokestinamųjų pajamų rūšis:</text:span></text:p>
      <text:p text:style-name="P27"><text:span text:style-name="T28">1</text:span><text:span text:style-name="T29">. Išdėstyti 2 punktą taip:</text:span></text:p>
      <text:p text:style-name="P30"><text:span text:style-name="T31">„</text:span><text:span text:style-name="T32">2</text:span><text:span text:style-name="T33">. Užsienio valstybių ūkio subjektų, įregistruotų (įsikūrusių, esančių) lengvatinio mokesčių tarifo valstybėse arb</text:span><text:span text:style-name="T34">a zonose, ir jų filialų apmokestinamąsias pajamas sudaro visos Lietuvos Respublikos ūkio subjekto išmokamos sumos (nepriklausomai nuo apmokėjimo formos) už visų rūšių paslaugas, darbus ir prekes, taip pat mokamos palūkanos, draudimo įmokos ir garantijos, j</text:span><text:span text:style-name="T35">eigu šis teisės aktas nenustato ko kita. Lietuvos Respublikos ūkio subjektas, išmokėdamas šias sumas užsienio valstybės ūkio subjektui, įregistruotam (įsikūrusiam, esančiam) lengvatinio mokesčių tarifo valstybėje arba zonoje, ar jo filialui, privalo iš jų<text:s/></text:span><text:span text:style-name="T36">išskaityti 29 procentų (24 procentų) mokestį.</text:span></text:p>
      <text:p text:style-name="P37"><text:span text:style-name="T38">Lietuvos Respublikos ūkio subjektas, išmokėdamas užsienio valstybės ūkio subjektui, įregistruotam (įsikūrusiam, esančiam) lengvatinio mokesčių tarifo valstybėje arba zonoje, ar jo filialui sumas už iki 1997 m.<text:s/></text:span><text:span text:style-name="T39">liepos 1 d. išsiųstas prekes, neišskaičiuoja 29 procentų (24 procentų) mokesčio“.</text:span></text:p>
      <text:p text:style-name="P40"><text:span text:style-name="T41">2</text:span><text:span text:style-name="T42">. Išdėstyti 7.1–7.3 punktus taip:</text:span></text:p>
      <text:p text:style-name="P43"><text:span text:style-name="T44">„</text:span><text:span text:style-name="T45">7.1</text:span><text:span text:style-name="T46">. sumoms, kurias Lietuvos Respublikos ūkio subjektas sumoka užsienio valstybės ūkio subjektui, įregistruotam (įsikūrusiam, es</text:span><text:span text:style-name="T47">ančiam) lengvatinio mokesčių tarifo valstybėje arba zonoje, ar jo filialui už žaliavas, medžiagas, kurias Lietuvos Respublikos ūkio subjektas toliau perdirba arba naudoja gamybai;</text:span></text:p>
      <text:p text:style-name="P48"><text:span text:style-name="T49">7.2</text:span><text:span text:style-name="T50">. sumoms, kurias Lietuvos Respublikos ūkio subjektas sumoka užsienio<text:s/></text:span><text:span text:style-name="T51">valstybės ūkio subjektui, įregistruotam (įsikūrusiam, esančiam) lengvatinio mokesčių tarifo valstybėje arba zonoje, ar jo filialui už technologinę įrangą ir komplektuojamąsias detales, kurias Lietuvos Respublikos ūkio subjektas toliau naudoja arba komplekt</text:span><text:span text:style-name="T52">uoja, bei už knygas (išskyrus erotinio ir smurtinio pobūdžio).</text:span></text:p>
      <text:p text:style-name="P53">Lietuvos Respublikos ūkio subjektas, kuris įsigyja iš užsienio valstybės ūkio subjekto, įregistruoto (įsikūrusio, esančio) lengvatinio mokesčių tarifo valstybėje arba zonoje, ar jo filialo technologinę įrangą arba komplektuojamąsias detales, kreipiasi į Ūkio ministeriją ir pateikia įmonės vadovo bei vyriausiojo finansininko patvirtintą pažymą apie įsigytą iš užsienio valstybės ūkio subjekto, įregistruoto (įsikūrusio, esančio) lengvatinio mokesčių tarifo valstybėje arba zonoje, ar jo filialo technologinę įrangą arba komplektuojamąsias detales. Pažymoje privaloma įrašyti duomenis apie įsivežtą technologinę įrangą arba komplektuojamąsias detales, nurodyti jų įsigijimo kainą bei tiekėją. Šiuos duomenis tvirtina Ūkio ministerija. Pasikeitus technologinės įrangos arba komplektuojamųjų detalių įsigijimo kainai, Lietuvos Respublikos ūkio subjektas pateikia pažymą.</text:p>
      <text:soft-page-break/>
      <text:p text:style-name="P54"><text:span text:style-name="T55">Apie visas priimtas ir patvirtintas ūkio subjektų pažymas Ūkio ministerija kas mėnesį inform</text:span><text:span text:style-name="T56">uoja Valstybinę mokesčių inspekciją prie Finansų ministerijos. Jeigu Lietuvos Respublikos ūkio subjektas pažymoje nurodo nerealiai didelę (kur kas didesnę už Ūkio ministerijos nustatytą kontrolinę) technologinės įrangos arba komplektuojamųjų detalių įsigij</text:span><text:span text:style-name="T57">imo kainą, Ūkio ministerija tvirtina kontrolinę kainą, o nuo skirtumo tarp Lietuvos Respublikos ūkio subjekto nurodytosios ir kontrolinės kainų Lietuvos Respublikos ūkio subjektas turi sumokėti 29 procentų (24 procentų) mokestį;</text:span></text:p>
      <text:p text:style-name="P58"><text:span text:style-name="T59">7.3</text:span><text:span text:style-name="T60">. sumoms, investuoto</text:span><text:span text:style-name="T61">ms į akcijas, palūkanoms už Lietuvos Respublikos Vyriausybės vertybinius popierius, taip pat dividendams, kuriuos Lietuvos Respublikos ūkio subjektas išmoka užsienio valstybės ūkio subjektui, įregistruotam (įsikūrusiam, esančiam) lengvatinio mokesčių tarif</text:span><text:span text:style-name="T62">o valstybėje arba zonoje, ar jo filialui“.</text:span></text:p>
      <text:p text:style-name="P63"/>
      <text:p text:style-name="P64"/>
      <text:p text:style-name="P65"><text:span text:style-name="T66">MINISTRAS PIRMININKAS</text:span><text:span text:style-name="T67"><text:tab/>GEDIMINAS VAGNORIUS</text:span></text:p>
      <text:p text:style-name="P68"/>
      <text:p text:style-name="P69">FINANSŲ MINISTRAS<text:tab/>ALGIRDAS ŠEMETA</text:p>
      <text:p text:style-name="P70">______________</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4:34:00Z</meta:creation-date>
    <dc:date>2015-10-01T04:34:00Z</dc:date>
    <meta:template xlink:href="Normal" xlink:type="simple"/>
    <meta:editing-cycles>2</meta:editing-cycles>
    <meta:editing-duration>PT0S</meta:editing-duration>
    <meta:document-statistic meta:page-count="2" meta:paragraph-count="22" meta:word-count="584" meta:character-count="4701" meta:row-count="96" meta:non-whitespace-character-count="4139"/>
  </office:meta>
</office:document-meta>
</file>