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1991 M. LIEPOS 31 D. NUTARIMO NR. 309 „DĖL BUTŲ PRIVATIZAVIMO, PARDAVIMO IR NAUDOJIMO TVARKOS“ PAPILDYMO</text:p>
      <text:p text:style-name="P16"/>
      <text:p text:style-name="P17">1998 m. vasario 26 d. Nr. 245</text:p>
      <text:p text:style-name="P18">Vilnius</text:p>
      <text:p text:style-name="Normal"/>
      <text:p text:style-name="P19"><text:span text:style-name="T20">Lietuvos Respublikos Vyriausybė<text:s/></text:span><text:span text:style-name="T21">nutari</text:span><text:span text:style-name="T22">a:</text:span></text:p>
      <text:p text:style-name="P23"><text:span text:style-name="T24">Papildyti Lietuvos Respublikos Vyriausybės 1991 m. liepos 31 d. nutarimą Nr. 309 „Dėl butų privatizavimo, pardavimo ir naudojimo tvarkos“ (Žin., 1991, Nr.<text:s/></text:span><text:a xlink:href="https://www.e-tar.lt/portal/lt/legalAct/TAR.060996702ACF" office:target-frame-name="_blank" xlink:show="new"><text:span text:style-name="T25">28-765</text:span></text:a><text:span text:style-name="T26">) šiuo 3 punktu (ankstesniuosius 3 ir 4 punktus laikant 4 ir 5 punktais):</text:span></text:p>
      <text:p text:style-name="P27"><text:span text:style-name="T28">„</text:span><text:span text:style-name="T29">3</text:span><text:span text:style-name="T30">. Nustatyti, kad pagal Valstybinio ir visuomeninio butų fondo privatizavimo taisykles neprivatizuojami:</text:span></text:p>
      <text:p text:style-name="P31"><text:span text:style-name="T32">3.1</text:span><text:span text:style-name="T33">. lovų tipo bendrabučių kambariai, kuriuose gyvena keli nuomininkai;</text:span></text:p>
      <text:p text:style-name="P34"><text:span text:style-name="T35">3.2</text:span><text:span text:style-name="T36">. kambariai bendrabučiuose, kurie Lietuvos Respublikos Vyriausybės nustatyta tvarka skiriami vidurinių, profesinių, aukštesniųjų ir aukštųjų mokyklų moksleiviams, studentams, rezidentams bei doktorantams apgyvendinti, taip pat kambariai Lietuvos aklųjų ir silpnaregių sąjungos bei Lietuvos invalidų draugijos bendrabučiuose;</text:span></text:p>
      <text:p text:style-name="P37"><text:span text:style-name="T38">3.3</text:span><text:span text:style-name="T39">. tarnybiniai butai;</text:span></text:p>
      <text:p text:style-name="P40"><text:span text:style-name="T41">3.4</text:span><text:span text:style-name="T42">. butai, nuomojami asmenų, kuriems suteiktas žemės sklypas individualiam gyvenamajam namui statyti arba kurie priimti į gyvenamųjų namų statybos bendriją (kooperatyvą), jeigu šiems asmenims gyvenamajam namui ar butui statyti suteiktas lengvatinis kreditas arba sklypas individualiam gyvenamajam namui statyti jiems suteiktas kvartaluose, kuriuose valstybės lėšomis yra nutiesti magistraliniai inžineriniai tinklai;</text:span></text:p>
      <text:p text:style-name="P43"><text:span text:style-name="T44">3.5</text:span><text:span text:style-name="T45">. gyvenamieji namai, butai, kurie iš Lietuvos piliečių, turinčių teisę į nuosavybės teisių atkūrimą pagal Lietuvos Respublikos piliečių nuosavybės teisių į išlikusį nekilnojamąjį turtą atkūrimo įstatymo 2 straipsnį, administraciniais aktais ar kitais būdais buvo paimti, konfiskuoti arba nacionalizuoti, išskyrus Lietuvos Respublikos butų privatizavimo įstatymo 2 straipsnio trečiojoje dalyje nurodytus atvejus;</text:span></text:p>
      <text:p text:style-name="P46"><text:span text:style-name="T47">3.6</text:span><text:span text:style-name="T48">. gyvenamieji namai, butai, išnuomoti pagal Lietuvos Respublikos gyventojų apsirūpinimo gyvenamosiomis patalpomis įstatymą, išskyrus išnuomotus gyvenamuosius namus, butus, kurie pradėti eksploatuoti ir išnuomoti iki 1993 m. sausio 1 d. ir kurių nuomininkai ar jų šeimos nariai iki 1997 m. gegužės 7 d. nustatytąja tvarka pareiškė norą juos privatizuoti;</text:span></text:p>
      <text:p text:style-name="P49"><text:span text:style-name="T50">3.7</text:span><text:span text:style-name="T51">. gyvenamieji namai, butai, miesto (rajono) savivaldybės nustatyta tvarka įtraukti į neprivatizuotinų pastatų sąrašą;</text:span></text:p>
      <text:p text:style-name="P52"><text:span text:style-name="T53">3.8</text:span><text:span text:style-name="T54">. savivaldybių butų fondas, įgytas pagal Lietuvos Respublikos Vyriausybės 1997 m. balandžio 4 d. nutarimą Nr. 320 „Dėl Lietuvos Respublikos 1997 metų valstybės biudžeto asignavimų, skirtų Bendrajam paramos gyvenamiesiems namams, butams statyti arba pirkti fondui, paskirstymo savivaldybėms ir šio fondo lėšų naudojimo tvarkos“ (Žin., 1997, Nr.<text:s/></text:span><text:a xlink:href="https://www.e-tar.lt/portal/lt/legalAct/TAR.A373C1F3AF80" office:target-frame-name="_blank" xlink:show="new"><text:span text:style-name="T55">31-762</text:span></text:a><text:span text:style-name="T56">, Nr.<text:s/></text:span><text:a xlink:href="https://www.e-tar.lt/portal/lt/legalAct/TAR.6FEE629B2884" office:target-frame-name="_blank" xlink:show="new"><text:span text:style-name="T57">106-2685</text:span></text:a><text:span text:style-name="T58">, Nr.<text:s/></text:span><text:a xlink:href="https://www.e-tar.lt/portal/lt/legalAct/TAR.C5B997284F86" office:target-frame-name="_blank" xlink:show="new"><text:span text:style-name="T59">119-3096</text:span></text:a><text:span text:style-name="T60">)“.</text:span></text:p>
      <text:p text:style-name="P61"/>
      <text:p text:style-name="P62"/>
      <text:p text:style-name="P63"/>
      <text:p text:style-name="P64">MINISTRAS PIRMININKAS<text:tab/>GEDIMINAS VAGNORIUS</text:p>
      <text:p text:style-name="P65"/>
      <text:p text:style-name="P66"/>
      <text:p text:style-name="P67"/>
      <text:p text:style-name="P68">STATYBOS IR URBANISTIKOS 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6T10:21:00Z</meta:creation-date>
    <dc:date>2017-04-06T10:21:00Z</dc:date>
    <meta:template xlink:href="Normal.dotm" xlink:type="simple"/>
    <meta:editing-cycles>2</meta:editing-cycles>
    <meta:editing-duration>PT0S</meta:editing-duration>
    <meta:document-statistic meta:page-count="1" meta:paragraph-count="32" meta:word-count="410" meta:character-count="3189" meta:row-count="104" meta:non-whitespace-character-count="2811"/>
  </office:meta>
</office:document-meta>
</file>