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?opendocument cursor-position?>LIETUVOS RESPUBLIKOS APLINKOS MINISTERIJOS</text:p>
      <text:p text:style-name="P2">I N F O R M A C I J A</text:p>
      <text:p text:style-name="P3"/>
      <text:p text:style-name="P4">DĖL PRITARIMO NACIONALINIO KRAŠTOVAIZDŽIO TVARKYMO PLANO KONCEPCIJAI</text:p>
      <text:p text:style-name="P5"/>
      <text:p text:style-name="P6">Vykdant UAB „Urbanistika“ ir Lietuvos Respublikos aplinkos ministerijos 2012 m. balandžio 12 d. pasirašytą Nacionalinio kraštovaizdžio tvarkymo plano parengimo paslaugų pirkimo sutartį Nr. KA 12-8, išnagrinėjome Jūsų pateiktą Nacionalinio kraštovaizdžio tvarkymo plano koncepciją (Kraštovaizdžio tvarkymo zonų teritorinės sistemos lokalizavimas) ir jai pritariame.</text:p>
      <text:p text:style-name="P7"/>
      <text:p text:style-name="P8">Aplinkos viceministras<text:tab/>Linas Jonauskas</text:p>
      <text:p text:style-name="P9"/>
      <text:p text:style-name="P10">_________________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dc:description/>
    <dc:subject/>
    <meta:initial-creator>Rima</meta:initial-creator>
    <dc:creator>marina.buivid@gmail.com</dc:creator>
    <meta:creation-date>2013-12-28T20:45:00Z</meta:creation-date>
    <dc:date>2013-12-28T20:45:00Z</dc:date>
    <meta:template xlink:href="LLD2Txt" xlink:type="simple"/>
    <meta:editing-cycles>2</meta:editing-cycles>
    <meta:editing-duration>PT0S</meta:editing-duration>
    <meta:document-statistic meta:page-count="1" meta:paragraph-count="1" meta:word-count="357" meta:character-count="560" meta:row-count="1" meta:non-whitespace-character-count="204"/>
  </office:meta>
</office:document-meta>
</file>