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center" style:position="4.0256in"/>
        </style:tab-stops>
      </style:paragraph-properties>
    </style:style>
    <style:style style:name="T68" style:parent-style-name="DefaultParagraphFont" style:family="text">
      <style:text-properties fo:color="#000000" style:text-position="30% 100%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7 D. ĮSAKYMO NR. 3D-81 „DĖL NESAUGIŲ PAŠARŲ TVARKYMO TAISYKLIŲ PATVIRTINIMO“ PAKEITIMO</text:p>
      <text:p text:style-name="P9"/>
      <text:p text:style-name="P10">2003 m. spalio 16 d. Nr. 3D-431</text:p>
      <text:p text:style-name="P11">Vilnius</text:p>
      <text:p text:style-name="P12"/>
      <text:p text:style-name="P13"/>
      <text:p text:style-name="P14"><text:span text:style-name="T15">Atsižvelgdamas į Produktų, skirtų gyvūnų mitybai, privalomųjų saugos reikalavimų techninį reglamentą, patvirtintą Lietuvos Respublikos žemės ūkio ministro 2003 m. birželio 4 d. įsakymu Nr. 3D-225 (Žin., 2003, Nr.<text:s/></text:span><text:a xlink:href="https://www.e-tar.lt/portal/lt/legalAct/TAR.677D0A1015D3" office:target-frame-name="_blank" xlink:show="new"><text:span text:style-name="T16">56-2501</text:span></text:a><text:span text:style-name="T17">), bei 2002 m. gegužės 7 d. Europos Parlamento ir Tarybos direktyvos 2002/32/EB, nustatančios nepageidaujamų medžiagų didžiausius leistinus kiekius gyvūnų pašaruose, reikalavimus,</text:span></text:p>
      <text:p text:style-name="P18"><text:span text:style-name="T19">pakeičiu</text:span><text:span text:style-name="T20"><text:s/>Nesaugių pašarų tvarkymo taisykles, patvirtintas Lietuvos Respublikos žemės ūkio ministro 2003 m. kovo 7 d. įsakymu Nr. 3D-81 „Dėl Nesaugių pašarų tvarkymo taisyklių patvirtinimo“ (Žin., 2003, Nr.<text:s/></text:span><text:a xlink:href="https://www.e-tar.lt/portal/lt/legalAct/TAR.82FE0451D900" office:target-frame-name="_blank" xlink:show="new"><text:span text:style-name="T21">26-1061</text:span></text:a><text:span text:style-name="T22">):</text:span></text:p>
      <text:p text:style-name="P23"><text:span text:style-name="T24">1</text:span><text:span text:style-name="T25">. Išdėstau 3.2.1 punktą taip:</text:span></text:p>
      <text:p text:style-name="P26"><text:span text:style-name="T27">„</text:span><text:span text:style-name="T28">3.2.1</text:span><text:span text:style-name="T29">. neatitinkantys Produktų, skirtų gyvūnų mitybai, privalomųjų saugos reikalavimų techninio reglamento, patvirtinto Lietuvos Respublikos žemės ūkio ministro 2003 m. birželio 4 d. įsakymu Nr. 3D-225 (Žin., 2003, Nr.<text:s/></text:span><text:a xlink:href="https://www.e-tar.lt/portal/lt/legalAct/TAR.677D0A1015D3" office:target-frame-name="_blank" xlink:show="new"><text:span text:style-name="T30">56-2501</text:span></text:a><text:span text:style-name="T31">);“.</text:span></text:p>
      <text:p text:style-name="P32"><text:span text:style-name="T33">2</text:span><text:span text:style-name="T34">. Išdėstau 12 ir 13 punktus taip:</text:span></text:p>
      <text:p text:style-name="P35"><text:span text:style-name="T36">„</text:span><text:span text:style-name="T37">12</text:span><text:span text:style-name="T38">. Pašarams, neatitinkantiems Produktų, skirtų gyvūnų mitybai, privalomųjų saugos reikalavimų techninio reglamento, patvirtinto Lietuvos Respublikos žemės ūkio ministro 2003 m. birželio 4 d. įsakymu Nr. 3D-225, t. y. apkrėstiems kenksmingais mikroorganizmais ir/ar mikroskopiniais grybais, jų toksinais ir/ar patogeninėmis bakterijomis bei botaninėmis priemaišomis, taikomi šie nukenksminimo būdai:</text:span></text:p>
      <text:p text:style-name="P39"><text:span text:style-name="T40">12.1</text:span><text:span text:style-name="T41">. fizinis – pašarinių žaliavų (pvz., grūdų) valymas, priemaišų pašalinimas, antrinių perdirbimo produktų (sėlenų) atskyrimas, plovimas, flotacija, sijojimas, poliravimas, autoklavavimas, gruzdinimas, terminis apdorojimas, dezinsekcija, poveikis ultravioletiniais spinduliais ir kitais panašiais būdais;</text:span></text:p>
      <text:p text:style-name="P42"><text:span text:style-name="T43">12.2</text:span><text:span text:style-name="T44">. cheminis – šarminančiomis ir rūgštinančiomis medžiagomis bei druskomis;</text:span></text:p>
      <text:p text:style-name="P45"><text:span text:style-name="T46">12.3</text:span><text:span text:style-name="T47">. biologinis – veikiant detoksikuojančiomis savybėmis pasižyminčiais mikroorganizmais;</text:span></text:p>
      <text:p text:style-name="P48"><text:span text:style-name="T49">12.4</text:span><text:span text:style-name="T50">. veikimas adsorbcinėmis savybėmis pasižyminčiomis medžiagų grupėmis, aprobuotomis ir įregistruotomis Lietuvos teisės aktų nustatyta tvarka.</text:span></text:p>
      <text:p text:style-name="P51"><text:span text:style-name="T52">13</text:span><text:span text:style-name="T53">. Pašarus, turinčius didesnį kenksmingų medžiagų ir/ar produktų kiekį nei leistinas, Produktų, skirtų gyvūnų mitybai, privalomųjų saugos reikalavimų techniniame reglamente, patvirtintame Lietuvos Respublikos žemės ūkio ministro 2003 m. birželio 4 d. įsakymu Nr. 3D-225, naudoti ūkinės paskirties gyvūnams draudžiama.“.</text:span></text:p>
      <text:p text:style-name="P54"><text:span text:style-name="T55">3</text:span><text:span text:style-name="T56">. Išdėstau Nesaugių pašarų tvarkymo taisyklių 1 priedo „Sprendimas laikinai uždrausti tiekti į rinką prekinius pašarus“ antrąją pastraipą taip:</text:span></text:p>
      <text:p text:style-name="P57"><text:span text:style-name="T58">„Siekiant, kad prekinis pašaras nepatektų vartotojams ir vadovaujantis Produktų, skirtų gyvūnų mitybai, privalomųjų saugos reikalavimų techniniu reglamentu, patvirtintu Lietuvos Respublikos žemės ūkio ministro 2003 m. birželio 4 d. įsakymu Nr. 3D-225, bei Pašarų teikimo į rinką taisyklėmis, patvirtintomis žemės ūkio ministro 2000 m. birželio 30 d. įsakymu Nr. 209 (Žin., 2000, Nr.<text:s/></text:span><text:a xlink:href="https://www.e-tar.lt/portal/lt/legalAct/TAR.5E134B0F08AC" office:target-frame-name="_blank" xlink:show="new"><text:span text:style-name="T59">60-1787</text:span></text:a><text:span text:style-name="T60">), ar kitu teisės aktu“.</text:span></text:p>
      <text:p text:style-name="P61"><text:span text:style-name="T62">4</text:span><text:span text:style-name="T63">. Išdėstau Nesaugių pašarų tvarkymo taisyklių 3 priedo „Sprendimas dėl nesaugaus pašaro“ antrąją pastraipą taip:</text:span></text:p>
      <text:p text:style-name="P64"><text:span text:style-name="T65">„Siekiant, kad</text:span><text:span text:style-name="T66"><text:tab/></text:span></text:p>
      <text:p text:style-name="P67"><text:span text:style-name="T68"><text:tab/>(prekinio pašaro pavadinimas)</text:span></text:p>
      <text:p text:style-name="P69"><text:span text:style-name="T70">prekinis pašaras nepatektų vartotojams ir vadovaujantis Produktų, skirtų gyvūnų mitybai, privalomųjų saugos reikalavimų techniniu reglamentu, patvirtintu Lietuvos Respublikos žemės ūkio ministro 2003 m. birželio 4 d. įsakymu Nr. 3D-225, Pašarų teikimo į rinką taisyklėmis, patvirtintomis žemės ūkio ministro 2000 m. birželio 30 d. įsakymu Nr. 209 (Žin., 2000, Nr.<text:s/></text:span><text:a xlink:href="https://www.e-tar.lt/portal/lt/legalAct/TAR.5E134B0F08AC" office:target-frame-name="_blank" xlink:show="new"><text:span text:style-name="T71">60-1787</text:span></text:a><text:span text:style-name="T72">), ar“.</text:span></text:p>
      <text:p text:style-name="P73"/>
      <text:p text:style-name="P74"/>
      <text:p text:style-name="P75"/>
      <text:p text:style-name="P76"><text:span text:style-name="T77">ŽEMĖS ŪKIO MINISTRAS</text:span><text:span text:style-name="T78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8:14:00Z</meta:creation-date>
    <dc:date>2017-09-26T08:14:00Z</dc:date>
    <meta:template xlink:href="Normal.dotm" xlink:type="simple"/>
    <meta:editing-cycles>2</meta:editing-cycles>
    <meta:editing-duration>PT0S</meta:editing-duration>
    <meta:document-statistic meta:page-count="2" meta:paragraph-count="29" meta:word-count="485" meta:character-count="4088" meta:row-count="117" meta:non-whitespace-character-count="3632"/>
  </office:meta>
</office:document-meta>
</file>