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SLOVĖNIJOS RESPUBLIKOS LAISVOSIOS PREKYBOS SUTARTIES RATIFIKAVIMO</text:p>
      <text:p text:style-name="P10">Į S T A T Y M A S</text:p>
      <text:p text:style-name="P11"/>
      <text:p text:style-name="P12">1997 m. sausio 16 d. Nr. VIII-78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</text:span><text:span text:style-name="T21"><text:s/>vadovaudamasis Konstitucijos 67 straipsnio 16 punktu ir atsižvelgdamas į Respublikos Prezidento 1996 m. gruodžio 24 d. dekretą Nr. 1152, ratifikuoja Lietuvos Respublikos ir Slovėnijos Respublikos laisvosios prekybos sutartį, pasirašytą 1996 m. spalio 4 d.</text:span><text:span text:style-name="T22"><text:s/>Vilniu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7:00Z</meta:creation-date>
    <dc:date>2015-06-30T03:27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10" meta:row-count="33" meta:non-whitespace-character-count="538"/>
  </office:meta>
</office:document-meta>
</file>