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041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P45" style:parent-style-name="Normal" style:family="paragraph">
      <style:paragraph-properties fo:widows="0" fo:orphans="0" fo:text-align="justify" fo:text-indent="0.3937in"/>
      <style:text-properties fo:color="#000000" fo:letter-spacing="-0.0041in"/>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font-weight="bold" style:font-weight-asian="bold" style:font-weight-complex="bold"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FF" fo:letter-spacing="-0.0027in" style:text-underline-type="single" style:text-underline-style="solid" style:text-underline-width="auto" style:text-underline-mode="continuous"/>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style>
    <style:style style:name="P227" style:parent-style-name="Normal" style:family="paragraph">
      <style:paragraph-properties fo:widows="0" fo:orphans="0" fo:break-before="page" fo:margin-left="3.1493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T278" style:parent-style-name="DefaultParagraphFont" style:family="text">
      <style:text-properties fo:color="#000000"/>
    </style:style>
    <style:style style:name="P279" style:parent-style-name="Normal" style:family="paragraph">
      <style:paragraph-properties fo:widows="0" fo:orphans="0" fo:break-before="page" fo:margin-left="3.1493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widows="0" fo:orphans="0" fo:margin-left="3.1493in">
        <style:tab-stops/>
      </style:paragraph-properties>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style>
    <style:style style:name="P28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style>
    <style:style style:name="P2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style>
    <style:style style:name="P288" style:parent-style-name="Normal" style:family="paragraph">
      <style:paragraph-properties fo:widows="0" fo:orphans="0" fo:text-indent="2.3625in"/>
      <style:text-properties fo:color="#000000"/>
    </style:style>
    <style:style style:name="P289" style:parent-style-name="Normal" style:family="paragraph">
      <style:paragraph-properties fo:widows="0" fo:orphans="0" fo:text-align="justify"/>
      <style:text-properties fo:color="#000000"/>
    </style:style>
    <style:style style:name="P290" style:parent-style-name="Normal" style:family="paragraph">
      <style:paragraph-properties fo:widows="0" fo:orphans="0" fo:text-align="justify"/>
      <style:text-properties fo:color="#000000"/>
    </style:style>
    <style:style style:name="P291" style:parent-style-name="Normal" style:family="paragraph">
      <style:paragraph-properties fo:widows="0" fo:orphans="0" fo:text-align="justify"/>
      <style:text-properties fo:color="#000000"/>
    </style:style>
    <style:style style:name="P292" style:parent-style-name="Normal" style:family="paragraph">
      <style:paragraph-properties fo:widows="0" fo:orphans="0" fo:text-align="justify"/>
      <style:text-properties fo:color="#000000"/>
    </style:style>
    <style:style style:name="P293" style:parent-style-name="Normal" style:family="paragraph">
      <style:paragraph-properties fo:widows="0" fo:orphans="0" fo:text-align="justify"/>
      <style:text-properties fo:color="#000000"/>
    </style:style>
    <style:style style:name="P294" style:parent-style-name="Normal" style:family="paragraph">
      <style:paragraph-properties fo:widows="0" fo:orphans="0" fo:text-align="justify"/>
      <style:text-properties fo:color="#000000"/>
    </style:style>
    <style:style style:name="P295" style:parent-style-name="Normal" style:family="paragraph">
      <style:paragraph-properties fo:widows="0" fo:orphans="0" fo:text-align="justify"/>
      <style:text-properties fo:color="#000000"/>
    </style:style>
    <style:style style:name="P296" style:parent-style-name="Normal" style:family="paragraph">
      <style:paragraph-properties fo:widows="0" fo:orphans="0" fo:text-align="justify"/>
      <style:text-properties fo:color="#000000"/>
    </style:style>
    <style:style style:name="P297" style:parent-style-name="Normal" style:family="paragraph">
      <style:paragraph-properties fo:widows="0" fo:orphans="0" fo:text-align="justify"/>
      <style:text-properties fo:color="#000000"/>
    </style:style>
    <style:style style:name="P298" style:parent-style-name="Normal" style:family="paragraph">
      <style:paragraph-properties fo:widows="0" fo:orphans="0" fo:text-align="justify"/>
      <style:text-properties fo:color="#000000"/>
    </style:style>
    <style:style style:name="P299" style:parent-style-name="Normal" style:family="paragraph">
      <style:paragraph-properties fo:widows="0" fo:orphans="0" fo:text-align="justify"/>
      <style:text-properties fo:color="#000000"/>
    </style:style>
    <style:style style:name="P300" style:parent-style-name="Normal" style:family="paragraph">
      <style:paragraph-properties fo:widows="0" fo:orphans="0" fo:text-align="justify"/>
      <style:text-properties fo:color="#000000"/>
    </style:style>
    <style:style style:name="P301" style:parent-style-name="Normal" style:family="paragraph">
      <style:paragraph-properties fo:widows="0" fo:orphans="0" fo:text-align="justify"/>
      <style:text-properties fo:color="#000000"/>
    </style:style>
    <style:style style:name="P302" style:parent-style-name="Normal" style:family="paragraph">
      <style:paragraph-properties fo:widows="0" fo:orphans="0" fo:text-align="justify"/>
      <style:text-properties fo:color="#000000"/>
    </style:style>
    <style:style style:name="P303" style:parent-style-name="Normal" style:family="paragraph">
      <style:paragraph-properties fo:widows="0" fo:orphans="0" fo:text-align="justify"/>
      <style:text-properties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style:text-properties fo:font-style="italic" style:font-style-asian="italic" style:font-style-complex="italic" fo:color="#000000"/>
    </style:style>
    <style:style style:name="P306" style:parent-style-name="Normal" style:family="paragraph">
      <style:paragraph-properties fo:widows="0" fo:orphans="0" fo:text-align="justify" fo:text-indent="0.3937in"/>
      <style:text-properties fo:color="#000000"/>
    </style:style>
    <style:style style:name="TableColumn308" style:family="table-column">
      <style:table-column-properties style:column-width="4.418in" style:use-optimal-column-width="false"/>
    </style:style>
    <style:style style:name="TableColumn309" style:family="table-column">
      <style:table-column-properties style:column-width="0.9187in" style:use-optimal-column-width="false"/>
    </style:style>
    <style:style style:name="TableColumn310" style:family="table-column">
      <style:table-column-properties style:column-width="0.9618in" style:use-optimal-column-width="false"/>
    </style:style>
    <style:style style:name="Table307" style:family="table">
      <style:table-properties style:width="6.2986in" fo:margin-left="0in" table:align="left"/>
    </style:style>
    <style:style style:name="TableRow311" style:family="table-row">
      <style:table-row-properties style:min-row-height="0.0416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font-style="italic" style:font-style-asian="italic" style:font-style-complex="italic" fo:color="#000000"/>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color="#000000"/>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color="#000000"/>
    </style:style>
    <style:style style:name="TableRow321" style:family="table-row">
      <style:table-row-properties style:min-row-height="0.0416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style>
    <style:style style:name="TableRow328" style:family="table-row">
      <style:table-row-properties style:min-row-height="0.0416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style>
    <style:style style:name="TableRow335" style:family="table-row">
      <style:table-row-properties style:min-row-height="0.0416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style:style>
    <style:style style:name="P338" style:parent-style-name="Normal" style:family="paragraph">
      <style:paragraph-properties fo:widows="0" fo:orphans="0"/>
      <style:text-properties fo:color="#000000"/>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style>
    <style:style style:name="TableRow343" style:family="table-row">
      <style:table-row-properties style:min-row-height="0.0416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style>
    <style:style style:name="TableRow358" style:family="table-row">
      <style:table-row-properties style:min-row-height="0.0416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style>
    <style:style style:name="TableRow365" style:family="table-row">
      <style:table-row-properties style:min-row-height="0.0416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style:style>
    <style:style style:name="P368" style:parent-style-name="Normal" style:family="paragraph">
      <style:paragraph-properties fo:widows="0" fo:orphans="0"/>
      <style:text-properties fo:color="#000000"/>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style>
    <style:style style:name="TableRow380" style:family="table-row">
      <style:table-row-properties style:min-row-height="0.0416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style>
    <style:style style:name="TableRow387" style:family="table-row">
      <style:table-row-properties style:min-row-height="0.0416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style>
    <style:style style:name="TableRow401" style:family="table-row">
      <style:table-row-properties style:min-row-height="0.0416in" style:use-optimal-row-height="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fo:widows="0" fo:orphans="0" fo:text-align="center"/>
    </style:style>
    <style:style style:name="T41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VILKO POPULIACIJOS GAUSOS REGULIAVIMO PLANO PATVIRTINIMO</text:p>
      <text:p text:style-name="P9"/>
      <text:p text:style-name="P10">2012 m. vasario 17 d. Nr. D1-154</text:p>
      <text:p text:style-name="P11">Vilnius</text:p>
      <text:p text:style-name="P12"/>
      <text:p text:style-name="P13"/>
      <text:p text:style-name="P14"><text:span text:style-name="T15">Vadovaudamasis Lietuvos Respublikos laukinės gyvūnijos įstatymo (Žin., 1997, Nr.<text:s/></text:span><text:a xlink:href="https://www.e-tar.lt/portal/lt/legalAct/TAR.08F2F39FF20B" office:target-frame-name="_blank" xlink:show="new"><text:span text:style-name="T16">108-2726</text:span></text:a><text:span text:style-name="T17">; 2010, Nr.<text:s/></text:span><text:a xlink:href="https://www.e-tar.lt/portal/lt/legalAct/TAR.6F08892C89ED" office:target-frame-name="_blank" xlink:show="new"><text:span text:style-name="T18">81-4218</text:span></text:a><text:span text:style-name="T19">) 11 straipsnio 4 dalimi:</text:span></text:p>
      <text:p text:style-name="P20"><text:span text:style-name="T21">1</text:span><text:span text:style-name="T22">. T v i r t i n u Vilko populiacijos gausos reguliavimo planą (pridedama).</text:span></text:p>
      <text:p text:style-name="P23"><text:span text:style-name="T24">2</text:span><text:span text:style-name="T25">. P a v e d u:</text:span></text:p>
      <text:p text:style-name="P26"><text:span text:style-name="T27">2.1</text:span><text:span text:style-name="T28">. Generalinei miškų urėdijai prie Aplinkos ministerijos valstybiniuose miškuose organizuoti kasmetines vilko populiacijos</text:span><text:span text:style-name="T29"><text:s/>apskaitas ir apibendrinti atliktų apskaitų duomenis.</text:span></text:p>
      <text:p text:style-name="P30"><text:span text:style-name="T31">2.2</text:span><text:span text:style-name="T32">. Aplinkos ministerijos Gamtos apsaugos departamentui:</text:span></text:p>
      <text:p text:style-name="P33"><text:span text:style-name="T34">2.2.1</text:span><text:span text:style-name="T35">. iki 2012 m. kovo 1 d. sudaryti darbo grupę vilko populiacijos valdymo plano projektui iki 2012 m. liepos 1 d. parengti;</text:span></text:p>
      <text:p text:style-name="P36"><text:span text:style-name="T37">2.2.2</text:span><text:span text:style-name="T38">. iki 2012 m. kovo 15 d. parengti Laukinės gyvūnijos įstatymo pakeitimo įstatymo projektą dėl rūšių valdymo planų rengimo įteisinimo;</text:span></text:p>
      <text:p text:style-name="P39"><text:span text:style-name="T40">2.2.3</text:span><text:span text:style-name="T41">. pradedant 2013 m. kas 5 metai organizuoti vilkų apskaitas privačiuose miškuose;</text:span></text:p>
      <text:p text:style-name="P42"><text:span text:style-name="T43">2.2.4</text:span><text:span text:style-name="T44">. kasmet iki gegužės 31 d. surinkti ir apibendrinti informaciją apie vilkų per praėjusius kalendorinius metus padarytą žalą.</text:span></text:p>
      <text:p text:style-name="P45"/>
      <text:p text:style-name="P46"/>
      <text:p text:style-name="P47"/>
      <text:p text:style-name="P48"><text:span text:style-name="T49">Aplinkos ministras</text:span><text:span text:style-name="T50"><text:tab/>Gediminas Kazlauskas</text:span></text:p>
      <text:soft-page-break/>
      <text:p text:style-name="P51"><text:span text:style-name="T52">PATVIRTINTA</text:span></text:p>
      <text:p text:style-name="P53">Lietuvos Respublikos aplinkos ministro<text:s/></text:p>
      <text:p text:style-name="P54"><text:span text:style-name="T55">2012 m. vasario 17 d. įsakymu Nr. D1-154</text:span></text:p>
      <text:p text:style-name="P56"/>
      <text:p text:style-name="P57"><text:span text:style-name="T58">VILKO POPULIACIJOS GAUSOS REGULIAVIMO PLAN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s/></text:span><text:span text:style-name="T69">Vilko populiacijos gausos reguliavimo plano (toliau – Planas) tikslas – užtikrinti šios rūšies populiacijos apsaugą ir valdyti vilko populiacijos dydį, siekiant sumažinti neigiamą poveikį žemės ūkiui ir apsaugoti rūšių – pagrindinio vilko grobio – populiacijas nuo išnykimo arba jų sumažėjimo iki tokio gausumo, kad jų išlikimas taptų negarantuotas. Planas parengtas atsižvelgiant į tyrimų duomenis ir kitą mokslinę informaciją, Gamtos tyrimų centro naudotą rengiant 2011 m. birželio 17 d. sutarties su Aplinkos ministerija Nr. AARP 11-13-vp<text:s/></text:span><text:span text:style-name="T70">„Vilko populiacijos valdymo plano parengimas“ ataskaitą.</text:span></text:p>
      <text:p text:style-name="P71"/>
      <text:p text:style-name="P72"><text:span text:style-name="T73">II</text:span><text:span text:style-name="T74">.<text:s/></text:span><text:span text:style-name="T75">VILKO POPULIACIJOS BŪKLĖS LIETUVOJE APIBŪDINIMAS</text:span></text:p>
      <text:p text:style-name="P76"/>
      <text:p text:style-name="P77"><text:span text:style-name="T78">2</text:span><text:span text:style-name="T79">. Vilkas<text:s/></text:span><text:span text:style-name="T80">Canis lupus</text:span><text:span text:style-name="T81"><text:s/>priskiriamas<text:s/></text:span><text:span text:style-name="T82">Carnivora</text:span><text:span text:style-name="T83"><text:s/>būriui, šuninių<text:s/></text:span><text:span text:style-name="T84">(Canidae)<text:s/></text:span><text:span text:style-name="T85">šeimai. Lietuvoje gyvena<text:s/></text:span><text:span text:style-name="T86">Canis lupus lupus<text:s/></text:span><text:span text:style-name="T87">porūšis.</text:span></text:p>
      <text:p text:style-name="P88"><text:span text:style-name="T89">3</text:span><text:span text:style-name="T90">. Vilkas yra mėsėdis plėšrus žvėris, per metus suėdantis nuo 500 iki 800 kg grobio. Lietuvoje vilkų mitybos pagrindą sudaro kanopiniai žvėrys (taurusis elnias, stirna, šernas, rečiau briedis), bebras. Žiemą gali maitintis dvėseliena. Vasarą vilkai papjaudami naminius gyvūnus padaro žalos gyvulių augintojams.</text:span></text:p>
      <text:p text:style-name="P91"><text:span text:style-name="T92">4</text:span><text:span text:style-name="T93">. Lietuvoje vilkai pavieniui arba gaujomis paplitę visoje šalies teritorijoje. Paprastai gyvena miškingose vietovėse, Lietuvoje yra apie 2 mln. ha miškų, kurie tinkami gyventi vilkams.</text:span></text:p>
      <text:p text:style-name="P94"><text:span text:style-name="T95">5</text:span><text:span text:style-name="T96">. Lietuvoje vilkas natūralių priešų neturi. Jo konkurentais dėl maisto gali būti lapės, usūriniai šunys, dėl dvėselienos – šernai. Lietuvos vilkų epidemiologinė situacija yra gera.</text:span></text:p>
      <text:p text:style-name="P97"><text:span text:style-name="T98">6</text:span><text:span text:style-name="T99">. Lietuvos, Latvijos, Estijos, šiaurės-rytų Lenkijos, Baltarusijos ir vakarinių Rusijos regionų vilkai sudaro bendrą vilko populiaciją.</text:span></text:p>
      <text:p text:style-name="P100"><text:span text:style-name="T101">7</text:span><text:span text:style-name="T102">. Lietuvoje ilgalaikis vilkų populiacijos gyvybingumą užtikrinantis minimalus siektinas dydis yra 250 individų, minimalus vilkų populiacijos dydis – 100 individų, ūkiškai leistinas (maksimalus) vilkų populiacijos dydis – 400 individų.</text:span></text:p>
      <text:p text:style-name="P103"><text:span text:style-name="T104">8</text:span><text:span text:style-name="T105">. Vilko populiacijai šiuo metu realių grėsmių nėra.</text:span></text:p>
      <text:p text:style-name="P106"/>
      <text:p text:style-name="P107"><text:span text:style-name="T108">III</text:span><text:span text:style-name="T109">.<text:s/></text:span><text:span text:style-name="T110">VILKO TEISINIS STATUSAS</text:span></text:p>
      <text:p text:style-name="P111"/>
      <text:p text:style-name="P112"><text:span text:style-name="T113">9</text:span><text:span text:style-name="T114">. Medžioklės Lietuvos Respublikos teritorijoje taisyklės, patvirtintos Lietuvos Respublikos aplinkos ministro 2000 m. birželio 27 d. įsakymu Nr. 258 (Žin., 2000, Nr.<text:s/></text:span><text:a xlink:href="https://www.e-tar.lt/portal/lt/legalAct/TAR.308F43BA7D00" office:target-frame-name="_blank" xlink:show="new"><text:span text:style-name="T115">53-1540</text:span></text:a><text:span text:style-name="T116">; 2010, Nr.<text:s/></text:span><text:a xlink:href="https://www.e-tar.lt/portal/lt/legalAct/TAR.6D29B15190E0" office:target-frame-name="_blank" xlink:show="new"><text:span text:style-name="T117">110-5652</text:span></text:a><text:span text:style-name="T118">), vilką priskiria stambiajai medžiojamajai faunai.</text:span></text:p>
      <text:p text:style-name="P119"><text:span text:style-name="T120">10</text:span><text:span text:style-name="T121">. Vilkas įrašytas į 1992 m. gegužės 21 d. Tarybos direktyvos 92/43/EEB dėl natūralių buveinių ir laukinės faunos bei floros apsaugos (OL 2004 m. specialusis leidimas, 15 skyrius, 2 tomas, p. 102) su paskutiniais pakeitimais, padarytais 2006 m. lapkričio 20 d. Tarybos direktyva 2006/105/EB (OL 2006 L 363, p. 368) (toliau – Buveinių direktyva), II, IV ir V priedus.</text:span></text:p>
      <text:p text:style-name="P122"><text:span text:style-name="T123">11</text:span><text:span text:style-name="T124">.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OL 2003 L 236, p. 33) II priedas numato Lietuvai geografinę išimtį dėl Buveinių direktyvos II ir IV priedo netaikymo, o Buveinių direktyvos V priedo reikalavimai leidžia vilko populiacijos gausos valdymą medžioklės būdu.</text:span></text:p>
      <text:p text:style-name="P125"><text:span text:style-name="T126">12</text:span><text:span text:style-name="T127">. Lietuvos Respublikos įstatymo „Dėl Europos laukinės gamtos ir gamtinės aplinkos apsaugos konvencijos (Berno konvencijos) ratifikavimo“ (Žin., 1996, Nr.<text:s/></text:span><text:a xlink:href="https://www.e-tar.lt/portal/lt/legalAct/TAR.791560E4D4DB" office:target-frame-name="_blank" xlink:show="new"><text:span text:style-name="T128">58-1373</text:span></text:a><text:span text:style-name="T129">) 2 straipsnio 1 dalies 2 punktas suteikia Lietuvai teisę valdyti vilko populiacijos gausą medžioklės būdu.</text:span></text:p>
      <text:p text:style-name="P130"><text:span text:style-name="T131">13</text:span><text:span text:style-name="T132">. Europos Bendrijos svarbos gyvūnų ir augalų rūšių, kurių ėmimui iš gamtos ir naudojimui gali būti taikomos tvarkymo priemonės, sąrašas, patvirtintas Lietuvos Respublikos aplinkos ministro 2001 m. gruodžio 12 d. įsakymu Nr. 592 (Žin., 2004, Nr.<text:s/></text:span><text:a xlink:href="https://www.e-tar.lt/portal/lt/legalAct/TAR.389426C28AF7" office:target-frame-name="_blank" xlink:show="new"><text:span text:style-name="T133">68-2374</text:span></text:a><text:span text:style-name="T134">; 2006, Nr. 66-2445), leidžia vilko populiacijos gausos valdymą medžioklės būdu.</text:span></text:p>
      <text:p text:style-name="P135"/>
      <text:p text:style-name="P136"><text:span text:style-name="T137">IV</text:span><text:span text:style-name="T138">.<text:s/></text:span><text:span text:style-name="T139">VILKO POPULIACIJOS GAUSOS REGULIAVIMO PRIEMONĖS</text:span></text:p>
      <text:p text:style-name="P140"/>
      <text:p text:style-name="P141"><text:span text:style-name="T142">14</text:span><text:span text:style-name="T143">. Vilko populiacijos gausa reguliuojama vilkus medžiojant Medžioklės Lietuvos Respublikos teritorijoje taisyklių nustatyta tvarka, kiekvienam vilkų medžioklės sezonui tvirtinant vilkų sumedžiojimo limitą.</text:span></text:p>
      <text:p text:style-name="P144"><text:span text:style-name="T145">15</text:span><text:span text:style-name="T146">. Saugomose teritorijose vilkų medžioklė draudžiama.</text:span></text:p>
      <text:p text:style-name="P147"><text:span text:style-name="T148">16</text:span><text:span text:style-name="T149">. Aplinkos ministerija, siekdama užtikrinti, kad vilkų populiacija nebūtų mažesnė kaip minimalus siektinas vilko populiacijos dydis, ir atsižvelgdama į tyrimų duomenis ir kitą mokslinę informaciją, Gamtos tyrimų centro naudotą rengiant 2011 m. birželio 17 d. sutarties su Aplinkos ministerija Nr. AARP 11-13-vp „Vilko populiacijos valdymo plano parengimas“ ataskaitą, kiekvienam vilkų medžioklės sezonui tvirtina sumedžiojimo limitą, atsižvelgiant į šias sąlygas:</text:span></text:p>
      <text:p text:style-name="P150"><text:span text:style-name="T151">16.1</text:span><text:span text:style-name="T152">. iki 20% nuo vilko populiacijos dydžio, gauto atliekant Generalinės miškų urėdijos prie Aplinkos ministerijos organizuojamą apskaitą valstybiniuose miškuose, arba iki 10 % nuo vilko populiacijos dydžio, gauto pagal medžiotojų Medžioklės Lietuvos Respublikos teritorijoje taisyklių 33.3 punkte nustatyta tvarka pateiktus ir Aplinkos ministerijos apibendrintus duomenis apie populiacijos dydį visuose Lietuvos medžioklės plotuose. Sumedžiojimo limitas nustatomas pasirenkant mažesnį iš nurodytų apskaičiuotų dydžių;</text:span></text:p>
      <text:p text:style-name="P153"><text:span text:style-name="T154">16.2</text:span><text:span text:style-name="T155">. esant minimaliam siektinam ar mažesniam už minimalų siektiną vilko populiacijos dydžiui, sumedžiojimo limitas rajonuojamas pagal Generalinės miškų urėdijos prie Aplinkos ministerijos atliktos apskaitos rezultatus ir daromos žalos dydį bei pasiskirstymą. Vilko populiacijai mažėjant toliau, sumedžiojimo limitas nustatomas dvigubai mažesnis, nei numatoma 16.1 punkte. Jei sumažinus limitą kitais metais populiacija dar mažėja, vilkų medžioklė uždraudžiama ir taikomos kitos apsaugos priemonės;</text:span></text:p>
      <text:p text:style-name="P156"><text:span text:style-name="T157">16.3</text:span><text:span text:style-name="T158">. pagal apskaitų, atliktų, kaip numatyta 22 ir 23 punktuose, duomenis viršijus ūkiškai leistiną (maksimalų) dydį, Plano 16.1 punkte numatytas vilkų sumedžiojimo limitas didinamas dvigubai;</text:span></text:p>
      <text:p text:style-name="P159"><text:span text:style-name="T160">16.4</text:span><text:span text:style-name="T161">. limitas, nustatomas pagal 16.1 ir 16.3 punktų reikalavimus, negali sumažinti vilko populiacijos žemiau minimalaus siektino dydžio ribos;</text:span></text:p>
      <text:p text:style-name="P162"><text:span text:style-name="T163">16.5</text:span><text:span text:style-name="T164">. jei dėl nepalankių gamtinių sąlygų (pvz., nesant sniego) negalima atlikti 16.1 punkte numatytos apskaitos ar surinkti duomenų, nustatomas dvigubai mažesnis praėjusio medžioklės sezono limitas;</text:span></text:p>
      <text:p text:style-name="P165"><text:span text:style-name="T166">16.6</text:span><text:span text:style-name="T167">. sumedžiojimo limitas gali būti nustatomas kitoks nei pagal 16.1, 16.2 ir 16.3 punktuose nurodytus reikalavimus, atsižvelgiant į vilko populiacijos būklę gretimose valstybėse. Tam būtinas atskiras sprendimo pagrindimas.</text:span></text:p>
      <text:p text:style-name="P168"><text:span text:style-name="T169">17</text:span><text:span text:style-name="T170">. Ne medžiojimo termino metu vilkai gali būti paimti (sumedžioti) iš jų buveinių tik gavus Laukinių gyvūnų naudojimo taisyklėse, patvirtintose 2011 m. birželio 30 d. įsakymu Nr. D1-533/B1-310 (Žin., 2011, Nr.<text:s/></text:span><text:a xlink:href="https://www.e-tar.lt/portal/lt/legalAct/TAR.41242A108C0A" office:target-frame-name="_blank" xlink:show="new"><text:span text:style-name="T171">84-4111</text:span></text:a><text:span text:style-name="T172">), nurodytos formos leidimą.</text:span></text:p>
      <text:p text:style-name="P173"><text:span text:style-name="T174">18</text:span><text:span text:style-name="T175">. Kitais būdais žuvę (autotransporto priemonių partrenkti, sunaikinti brakonierių, rasti kilpose, nunuodyti ir kt.) vilko individai, nepriklausomai nuo jų žuvimo momento, įskaičiuojami į kiekvienam vilkų medžioklės sezonui nustatytą vilkų sumedžiojimo limitą.</text:span></text:p>
      <text:p text:style-name="P176"><text:span text:style-name="T177">19</text:span><text:span text:style-name="T178">. Sumedžiojimo limito vykdymą stebi Aplinkos ministerija, o jį išnaudojus – nutraukia vilkų medžioklės sezoną.</text:span></text:p>
      <text:p text:style-name="P179"><text:span text:style-name="T180">20</text:span><text:span text:style-name="T181">. Epizootijų atveju vilko populiacijos gausos reguliavimas gali būti vykdomas<text:s/></text:span><text:soft-page-break/><text:span text:style-name="T182">neatsižvelgiant į medžioklės terminus ir nustatytus sumedžiojimo limitus.</text:span></text:p>
      <text:p text:style-name="P183"/>
      <text:p text:style-name="P184"><text:span text:style-name="T185">V</text:span><text:span text:style-name="T186">.<text:s/></text:span><text:span text:style-name="T187">VILKO POPULIACIJOS APSKAITA IR MONITORINGAS</text:span></text:p>
      <text:p text:style-name="P188"/>
      <text:p text:style-name="P189"><text:span text:style-name="T190">21</text:span><text:span text:style-name="T191">. Vilko populiacijai įvertinti organizuojama kasmetinė vilko populiacijos apskaita, atliekama pagal Plano priede nurodytą Vilko populiacijos apskaitos metodiką (pridedama).</text:span></text:p>
      <text:p text:style-name="P192"><text:span text:style-name="T193">22</text:span><text:span text:style-name="T194">. Apskaitą valstybiniuose miškuose valstybės įmonių miškų urėdijų lėšomis atlieka girininkai arba eiguliai. Apskaitose gali dalyvauti saugomų teritorijų direkcijų darbuotojai, medžiotojai, nevyriausybinių organizacijų atstovai ar kiti asmenys, pažįstantys vilkų pėdsakus.</text:span></text:p>
      <text:p text:style-name="P195"><text:span text:style-name="T196">23</text:span><text:span text:style-name="T197">. Siekiant tiksliau įvertinti vilko populiacijos dydį visoje Lietuvos Respublikos teritorijoje, vilko populiacijos apskaita ne rečiau kaip 5 metai atliekama ir privačiuose miškuose. Privačiuose miškuose apskaitų atlikimas gali būti vykdomas jas finansuojant Aplinkos apsaugos rėmimo programos lėšomis, apskaitas atlieka viešųjų pirkimų konkursą laimėjęs juridinis asmuo tuo pačiu laiku, kaip ir Generalinės miškų urėdijos organizuojama apskaita valstybiniuose miškuose.</text:span></text:p>
      <text:p text:style-name="P198"><text:span text:style-name="T199">24</text:span><text:span text:style-name="T200">. Apskaitos, atliktos pagal 22 punktą, duomenis apibendrina Generalinė miškų urėdija su apskaitą vykdžiusių institucijų atstovais ir pateikia juos Aplinkos ministerijai.</text:span></text:p>
      <text:p text:style-name="P201"><text:span text:style-name="T202">25</text:span><text:span text:style-name="T203">. Apskaitos, atliktos pagal 23 punktą, duomenis apibendrina apskaitą vykdęs juridinis asmuo su apskaitą vykdžiusių institucijų atstovais ir pateikia juos Aplinkos ministerijai.</text:span></text:p>
      <text:p text:style-name="P204"><text:span text:style-name="T205">26</text:span><text:span text:style-name="T206">. Apskaitų, atliktų pagal 22 ir 23 punktus, duomenis apibendrina Aplinkos ministerija. Duomenų apibendrinimas ir mokslinių išvadų parengimas gali būti finansuojamas Aplinkos apsaugos rėmimo programos lėšomis.</text:span></text:p>
      <text:p text:style-name="P207"><text:span text:style-name="T208">27</text:span><text:span text:style-name="T209">. 16.1 punkte nurodytus medžiotojų vykdytų apskaitų duomenis surenka ir apibendrina Aplinkos ministerija.</text:span></text:p>
      <text:p text:style-name="P210"><text:span text:style-name="T211">28</text:span><text:span text:style-name="T212">. Vilko populiacijos gausos tendencijoms tirti vykdomas vilkų monitoringas pagal Valstybinę aplinkos monitoringo 2011–2017 metų programą, patvirtintą Lietuvos Respublikos Vyriausybės 2011 m. kovo 2 d. nutarimu Nr. 315 (Žin., 2011, Nr.<text:s/></text:span><text:a xlink:href="https://www.e-tar.lt/portal/lt/legalAct/TAR.79124EE20A18" office:target-frame-name="_blank" xlink:show="new"><text:span text:style-name="T213">34-1603</text:span></text:a><text:span text:style-name="T214">).</text:span></text:p>
      <text:p text:style-name="P215"/>
      <text:p text:style-name="P216"><text:span text:style-name="T217">VI</text:span><text:span text:style-name="T218">.<text:s/></text:span><text:span text:style-name="T219">VISUOMENĖS INFORMAVIMAS</text:span></text:p>
      <text:p text:style-name="P220"/>
      <text:p text:style-name="P221"><text:span text:style-name="T222">29</text:span><text:span text:style-name="T223">. Aplinkos ministerija informuoja visuomenę apie vilkų populiacijos dydį ir vilkų sumedžiojimo rezultatus, vilkų daromą žalą ir jos prevencijos priemones informaciją paskelbdama Aplinkos ministerijos interneto tinklalapyje arba spaudoje.</text:span></text:p>
      <text:p text:style-name="P224"/>
      <text:p text:style-name="P225"><text:span text:style-name="T226">_________________</text:span></text:p>
      <text:soft-page-break/>
      <text:p text:style-name="P227"><text:span text:style-name="T228">Vilko populiacijos gausos reguliavimo plano</text:span></text:p>
      <text:p text:style-name="P229">priedas</text:p>
      <text:p text:style-name="P230"/>
      <text:p text:style-name="P231"><text:span text:style-name="T232">VILKO POPULIACIJOS APSKAITOS METODIKA</text:span></text:p>
      <text:p text:style-name="P233"/>
      <text:p text:style-name="P234"><text:span text:style-name="T235">1</text:span><text:span text:style-name="T236">. Apskaita atliekama skaičiuojant vilko pėdsakus sniege.</text:span></text:p>
      <text:p text:style-name="P237"><text:span text:style-name="T238">2</text:span><text:span text:style-name="T239">. Apskaitos laikas nustatomas vasario–kovo mėnesiais, esant nuolatinei sniego dangai.</text:span></text:p>
      <text:p text:style-name="P240"><text:span text:style-name="T241">3</text:span><text:span text:style-name="T242">. Apskaita kartojama du kartus, kas trys – keturios dienos.</text:span></text:p>
      <text:p text:style-name="P243"><text:span text:style-name="T244">4</text:span><text:span text:style-name="T245">. Pagal galimybes apskaitos atlikimo laikas derinamas su Latvijos Respublikoje vykdoma vilkų apskaita.</text:span></text:p>
      <text:p text:style-name="P246"><text:span text:style-name="T247">5</text:span><text:span text:style-name="T248">. Apskaitos duomenys registruojami Vilkų pėdsakų apskaitos anketoje (metodikos priedas), kuri pildoma apskaitų metu. Apskaitos duomenys anketose patvirtinami girininko arba kito atsakingo apskaitos vykdytojo parašu.</text:span></text:p>
      <text:p text:style-name="P249"><text:span text:style-name="T250">6</text:span><text:span text:style-name="T251">. Apskaitos dieną patikrinama teritorija ir anketoje pažymimi vilkų buvimo joje įrodymai – švieži, iki vienos paros senumo, vilkų pėdsakai bei jų radimo vietos. Jeigu įmanoma, papildomai nurodomas gyvūnų skaičius. Rekomenduojama pasekti šviežiais pėdsakais iki vilkams išsiskiriant ir jų skaičių vertinti tokioje vietoje.</text:span></text:p>
      <text:p text:style-name="P252"><text:span text:style-name="T253">7</text:span><text:span text:style-name="T254">. Jei snigo seniau, anketoje nurodomi ir senesni kaip vienos paros, tačiau akivaizdžiai atpažįstami pėdsakai.</text:span></text:p>
      <text:p text:style-name="P255"><text:span text:style-name="T256">8</text:span><text:span text:style-name="T257">. Pėdsakų radimo vietoms nurodomas miško masyvo pavadinimas ir kvartalo numeris. Jei pėdsakų daug, radimo vietas (miško pavadinimą ir kvartalo numerį) galima papildomai surašyti kitoje lapo pusėje.</text:span></text:p>
      <text:p text:style-name="P258"><text:span text:style-name="T259">9</text:span><text:span text:style-name="T260">. Plotų patikrinimą patariama pradėti nuo vietų, kur pagal ankstesnę patirtį tikimasi surasti vilkų pėdsakus.</text:span></text:p>
      <text:p text:style-name="P261"><text:span text:style-name="T262">10</text:span><text:span text:style-name="T263">. Rekomenduojami tikrinimo maršrutai turi būti uždari, apskritimo, trikampio ar stačiakampio formos, nebūtinai sutampantys su miškų masyvo ar eiguvos ribomis. Maršruto ilgis 9–12 km.</text:span></text:p>
      <text:p text:style-name="P264"><text:span text:style-name="T265">11</text:span><text:span text:style-name="T266">. Pirmąją patikrinimo dieną, jeigu vieta ir situacija tam tinkama, rastus pėdsakus reikia užtrinti. Antrojo patikrinimo metu pažymimi tik švieži pėdsakai.</text:span></text:p>
      <text:p text:style-name="P267"><text:span text:style-name="T268">12</text:span><text:span text:style-name="T269">. Informaciją apie senus pėdsakus pateikti tik tuo atveju, jeigu švieži pėdsakai nerasti.</text:span></text:p>
      <text:p text:style-name="P270"><text:span text:style-name="T271">13</text:span><text:span text:style-name="T272">. Jeigu tikrinamoje teritorijoje vilkų pėdsakų apskaitos dieną nerasta, apie tai irgi įrašoma apskaitos anketoje.</text:span></text:p>
      <text:p text:style-name="P273"><text:span text:style-name="T274">14</text:span><text:span text:style-name="T275">. Užpildytas anketas girininkai ar atsakingi apskaitų vykdytojai per 3 darbo dienas po antrosios patikrinimo dienos perduoda miškų urėdijoms, kurios per 10 darbo dienų jas pateikia Generalinei miškų urėdijai.</text:span></text:p>
      <text:p text:style-name="P276"/>
      <text:p text:style-name="P277"><text:span text:style-name="T278">_________________</text:span></text:p>
      <text:soft-page-break/>
      <text:p text:style-name="P279"><text:span text:style-name="T280">Vilko populiacijos apskaitos metodikos</text:span></text:p>
      <text:p text:style-name="P281">priedas</text:p>
      <text:p text:style-name="P282"/>
      <text:p text:style-name="P283"><text:span text:style-name="T284">VILKŲ PĖDSAKŲ APSKAITOS ANKETA</text:span></text:p>
      <text:p text:style-name="P285"/>
      <text:p text:style-name="P286">........................................................... miškų urėdija,<text:s/><text:tab/><text:s/>girininkija</text:p>
      <text:p text:style-name="P287">Apskaitą atliko<text:s/><text:tab/></text:p>
      <text:p text:style-name="P288">(pareigos, vardas, pavardė, parašas)</text:p>
      <text:p text:style-name="P289"/>
      <text:p text:style-name="P290">Oro sąlygų charakteristika (užpildyti arba/ir reikiamą pabraukti)</text:p>
      <text:p text:style-name="P291"/>
      <text:p text:style-name="P292">xxxx m.xx mėn xx diena</text:p>
      <text:p text:style-name="P293">Oro temperatūra – ......°C. Sniegas: yra/nėra, paskutinį kartą snigo xx mėn.....dieną,</text:p>
      <text:p text:style-name="P294">snigo prieš........val. (jeigu sniegas iškritęs apskaitos dieną), sninga apskaitos metu.</text:p>
      <text:p text:style-name="P295">Sniego storis .... cm, sniegas: purus, sniego pluta su/be puraus sniego viršuje, šlapias, lyja, pėdsakus apšviečia saulė.</text:p>
      <text:p text:style-name="P296">Pėdsakų žymės: neryškios, pakankamai ryškios, labai ryškios.</text:p>
      <text:p text:style-name="P297">Rasti pėdsakai: buvo/nebuvo užtrinti.</text:p>
      <text:p text:style-name="P298"/>
      <text:p text:style-name="P299">xxxx m.xx mėn xx diena</text:p>
      <text:p text:style-name="P300">Oro temperatūra – ...... °C. Sniegas: yra/nėra, paskutinį kartą snigo xx mėn.....dieną,</text:p>
      <text:p text:style-name="P301">snigo prieš........val. (jeigu sniegas iškritęs apskaitos dieną), sninga apskaitos metu.</text:p>
      <text:p text:style-name="P302">Sniego storis .... cm, sniegas: purus, sniego pluta su/be puraus sniego viršuje, šlapias, lyja, pėdsakus apšviečia saulė.</text:p>
      <text:p text:style-name="P303">Pėdsakų žymės: neryškios, pakankamai ryškios, labai ryškios.</text:p>
      <text:p text:style-name="P304"/>
      <text:p text:style-name="P305">Lentelę užpildyti, pažymint žvėrių skaičių, kvartalo numerį rašyti tik radus šviežius pėdsakus:</text:p>
      <text:p text:style-name="P306"/>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text:span text:style-name="T314">Girininkijoje nustatyta</text:span></text:p>
            </table:table-cell>
            <table:table-cell table:style-name="TableCell315">
              <text:p text:style-name="P316"><text:span text:style-name="T317">Data 1</text:span></text:p>
            </table:table-cell>
            <table:table-cell table:style-name="TableCell318">
              <text:p text:style-name="P319"><text:span text:style-name="T320">Data 2</text:span></text:p>
            </table:table-cell>
          </table:table-row>
        </table:table-header-rows>
        <table:table-row table:style-name="TableRow321">
          <table:table-cell table:style-name="TableCell322">
            <text:p text:style-name="P323">Švieži vilkų pėdsakai (iki 1 paro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Miško masyva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Miško kvartalo(-ų) Nr.</text:p>
            <text:p text:style-name="P338">(pildoma kiekvienam maršrutu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Miško masyva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Miško kvartalo(-ų) Nr.</text:p>
            <text:p text:style-name="P353">(pildoma kiekvienam maršrutui)</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Miško masyvas</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Miško kvartalo(-ų) Nr.</text:p>
            <text:p text:style-name="P368">(pildoma kiekvienam maršrutui)</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Nustatytas vilkų skaičiu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Senesni kaip 1 paros, bet neabejotinai atpažinti vilkų pėdsakai</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Sunkiai nustatomi pėdsakai, kurie galėtų priklausyti vilkam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Pėdsakai rodo, kad vilkai(-as) yra atėjęs iš gretimos girininkijo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Pėdsakai rodo, kad vilkai(-as) išėjo iš girininkijos teritorijos</text:p>
          </table:table-cell>
          <table:table-cell table:style-name="TableCell404">
            <text:p text:style-name="P405"/>
          </table:table-cell>
          <table:table-cell table:style-name="TableCell406">
            <text:p text:style-name="P407"/>
          </table:table-cell>
        </table:table-row>
      </table:table>
      <text:p text:style-name="P408"/>
      <text:p text:style-name="P409"><text:span text:style-name="T4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3T10:57:00Z</meta:creation-date>
    <dc:date>2017-03-23T10:57:00Z</dc:date>
    <meta:template xlink:href="Normal.dotm" xlink:type="simple"/>
    <meta:editing-cycles>2</meta:editing-cycles>
    <meta:editing-duration>PT0S</meta:editing-duration>
    <meta:document-statistic meta:page-count="6" meta:paragraph-count="181" meta:word-count="2158" meta:character-count="15252" meta:row-count="663" meta:non-whitespace-character-count="13275"/>
  </office:meta>
</office:document-meta>
</file>