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-0.0027in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7"/>
      <text:p text:style-name="P8">2009 m. rugsėjo 9 d. Nr. 4-447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ktūrinės paramos</text:span><text:span text:style-name="T13"><text:s/>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Lie</text:span><text:span text:style-name="T16">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7">67-1957</text:span></text:a><text:span text:style-name="T18">; 2008, Nr.<text:s/></text:span><text:a xlink:href="https://www.e-tar.lt/portal/lt/legalAct/TAR.11DB4A8C3609" office:target-frame-name="_blank" xlink:show="new"><text:span text:style-name="T19">46-1734</text:span></text:a><text:span text:style-name="T20">), 6.7 punktu ir atsižvelgdamas į VP3-3.4-ŪM-02-K priemonės „Atsinaujinančių energijos išteklių panaudojimas<text:s/></text:span><text:span text:style-name="T21">energijos gamybai“ projektų finansavimo sąlygų aprašo, patvirtinto Lietuv</text:span><text:span text:style-name="T22">os Respublikos ūkio ministro 2008 m. rugsėjo 29 d.<text:s/></text:span><text:span text:style-name="T23">įsakymu Nr. 4-442 (Žin., 2008, Nr.<text:s/></text:span><text:a xlink:href="https://www.e-tar.lt/portal/lt/legalAct/TAR.6F51462AAFA2" office:target-frame-name="_blank" xlink:show="new"><text:span text:style-name="T24">117-4460</text:span></text:a><text:span text:style-name="T25">), 62 punktą, viešosios įstaigos Lietuvos verslo paramos agentūros (toliau –</text:span><text:span text:style-name="T26"><text:s/>VšĮ Li</text:span><text:span text:style-name="T27">etuvos verslo paramos agentūra) parengtą 2009 m. gegužės 11 d. pagal Sanglaudos skatinimo veiksmų programos VP3-3.4-ŪM-02-K priemonę projektų, gautų konkurso būdu, naudos ir kokybės vertinimo ataskaitą Nr. 1P bei Energetikos projektų atrankos komiteto 2009</text:span><text:span text:style-name="T28"><text:s/>m. birželio 25 d. posėdžio Nr. 4 protokolo nutariamąją dalį,</text:span></text:p>
      <text:p text:style-name="P29"><text:span text:style-name="T30">s k i r i u finansavimą pagal Sanglaudos skatinimo veiksmų programos 3 prioriteto „Aplinka ir darnus vystymasis“ priemonę „Atsinaujinančių energijos išteklių panaudojimas energijos gamybai“ už</text:span><text:span text:style-name="T31">darosios akcinės bendrovės „Šiluma Jums“ projekto „Šilutės regiono biodegraduojančių atliekų panaudojimas kombinuotai elektros ir šilumos gamybai“ (VšĮ Lietuvos verslo paramos agentūros 2009 m. balandžio 6 d. paraiškos kodas VP3-3.4-ŪM-02-K-01-020 Europos<text:s/></text:span><text:span text:style-name="T32">Sąjungos struktūrinių fondų ir (ar) valstybės biudžeto finansavimui gauti vertinimo rezultatų ataskaita Nr. 443) kapitalo formavimo išlaidoms padengti iki 9 050 000,00 (devynių milijonų penkiasdešimt tūkstančių) litų finansavimo, finansavimo dalis (intensy</text:span><text:span text:style-name="T33">vumas) – iki 50,00 proc. iš Ūkio ministerijos reorganizavimo laikotarpio energetikos srities Europos Sąjungos ir bendrojo finansavimo lėšomis finansuojamų projektų įgyvendinimo (Europos Sąjungos lėšos) programos (programos kodas – 01 102), priemonės kodas<text:s/></text:span><text:span text:style-name="T34">112_114, funkcinės klasifikacijos kodas 04.03.04.01, ekonominės klasifikacijos kodas 2.9.2.2.1.03.</text:span></text:p>
      <text:p text:style-name="P35"/>
      <text:p text:style-name="P36"/>
      <text:p text:style-name="P37"><text:span text:style-name="T38">Ūkio ministras</text:span><text:span text:style-name="T39"><text:tab/>Dainius Kreivys</text:span></text:p>
      <text:p text:style-name="P40"/>
      <text:p text:style-name="P41"><text:span text:style-name="T4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6-04T17:34:00Z</meta:creation-date>
    <dc:date>2015-06-04T17:34:00Z</dc:date>
    <meta:template xlink:href="Normal" xlink:type="simple"/>
    <meta:editing-cycles>2</meta:editing-cycles>
    <meta:editing-duration>PT0S</meta:editing-duration>
    <meta:document-statistic meta:page-count="1" meta:paragraph-count="11" meta:word-count="369" meta:character-count="2930" meta:row-count="58" meta:non-whitespace-character-count="2572"/>
  </office:meta>
</office:document-meta>
</file>