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EGUŽĖS 12 D. NUTARIMO NR. 681 „DĖL PREKIŲ PRIĖMIMO TAISYKLIŲ PATVIRTINIMO“ DALINIO PAKEITIMO</text:p>
      <text:p text:style-name="P12"/>
      <text:p text:style-name="P13">2000 m. liepos 17 d. Nr. 85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Prekių priėmimo taisykles, patvirtintas Lietuvos Respublikos Vyriausybės 1995 m. gegužės 12 d. nutarimu Nr. 681 „Dėl Prekių priėmimo taisyklių patvirtinimo“ (Žin., 1995, Nr.<text:s/></text:span><text:a xlink:href="https://www.e-tar.lt/portal/lt/legalAct/TAR.CB414B642AE0" office:target-frame-name="_blank" xlink:show="new"><text:span text:style-name="T23">42-1030</text:span></text:a><text:span text:style-name="T24">), ir įrašyti 9 punkto pirmojoje pastraipoje vietoj žodžių „Lietuvos valstybinės kokybės inspekcijos prie Valstybinės konkurencijos ir vartotojų teisių gynimo tarnybos“ žodžius „Vals</text:span><text:span text:style-name="T25">tybinės maisto ir veterinarijos tarnybos, Valstybinės ne maisto produktų inspekcijos prie Ūkio ministerijos“.</text:span></text:p>
      <text:p text:style-name="P26"/>
      <text:p text:style-name="P27"/>
      <text:p text:style-name="P28">MINISTRAS PIRMININKAS<text:tab/>ANDRIUS KUBILIUS</text:p>
      <text:p text:style-name="P29"/>
      <text:p text:style-name="P30">ŪKIO MINISTRAS<text:tab/>VALENTINAS MILAKNI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08:00Z</meta:creation-date>
    <dc:date>2015-10-01T04:08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32" meta:row-count="37" meta:non-whitespace-character-count="819"/>
  </office:meta>
</office:document-meta>
</file>