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s/></text:p>
      <text:p text:style-name="P3">ĮSAKYMAS</text:p>
      <text:p text:style-name="P4"/>
      <text:p text:style-name="P5">DĖL FINANSŲ MINISTRO 2004 M. SAUSIO 28 D. ĮSAKYMO NR. 1K-033 „DĖL LIETUVOS 2004–2006 M. BENDROJO PROGRAMAVIMO DOKUMENTO (BPD) PRIEMONIŲ IR PROJEKTŲ, FINANSUOJAMŲ ĮGYVENDINANT ŠIAS PRIEMONES, ADMINISTRAVIMO IR FINANSAVIMO TAISYKLIŲ PATVIRTINIMO“ PAKEITIMO</text:p>
      <text:p text:style-name="P6"/>
      <text:p text:style-name="P7">2008 m. gruodžio 31 d. Nr. 1K-472</text:p>
      <text:p text:style-name="P8">Vilnius</text:p>
      <text:p text:style-name="P9"/>
      <text:p text:style-name="P10">1.<text:s/><text:span text:style-name="T11">Pakeičiu</text:span><text:s/>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2">19-599</text:span></text:a>, Nr. 93-3421; 2005, Nr.<text:s/><text:a xlink:href="https://www.e-tar.lt/portal/lt/legalAct/TAR.3F4F8FFE8ABD" office:target-frame-name="_blank" xlink:show="new"><text:span text:style-name="T13">21-667</text:span></text:a>; 2008, Nr.<text:s/><text:a xlink:href="https://www.e-tar.lt/portal/lt/legalAct/TAR.481B7F1C8744" office:target-frame-name="_blank" xlink:show="new"><text:span text:style-name="T14">132-5096</text:span></text:a>) ir išdėstau 10 punktą taip:</text:p>
      <text:p text:style-name="P15">„10. Parama projektui laikomos visos tinkamos finansuoti projekto išlaidos arba jų dalis. Jei parama projektui neapima visų numatomų tinkamų finansuoti išlaidų, likusios tinkamų finansuoti išlaidų dalies finansavimą turi užtikrinti projekto vykdytojas. Išlaidų tinkamumo finansuoti laikotarpis įgyvendinant projektus pagal BPD priemones yra nuo 2004 m. sausio 1 d. iki 2009 m. birželio 30 d. Visos projektų, kuriems įgyvendinti skiriama parama, veiklos turi būti įgyvendintos, visi projekto išlaidas pateisinantys ir išlaidų apmokėjimą įrodantys dokumentai turi būti išrašyti šiuo laikotarpiu. Projektų išlaidos turi būti faktiškai patirtos ir paramos bei projekto vykdytojo ir (ar) jo partnerio (-ių) lėšomis apmokėtos bei pripažintos deklaruotinomis Europos Komisijai iki 2009 m. birželio 30 d.“</text:p>
      <text:p text:style-name="P16">2.<text:s/><text:span text:style-name="T17">Nustata</text:span>u, kad:</text:p>
      <text:p text:style-name="P18">2.1. Šio įsakymo 1 punktas įsigalioja Europos Komisijai priėmus sprendimą dėl projektų, finansuojamų įgyvendinant Lietuvos 2004–2006 m. bendrojo programavimo dokumento (toliau – BPD) priemones, išlaidų tinkamumo finansuoti laikotarpio, nustatyto Komisijos 2004 m. birželio 18 d. sprendimo Nr. C(2004) 2120, patvirtinančio Bendrijos struktūrinės paramos, skiriamos pagal 1 tikslą Lietuvoje, Bendrąjį programavimo dokumentą, 5 straipsnyje, pratęsimo iki 2009 m. birželio 30 d.</text:p>
      <text:p text:style-name="P19">2.2. Įsigaliojus šio įsakymo 1 punktui, projektų, finansuojamų įgyvendinant BPD priemones, išlaidos, patirtos nuo 2009 m. sausio 1 d. iki šio įsakymo 1 punkto įsigaliojimo datos, laikomos tinkamomis finansuoti.</text:p>
      <text:p text:style-name="P20">3.<text:s/><text:span text:style-name="T21">Pavedu</text:span><text:s/>Finansų ministerijos Europos Sąjungos sanglaudos politikos ir struktūrinės paramos koordinavimo departamentui per 5 darbo dienas nuo oficialaus Europos Komisijos pranešimo apie šio įsakymo 2.1 punkte nurodyto sprendimo priėmimą gavimo dienos informuoti tarpines ir įgyvendinančiąsias institucijas apie šio įsakymo 1 punkto įsigaliojimą.</text:p>
      <text:p text:style-name="P22"/>
      <text:p text:style-name="P23"/>
      <text:p text:style-name="P24"/>
      <text:p text:style-name="P25">FINANSŲ MINISTRAS<text: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04T07:17:00Z</meta:creation-date>
    <dc:date>2016-05-04T07:17:00Z</dc:date>
    <meta:template xlink:href="Normal" xlink:type="simple"/>
    <meta:editing-cycles>2</meta:editing-cycles>
    <meta:editing-duration>PT0S</meta:editing-duration>
    <meta:document-statistic meta:page-count="1" meta:paragraph-count="87" meta:word-count="412" meta:character-count="2991" meta:row-count="148" meta:non-whitespace-character-count="2666"/>
  </office:meta>
</office:document-meta>
</file>