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font-style="italic" style:font-style-asian="italic" style:font-style-complex="italic" style:text-position="sub 62.5%"/>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VALSTYBINĖS KAINŲ IR ENERGETIKOS KONTROLĖS KOMISIJOS</text:p>
      <text:p text:style-name="P3">NUTARIMAS</text:p>
      <text:p text:style-name="P4"/>
      <text:p text:style-name="P5"><text:span text:style-name="T6">DĖL ELEKTROS ENERGIJOS SUPIRKIMO KAINOS IŠ BENDRŲ ŠILUMOS IR<text:s/></text:span><text:span text:style-name="T7">ELEKTROS ENERGIJOS GAMINTOJŲ REGULIAVIMO TAISYKLIŲ DALINIO PAKEITIMO</text:span></text:p>
      <text:p text:style-name="P8"/>
      <text:p text:style-name="P9">2008 m. spalio 17 d. Nr. O3-147<text:s/></text:p>
      <text:p text:style-name="P10">Vilnius</text:p>
      <text:p text:style-name="Normal"/>
      <text:p text:style-name="P11">Valstybinė kainų ir energetikos kontrolės komisija<text:s/><text:span text:style-name="T12">nutaria</text:span><text:s/>iš dalies pakeisti Valstybinės kainų ir energetikos kontrolės komisijos 2004 m. liepos 29 d. nutarimu Nr. O3-84 patvirtintų Elektros energijos supirkimo kainos iš bendrų šilumos ir elektros energijos gamintojų reguliavimo taisyklių („Informaciniai pranešimai“, 2004, Nr.<text:s/><text:a xlink:href="https://www.e-tar.lt/portal/lt/legalAct/TAR.EA3E0F245F80" office:target-frame-name="_blank" xlink:show="new"><text:span text:style-name="T13">59-567</text:span></text:a>; 2007, Nr.<text:s/><text:a xlink:href="https://www.e-tar.lt/portal/lt/legalAct/TAR.32B499C3664A" office:target-frame-name="_blank" xlink:show="new"><text:span text:style-name="T14">73-1040</text:span></text:a>) 7 ir 11 punktus, papildyti nauju 7.5 punktu ir juos išdėstyti taip:</text:p>
      <text:p text:style-name="P15">„7. Bazinės elektros energijos kainos K<text:span text:style-name="T16">baz.</text:span><text:s/>skaičiavimas.</text:p>
      <text:p text:style-name="P17">Bazinei elektros energijos kainai apskaičiuoti naudojami alternatyvaus elektros gamintojo techniniai ir ekonominiai gamybos rodikliai. Atsižvelgiant į šalies elektros energijos gamybos sektoriaus ypatumus (galimybę pagaminti visą nustatytą supirkimo iš elektrinių elektros energijos apimtį vienoje alternatyvioje elektrinėje), bazinei elektros energijos kainai apskaičiuoti naudojami AB Lietuvos elektrinės techniniai ir ekonominiai gamybos rodikliai.“</text:p>
      <text:p text:style-name="P18">„7.5. Komisija, nustatydama būsimų skaičiuojamųjų metų bazinę elektros energijos kainą, įvertina prieš tai buvusių skaičiuojamųjų metų kuro kainos ir laukiamos tų metų vidutinės kuro kainos skirtumą su 5 procentų nuokrypiu, nustatydama kompensacijos arba permokos dydį. Skaičiuojant būsimų metų bazinę elektros energijos kainą, Komisijos nustatyto dydžio kompensacija arba permoka atitinkamai pridedama arba atimama iš būsimų skaičiuojamųjų metų kuro kainos, atsižvelgiant į superkamo elektros energijos kiekio pasikeitimą. Prieš tai buvusių skaičiuojamųjų metų kuro kainos ir laukiamos tų metų vidutinės kuro kainos skirtumas neįvertinamas superkamos elektros energijos kainoje iš tų gamintojų, iš kurių elektros energija tais metais nebuvo superkama. Prireikus įvertinamas metų, už kuriuos suteikta kompensacija, prognozuotų faktinių pajamų neatitikimas ataskaitiniams duomenims.“</text:p>
      <text:p text:style-name="P19">„11. Gamintojo, iš kurio superkama elektros energija, pajamos iš privalomo supirkti elektros energijos kiekio pardavimo turi būti įvertintos, skaičiuojant jo šilumos energijos kainą.“</text:p>
      <text:p text:style-name="P20"/>
      <text:p text:style-name="P21"/>
      <text:p text:style-name="P22">KOMISIJOS PIRMININKAS<text:tab/>VIRGILIJUS PODER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5-18T07:47:00Z</meta:creation-date>
    <dc:date>2016-05-18T07:47:00Z</dc:date>
    <meta:template xlink:href="Normal" xlink:type="simple"/>
    <meta:editing-cycles>2</meta:editing-cycles>
    <meta:editing-duration>PT0S</meta:editing-duration>
    <meta:document-statistic meta:page-count="1" meta:paragraph-count="13" meta:word-count="305" meta:character-count="2461" meta:row-count="55" meta:non-whitespace-character-count="2169"/>
  </office:meta>
</office:document-meta>
</file>