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15in"/>
    </style:style>
    <style:style style:name="TableColumn27" style:family="table-column">
      <style:table-column-properties style:column-width="0.2583in"/>
    </style:style>
    <style:style style:name="TableColumn28" style:family="table-column">
      <style:table-column-properties style:column-width="3.5083in"/>
    </style:style>
    <style:style style:name="Table25" style:family="table">
      <style:table-properties style:width="5.9166in" fo:margin-left="0.4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ANTSTOLIŲ ATESTAVIMO KOMISIJOS SUDARYMO</text:p>
      <text:p text:style-name="P7"/>
      <text:p text:style-name="P8">2009 m. rugsėjo 14 d. Nr. 1R-291</text:p>
      <text:p text:style-name="P9">Vilnius</text:p>
      <text:p text:style-name="P10"/>
      <text:p text:style-name="P11"/>
      <text:p text:style-name="P12"><text:span text:style-name="T13">Vadovaudamasis Lietuvos Respublikos antstolių įstatymo (Žin., 2002, Nr. </text:span><text:a xlink:href="https://www.e-tar.lt/portal/lt/legalAct/TAR.94F5702CA0F1" office:target-frame-name="_blank" xlink:show="new"><text:span text:style-name="T14">53-2042</text:span></text:a><text:span text:style-name="T15">; 2008, Nr. </text:span><text:a xlink:href="https://www.e-tar.lt/portal/lt/legalAct/TAR.39678AC27C78" office:target-frame-name="_blank" xlink:show="new"><text:span text:style-name="T16">138-5444</text:span></text:a><text:span text:style-name="T17">) 39 straipsnio 1, 2 dalimis ir Antstolių atestavimo komisijos nuostatų, p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18">2-57</text:span></text:a><text:span text:style-name="T19">; 2009, Nr. </text:span><text:a xlink:href="https://www.e-tar.lt/portal/lt/legalAct/TAR.C99DA81AFCA3" office:target-frame-name="_blank" xlink:show="new"><text:span text:style-name="T20">47-1885</text:span></text:a><text:span text:style-name="T21">), 2, 3 punktais:</text:span></text:p>
      <text:p text:style-name="P22"><text:span text:style-name="T23">1</text:span><text:span text:style-name="T24">. S u d a r a u ketveriems metams Antstolių atestavimo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omas Vaitkevičius<text:s/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teisingumo viceministras (komisijos pirmininkas);<text:s/></text:p>
          </table:table-cell>
        </table:table-row>
        <table:table-row table:style-name="TableRow36">
          <table:table-cell table:style-name="TableCell37">
            <text:p text:style-name="P38">Andrius Bublys<text:s/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antstolis;</text:p>
          </table:table-cell>
        </table:table-row>
        <table:table-row table:style-name="TableRow43">
          <table:table-cell table:style-name="TableCell44">
            <text:p text:style-name="P45">Igor Golubajev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inių institucijų departamento Teisinės veiklos koordinavimo skyriaus vedėjas;</text:p>
          </table:table-cell>
        </table:table-row>
        <table:table-row table:style-name="TableRow50">
          <table:table-cell table:style-name="TableCell51">
            <text:p text:style-name="P52">Virginija Meškauskienė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antstolė;</text:p>
          </table:table-cell>
        </table:table-row>
        <table:table-row table:style-name="TableRow57">
          <table:table-cell table:style-name="TableCell58">
            <text:p text:style-name="P59">Dalia Mikelėnienė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 Aukščiausiojo Teismo pirmininko patarėja.<text:s/></text:span></text:p>
          </table:table-cell>
        </table:table-row>
      </table:table>
      <text:p text:style-name="P65"><text:span text:style-name="T66">2</text:span><text:span text:style-name="T67">. S k i r i u Antstolių atestavimo komisijos sekretore Nijolę Tomaševičienę – Teisingumo ministerijos Teisinių institucijų departamento Teisinės veiklos koordinavimo skyriaus vyriausiąją specialistę.</text:span></text:p>
      <text:p text:style-name="P68"><text:span text:style-name="T69">3</text:span><text:span text:style-name="T70">. P r i p a ž į s t u netekusiais galios:</text:span></text:p>
      <text:p text:style-name="P71"><text:span text:style-name="T72">3.1</text:span><text:span text:style-name="T73">. Lietuvos Respublikos teisingumo ministro 2005 m. lapkričio 22 d. įsakymą Nr. 1R-368 „Dėl Antstolių atestavimo komisijos sudarymo“;</text:span></text:p>
      <text:p text:style-name="P74"><text:span text:style-name="T75">3.2</text:span><text:span text:style-name="T76">. Lietuvos Respublikos teisingumo ministro 2006 m. rugsėjo 19 d. įsakymą Nr. 1R-280 „Dėl teisingumo ministro 2005 m. lapkričio 22 d. įsakymo Nr. 1R-368 „Dėl Antstolių atestavimo komisijos sudarymo“ pakeitimo“;</text:span></text:p>
      <text:p text:style-name="P77"><text:span text:style-name="T78">3.3</text:span><text:span text:style-name="T79">. Lietuvos Respublikos teisingumo ministro 2006 m. spalio 18 d. įsakymą Nr. 1R-352 „Dėl teisingumo ministro 2005 m. lapkričio 22 d. įsakymo Nr. 1R-368 „Dėl Antstolių atestavimo komisijos sudarymo“ pakeitimo“;</text:span></text:p>
      <text:p text:style-name="P80"><text:span text:style-name="T81">3.4</text:span><text:span text:style-name="T82">. Lietuvos Respublikos teisingumo ministro 2007 m. lapkričio 6 d. įsakymą Nr. 1R-452 „Dėl teisingumo ministro 2005 m. lapkričio 22 d. įsakymo Nr. 1R-368 „Dėl Antstolių atestavimo komisijos sudarymo“ pakeitimo“;</text:span></text:p>
      <text:p text:style-name="P83"><text:span text:style-name="T84">3.5</text:span><text:span text:style-name="T85">. Lietuvos Respublikos teisingumo ministro 2009 m. vasario 27 d. įsakymą Nr. 1R-55 „Dėl teisingumo ministro 2005 m. lapkričio 22 d. įsakymo Nr. 1R-368 „Dėl Antstolių atestavimo komisijos sudarymo“ pakeitimo“.</text:span></text:p>
      <text:p text:style-name="P86"/>
      <text:p text:style-name="P87"/>
      <text:p text:style-name="P88"/>
      <text:p text:style-name="P89">Teisingumo ministras<text:s/><text:tab/>Remigijus Šimaši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1T14:05:00Z</meta:creation-date>
    <dc:date>2016-11-21T14:05:00Z</dc:date>
    <meta:template xlink:href="Normal.dotm" xlink:type="simple"/>
    <meta:editing-cycles>2</meta:editing-cycles>
    <meta:editing-duration>PT0S</meta:editing-duration>
    <meta:document-statistic meta:page-count="1" meta:paragraph-count="34" meta:word-count="307" meta:character-count="2495" meta:row-count="96" meta:non-whitespace-character-count="2222"/>
  </office:meta>
</office:document-meta>
</file>