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ĮSTATYMO „DĖL PRIEMONIŲ KOMERCINIŲ BANKŲ LIKVIDUMUI PALAIKYTI“ PROJEKTO</text:p>
      <text:p text:style-name="P12"/>
      <text:p text:style-name="P13">1995 m. gruodžio 18 d. Nr. 801</text:p>
      <text:p text:style-name="P14">Vilnius</text:p>
      <text:p text:style-name="P15"/>
      <text:p text:style-name="P16"><text:span text:style-name="T17">1</text:span><text:span text:style-name="T18">. Vadovaudamasis Lietuvos Resp</text:span><text:span text:style-name="T19">ublikos Konstitucijos 68 straipsnio pirmąja dalimi, teikiu Seimui svarstyti Lietuvos Respublikos įstatymo „Dėl priemonių komercinių bankų likvidumui palaikyti“ projektą.</text:span></text:p>
      <text:p text:style-name="P20"><text:span text:style-name="T21">2</text:span><text:span text:style-name="T22">. Siūlau Lietuvos Respublikos Seimui įstatymo projektą svarstyti š.m. gruodžio 19</text:span><text:span text:style-name="T23"><text:s/>d.</text:span></text:p>
      <text:p text:style-name="P24"><text:span text:style-name="T25">3</text:span><text:span text:style-name="T26">. Pavedu Finansų ministrui R.Šarkinui pristatyti įstatymo projektą Lietuvos Respublikos Seimui.</text:span></text:p>
      <text:p text:style-name="P27"><text:span text:style-name="T28">4</text:span><text:span text:style-name="T29">. Šis dekretas įsigalioja nuo jo pasirašymo dienos.</text:span></text:p>
      <text:p text:style-name="P30"/>
      <text:p text:style-name="P31"/>
      <text:p text:style-name="P32">RESPUBLIKOS PREZIDENTAS<text:tab/>ALGIRDAS BRAZAUSKA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3:40:00Z</meta:creation-date>
    <dc:date>2015-06-10T23:40:00Z</dc:date>
    <meta:template xlink:href="Normal" xlink:type="simple"/>
    <meta:editing-cycles>2</meta:editing-cycles>
    <meta:editing-duration>PT0S</meta:editing-duration>
    <meta:document-statistic meta:page-count="1" meta:paragraph-count="13" meta:word-count="91" meta:character-count="694" meta:row-count="34" meta:non-whitespace-character-count="616"/>
  </office:meta>
</office:document-meta>
</file>