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widows="0" fo:orphans="0" fo:margin-left="3.5625in" fo:text-indent="-0.0194in" fo:background-color="#FFFFFF">
        <style:tab-stops/>
      </style:paragraph-properties>
    </style:style>
    <style:style style:name="P33" style:parent-style-name="Normal" style:family="paragraph">
      <style:paragraph-properties fo:widows="0" fo:orphans="0" fo:margin-left="3.543in" fo:background-color="#FFFFFF">
        <style:tab-stops/>
      </style:paragraph-properties>
    </style:style>
    <style:style style:name="P34" style:parent-style-name="Normal" style:family="paragraph">
      <style:paragraph-properties fo:widows="0" fo:orphans="0" fo:margin-left="3.543in" fo:background-color="#FFFFFF">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center" fo:background-color="#FFFFFF"/>
    </style:style>
    <style:style style:name="P190" style:parent-style-name="Normal" style:family="paragraph">
      <style:paragraph-properties fo:widows="0" fo:orphans="0" fo:margin-left="3.5in" fo:text-indent="0.043in" fo:background-color="#FFFFFF">
        <style:tab-stops/>
      </style:paragraph-properties>
    </style:style>
    <style:style style:name="P19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fo:widows="0" fo:orphans="0" fo:margin-left="6.65in" fo:text-indent="0.0229in" fo:background-color="#FFFFFF">
        <style:tab-stops/>
      </style:paragraph-properties>
    </style:style>
    <style:style style:name="P197" style:parent-style-name="Normal" style:family="paragraph">
      <style:paragraph-properties fo:widows="0" fo:orphans="0" fo:text-indent="6.65in" fo:background-color="#FFFFFF"/>
    </style:style>
    <style:style style:name="P198" style:parent-style-name="Normal" style:family="paragraph">
      <style:paragraph-properties fo:text-indent="6.6895in"/>
    </style:style>
    <style:style style:name="P199" style:parent-style-name="Normal" style:family="paragraph">
      <style:paragraph-properties fo:widows="0" fo:orphans="0" fo:text-align="center" fo:background-color="#FFFFFF"/>
      <style:text-properties fo:font-weight="bold" style:font-weight-asian="bold" style:font-weight-complex="bold"/>
    </style:style>
    <style:style style:name="P200" style:parent-style-name="Normal" style:family="paragraph">
      <style:paragraph-properties fo:widows="0" fo:orphans="0" fo:text-align="center" fo:background-color="#FFFFFF"/>
      <style:text-properties style:font-weight-complex="bold"/>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indent="0.4923in"/>
    </style:style>
    <style:style style:name="TableColumn205" style:family="table-column">
      <style:table-column-properties style:column-width="0.3506in" style:use-optimal-column-width="false"/>
    </style:style>
    <style:style style:name="TableColumn206" style:family="table-column">
      <style:table-column-properties style:column-width="1.0673in" style:use-optimal-column-width="false"/>
    </style:style>
    <style:style style:name="TableColumn207" style:family="table-column">
      <style:table-column-properties style:column-width="1.0097in" style:use-optimal-column-width="false"/>
    </style:style>
    <style:style style:name="TableColumn208" style:family="table-column">
      <style:table-column-properties style:column-width="0.6361in" style:use-optimal-column-width="false"/>
    </style:style>
    <style:style style:name="TableColumn209" style:family="table-column">
      <style:table-column-properties style:column-width="0.8513in" style:use-optimal-column-width="false"/>
    </style:style>
    <style:style style:name="TableColumn210" style:family="table-column">
      <style:table-column-properties style:column-width="0.8in" style:use-optimal-column-width="false"/>
    </style:style>
    <style:style style:name="TableColumn211" style:family="table-column">
      <style:table-column-properties style:column-width="1.1847in" style:use-optimal-column-width="false"/>
    </style:style>
    <style:style style:name="TableColumn212" style:family="table-column">
      <style:table-column-properties style:column-width="1.2902in" style:use-optimal-column-width="false"/>
    </style:style>
    <style:style style:name="TableColumn213" style:family="table-column">
      <style:table-column-properties style:column-width="1.5895in" style:use-optimal-column-width="false"/>
    </style:style>
    <style:style style:name="TableColumn214" style:family="table-column">
      <style:table-column-properties style:column-width="0.6701in" style:use-optimal-column-width="false"/>
    </style:style>
    <style:style style:name="Table204" style:family="table">
      <style:table-properties style:width="9.45in" fo:margin-left="0in" table:align="left"/>
    </style:style>
    <style:style style:name="TableRow215" style:family="table-row">
      <style:table-row-properties style:min-row-height="0.0173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Row236" style:family="table-row">
      <style:table-row-properties style:min-row-height="0.0173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indent="0.4923in"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indent="0.4923in"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indent="0.4923in"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indent="0.4923in"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indent="0.4923in"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indent="0.4923in"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indent="0.4923in"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indent="0.4923in"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indent="0.4923in"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indent="0.4923in" fo:background-color="#FFFFFF"/>
      <style:text-properties fo:font-size="10pt" style:font-size-asian="10pt"/>
    </style:style>
    <style:style style:name="P257" style:parent-style-name="Normal" style:family="paragraph">
      <style:paragraph-properties fo:text-align="center"/>
    </style:style>
    <style:style style:name="P258" style:parent-style-name="Normal" style:family="paragraph">
      <style:paragraph-properties fo:widows="0" fo:orphans="0" fo:margin-left="3.543in" fo:background-color="#FFFFFF">
        <style:tab-stops/>
      </style:paragraph-properties>
    </style:style>
    <style:style style:name="P259" style:parent-style-name="Normal" style:master-page-name="MPF2" style:family="paragraph">
      <style:paragraph-properties fo:widows="0" fo:orphans="0" fo:break-before="page" fo:margin-left="3.543in" fo:background-color="#FFFFFF">
        <style:tab-stops/>
      </style:paragraph-properties>
    </style:style>
    <style:style style:name="P264" style:parent-style-name="Normal" style:family="paragraph">
      <style:paragraph-properties fo:widows="0" fo:orphans="0" fo:text-indent="3.543in" fo:background-color="#FFFFFF"/>
    </style:style>
    <style:style style:name="P265" style:parent-style-name="Normal" style:family="paragraph">
      <style:paragraph-properties fo:text-indent="0.4923in"/>
    </style:style>
    <style:style style:name="P266" style:parent-style-name="Normal" style:family="paragraph">
      <style:paragraph-properties fo:widows="0" fo:orphans="0" fo:text-align="center" fo:background-color="#FFFFFF"/>
      <style:text-properties fo:font-weight="bold" style:font-weight-asian="bold" style:font-weight-complex="bold"/>
    </style:style>
    <style:style style:name="P267" style:parent-style-name="Normal" style:family="paragraph">
      <style:paragraph-properties fo:widows="0" fo:orphans="0" fo:text-align="center" fo:background-color="#FFFFFF"/>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indent="0.4923in" fo:background-color="#FFFFFF"/>
    </style:style>
    <style:style style:name="TableColumn272" style:family="table-column">
      <style:table-column-properties style:column-width="0.2569in" style:use-optimal-column-width="false"/>
    </style:style>
    <style:style style:name="TableColumn273" style:family="table-column">
      <style:table-column-properties style:column-width="1.5368in" style:use-optimal-column-width="false"/>
    </style:style>
    <style:style style:name="TableColumn274" style:family="table-column">
      <style:table-column-properties style:column-width="2.1131in" style:use-optimal-column-width="false"/>
    </style:style>
    <style:style style:name="TableColumn275" style:family="table-column">
      <style:table-column-properties style:column-width="0.6743in" style:use-optimal-column-width="false"/>
    </style:style>
    <style:style style:name="TableColumn276" style:family="table-column">
      <style:table-column-properties style:column-width="0.8381in" style:use-optimal-column-width="false"/>
    </style:style>
    <style:style style:name="TableColumn277" style:family="table-column">
      <style:table-column-properties style:column-width="0.7097in" style:use-optimal-column-width="false"/>
    </style:style>
    <style:style style:name="TableColumn278" style:family="table-column">
      <style:table-column-properties style:column-width="0.5631in" style:use-optimal-column-width="false"/>
    </style:style>
    <style:style style:name="Table271" style:family="table">
      <style:table-properties style:width="6.6923in" fo:margin-left="0in" table:align="left"/>
    </style:style>
    <style:style style:name="TableRow279" style:family="table-row">
      <style:table-row-properties style:min-row-height="0.0166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Row294" style:family="table-row">
      <style:table-row-properties style:min-row-height="0.0166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indent="0.4923in"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indent="0.4923in"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indent="0.4923in"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indent="0.4923in"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indent="0.4923in"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indent="0.4923in"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indent="0.4923in" fo:background-color="#FFFFFF"/>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widows="0" fo:orphans="0" fo:margin-left="3.543in" fo:background-color="#FFFFFF">
        <style:tab-stops/>
      </style:paragraph-properties>
    </style:style>
    <style:style style:name="P311" style:parent-style-name="Normal" style:family="paragraph">
      <style:paragraph-properties fo:break-before="page"/>
    </style:style>
    <style:style style:name="P312" style:parent-style-name="Normal" style:family="paragraph">
      <style:paragraph-properties fo:widows="0" fo:orphans="0" fo:margin-left="3.543in" fo:background-color="#FFFFFF">
        <style:tab-stops/>
      </style:paragraph-properties>
    </style:style>
    <style:style style:name="P313" style:parent-style-name="Normal" style:family="paragraph">
      <style:paragraph-properties fo:widows="0" fo:orphans="0" fo:text-indent="3.543in" fo:background-color="#FFFFFF"/>
    </style:style>
    <style:style style:name="P314" style:parent-style-name="Normal" style:family="paragraph">
      <style:paragraph-properties fo:widows="0" fo:orphans="0" fo:text-indent="0.4923in" fo:background-color="#FFFFFF"/>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center" fo:background-color="#FFFFFF"/>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indent="0.4923in"/>
    </style:style>
    <style:style style:name="TableColumn322" style:family="table-column">
      <style:table-column-properties style:column-width="0.6541in" style:use-optimal-column-width="false"/>
    </style:style>
    <style:style style:name="TableColumn323" style:family="table-column">
      <style:table-column-properties style:column-width="1.0902in" style:use-optimal-column-width="false"/>
    </style:style>
    <style:style style:name="TableColumn324" style:family="table-column">
      <style:table-column-properties style:column-width="1.8305in" style:use-optimal-column-width="false"/>
    </style:style>
    <style:style style:name="TableColumn325" style:family="table-column">
      <style:table-column-properties style:column-width="1.0951in" style:use-optimal-column-width="false"/>
    </style:style>
    <style:style style:name="TableColumn326" style:family="table-column">
      <style:table-column-properties style:column-width="0.6777in" style:use-optimal-column-width="false"/>
    </style:style>
    <style:style style:name="TableColumn327" style:family="table-column">
      <style:table-column-properties style:column-width="1.3444in" style:use-optimal-column-width="false"/>
    </style:style>
    <style:style style:name="Table321" style:family="table">
      <style:table-properties style:width="6.6923in" fo:margin-left="0in" table:align="left"/>
    </style:style>
    <style:style style:name="TableRow328" style:family="table-row">
      <style:table-row-properties style:min-row-height="0.0173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Row339" style:family="table-row">
      <style:table-row-properties style:min-row-height="0.0173in" style:use-optimal-row-height="false" fo:keep-together="always"/>
    </style:style>
    <style:style style:name="P340" style:parent-style-name="Normal" style:family="paragraph">
      <style:paragraph-properties fo:text-align="center" fo:text-indent="0.4923in"/>
      <style:text-properties fo:font-size="10pt" style:font-size-asian="10pt"/>
    </style:style>
    <style:style style:name="P341" style:parent-style-name="Normal" style:family="paragraph">
      <style:paragraph-properties fo:widows="0" fo:orphans="0" fo:text-align="center" fo:text-indent="0.4923in"/>
      <style:text-properties fo:font-size="10pt" style:font-size-asian="10pt"/>
    </style:style>
    <style:style style:name="P342" style:parent-style-name="Normal" style:family="paragraph">
      <style:paragraph-properties fo:widows="0" fo:orphans="0" fo:text-align="center" fo:text-indent="0.4923in"/>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P347" style:parent-style-name="Normal" style:family="paragraph">
      <style:paragraph-properties fo:widows="0" fo:orphans="0" fo:text-align="center" fo:text-indent="0.4923in" fo:background-color="#FFFFFF"/>
      <style:text-properties fo:font-size="10pt" style:font-size-asian="10pt"/>
    </style:style>
    <style:style style:name="TableRow348" style:family="table-row">
      <style:table-row-properties style:min-row-height="0.0173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indent="0.4923in"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indent="0.4923in"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indent="0.4923in"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indent="0.4923in"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indent="0.4923in"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indent="0.4923in" fo:background-color="#FFFFFF"/>
      <style:text-properties fo:font-size="10pt" style:font-size-asian="10pt"/>
    </style:style>
    <style:style style:name="P361" style:parent-style-name="Normal" style:family="paragraph">
      <style:paragraph-properties fo:text-align="center"/>
    </style:style>
    <style:style style:name="P362" style:parent-style-name="Normal" style:family="paragraph">
      <style:paragraph-properties fo:widows="0" fo:orphans="0" fo:break-before="page" fo:margin-left="3.543in" fo:background-color="#FFFFFF">
        <style:tab-stops/>
      </style:paragraph-properties>
    </style:style>
    <style:style style:name="P363" style:parent-style-name="Normal" style:family="paragraph">
      <style:paragraph-properties fo:widows="0" fo:orphans="0" fo:text-indent="3.543in" fo:background-color="#FFFFFF"/>
    </style:style>
    <style:style style:name="P364" style:parent-style-name="Normal" style:family="paragraph">
      <style:paragraph-properties fo:text-indent="3.54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fo:background-color="#FFFFFF"/>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indent="0.4923in" fo:background-color="#FFFFFF"/>
    </style:style>
    <style:style style:name="TableColumn372" style:family="table-column">
      <style:table-column-properties style:column-width="0.402in" style:use-optimal-column-width="false"/>
    </style:style>
    <style:style style:name="TableColumn373" style:family="table-column">
      <style:table-column-properties style:column-width="1.0736in" style:use-optimal-column-width="false"/>
    </style:style>
    <style:style style:name="TableColumn374" style:family="table-column">
      <style:table-column-properties style:column-width="0.5916in" style:use-optimal-column-width="false"/>
    </style:style>
    <style:style style:name="TableColumn375" style:family="table-column">
      <style:table-column-properties style:column-width="1.3145in" style:use-optimal-column-width="false"/>
    </style:style>
    <style:style style:name="TableColumn376" style:family="table-column">
      <style:table-column-properties style:column-width="0.993in" style:use-optimal-column-width="false"/>
    </style:style>
    <style:style style:name="TableColumn377" style:family="table-column">
      <style:table-column-properties style:column-width="1.0458in" style:use-optimal-column-width="false"/>
    </style:style>
    <style:style style:name="TableColumn378" style:family="table-column">
      <style:table-column-properties style:column-width="1.2715in" style:use-optimal-column-width="false"/>
    </style:style>
    <style:style style:name="Table371" style:family="table">
      <style:table-properties style:width="6.6923in" fo:margin-left="0in" table:align="left"/>
    </style:style>
    <style:style style:name="TableRow379" style:family="table-row">
      <style:table-row-properties style:min-row-height="0.0145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Row392" style:family="table-row">
      <style:table-row-properties style:min-row-height="0.0145in" style:use-optimal-row-height="false" fo:keep-together="always"/>
    </style:style>
    <style:style style:name="P393" style:parent-style-name="Normal" style:family="paragraph">
      <style:paragraph-properties fo:widows="0" fo:orphans="0" fo:text-align="center" fo:text-indent="0.4923in"/>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P398" style:parent-style-name="Normal" style:family="paragraph">
      <style:paragraph-properties fo:widows="0" fo:orphans="0" fo:text-align="center" fo:text-indent="0.4923in" fo:background-color="#FFFFFF"/>
      <style:text-properties fo:font-size="10pt" style:font-size-asian="10pt"/>
    </style:style>
    <style:style style:name="P399" style:parent-style-name="Normal" style:family="paragraph">
      <style:paragraph-properties fo:widows="0" fo:orphans="0" fo:text-align="center" fo:text-indent="0.4923in" fo:background-color="#FFFFFF"/>
      <style:text-properties fo:font-size="10pt" style:font-size-asian="10pt"/>
    </style:style>
    <style:style style:name="P400" style:parent-style-name="Normal" style:family="paragraph">
      <style:paragraph-properties fo:widows="0" fo:orphans="0" fo:text-align="center" fo:text-indent="0.4923in" fo:background-color="#FFFFFF"/>
      <style:text-properties fo:font-size="10pt" style:font-size-asian="10pt"/>
    </style:style>
    <style:style style:name="P401" style:parent-style-name="Normal" style:family="paragraph">
      <style:paragraph-properties fo:widows="0" fo:orphans="0" fo:text-align="center" fo:text-indent="0.4923in" fo:background-color="#FFFFFF"/>
      <style:text-properties fo:font-size="10pt" style:font-size-asian="10pt"/>
    </style:style>
    <style:style style:name="TableRow402" style:family="table-row">
      <style:table-row-properties style:min-row-height="0.0145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indent="0.4923in"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indent="0.4923in"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indent="0.4923in"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indent="0.4923in"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indent="0.4923in"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indent="0.4923in"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indent="0.4923in" fo:background-color="#FFFFFF"/>
      <style:text-properties fo:font-size="10pt" style:font-size-asian="10pt"/>
    </style:style>
    <style:style style:name="P417" style:parent-style-name="Normal" style:family="paragraph">
      <style:paragraph-properties fo:widows="0" fo:orphans="0" fo:text-align="center" fo:background-color="#FFFFFF"/>
    </style:style>
    <style:style style:name="P418" style:parent-style-name="Normal" style:family="paragraph">
      <style:paragraph-properties fo:widows="0" fo:orphans="0" fo:break-before="page" fo:margin-left="3.5in" fo:text-indent="-0.0166in" fo:background-color="#FFFFFF">
        <style:tab-stops/>
      </style:paragraph-properties>
    </style:style>
    <style:style style:name="P419" style:parent-style-name="Normal" style:family="paragraph">
      <style:paragraph-properties fo:widows="0" fo:orphans="0" fo:text-indent="3.5229in" fo:background-color="#FFFFFF"/>
    </style:style>
    <style:style style:name="P420" style:parent-style-name="Normal" style:family="paragraph">
      <style:paragraph-properties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style>
    <style:style style:name="P423" style:parent-style-name="Normal" style:family="paragraph">
      <style:paragraph-properties fo:text-indent="0.4923in"/>
    </style:style>
    <style:style style:name="TableColumn425" style:family="table-column">
      <style:table-column-properties style:column-width="0.4326in" style:use-optimal-column-width="false"/>
    </style:style>
    <style:style style:name="TableColumn426" style:family="table-column">
      <style:table-column-properties style:column-width="1.6138in" style:use-optimal-column-width="false"/>
    </style:style>
    <style:style style:name="TableColumn427" style:family="table-column">
      <style:table-column-properties style:column-width="1.6229in" style:use-optimal-column-width="false"/>
    </style:style>
    <style:style style:name="TableColumn428" style:family="table-column">
      <style:table-column-properties style:column-width="0.7027in" style:use-optimal-column-width="false"/>
    </style:style>
    <style:style style:name="TableColumn429" style:family="table-column">
      <style:table-column-properties style:column-width="0.7506in" style:use-optimal-column-width="false"/>
    </style:style>
    <style:style style:name="TableColumn430" style:family="table-column">
      <style:table-column-properties style:column-width="0.7152in" style:use-optimal-column-width="false"/>
    </style:style>
    <style:style style:name="TableColumn431" style:family="table-column">
      <style:table-column-properties style:column-width="0.993in" style:use-optimal-column-width="false"/>
    </style:style>
    <style:style style:name="Table424" style:family="table">
      <style:table-properties style:width="6.8312in" fo:margin-left="0in" table:align="lef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Row441" style:family="table-row">
      <style:table-row-properties style:min-row-height="0.0159in" style:use-optimal-row-height="false" fo:keep-together="always"/>
    </style:style>
    <style:style style:name="P442" style:parent-style-name="Normal" style:family="paragraph">
      <style:paragraph-properties fo:widows="0" fo:orphans="0" fo:text-align="center" fo:text-indent="0.4923in" fo:background-color="#FFFFFF"/>
      <style:text-properties fo:font-size="10pt" style:font-size-asian="10pt"/>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P448" style:parent-style-name="Normal" style:family="paragraph">
      <style:paragraph-properties fo:widows="0" fo:orphans="0" fo:text-align="center" fo:background-color="#FFFFFF"/>
      <style:text-properties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paragraph-properties fo:widows="0" fo:orphans="0" fo:text-align="center" fo:text-indent="0.4923in" fo:background-color="#FFFFFF"/>
      <style:text-properties fo:font-size="10pt" style:font-size-asian="10pt"/>
    </style:style>
    <style:style style:name="P451" style:parent-style-name="Normal" style:family="paragraph">
      <style:paragraph-properties fo:widows="0" fo:orphans="0" fo:text-align="center" fo:background-color="#FFFFFF"/>
      <style:text-properties fo:font-size="10pt" style:font-size-asian="10pt"/>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P457" style:parent-style-name="Normal" style:family="paragraph">
      <style:paragraph-properties fo:widows="0" fo:orphans="0" fo:text-align="center" fo:background-color="#FFFFFF"/>
      <style:text-properties fo:font-size="10pt" style:font-size-asian="10pt"/>
    </style:style>
    <style:style style:name="TableRow458" style:family="table-row">
      <style:table-row-properties style:min-row-height="0.0159in" style:use-optimal-row-height="false" fo:keep-together="always"/>
    </style:style>
    <style:style style:name="P459" style:parent-style-name="Normal" style:family="paragraph">
      <style:paragraph-properties fo:widows="0" fo:orphans="0" fo:text-align="center" fo:text-indent="0.4923in" fo:background-color="#FFFFFF"/>
      <style:text-properties fo:font-size="10pt" style:font-size-asian="10pt"/>
    </style:style>
    <style:style style:name="P460" style:parent-style-name="Normal" style:family="paragraph">
      <style:paragraph-properties fo:widows="0" fo:orphans="0" fo:text-align="center" fo:background-color="#FFFFFF"/>
      <style:text-properties fo:font-size="10pt" style:font-size-asian="10pt"/>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P466" style:parent-style-name="Normal" style:family="paragraph">
      <style:paragraph-properties fo:widows="0" fo:orphans="0" fo:text-align="center" fo:background-color="#FFFFFF"/>
      <style:text-properties fo:font-size="10pt" style:font-size-asian="10pt"/>
    </style:style>
    <style:style style:name="P467" style:parent-style-name="Normal" style:family="paragraph">
      <style:paragraph-properties fo:widows="0" fo:orphans="0" fo:text-align="center"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text-align="center" fo:background-color="#FFFFFF"/>
      <style:text-properties fo:font-size="10pt" style:font-size-asian="10pt"/>
    </style:style>
    <style:style style:name="P537" style:parent-style-name="Normal" style:family="paragraph">
      <style:paragraph-properties fo:widows="0" fo:orphans="0" fo:text-align="center"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widows="0" fo:orphans="0" fo:text-align="center" fo:background-color="#FFFFFF"/>
      <style:text-properties fo:font-size="10pt" style:font-size-asian="10pt"/>
    </style:style>
    <style:style style:name="P547" style:parent-style-name="Normal" style:family="paragraph">
      <style:paragraph-properties fo:widows="0" fo:orphans="0" fo:text-align="center"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widows="0" fo:orphans="0" fo:background-color="#FFFFFF"/>
      <style:text-properties fo:font-size="10pt" style:font-size-asian="10pt"/>
    </style:style>
    <style:style style:name="P555" style:parent-style-name="Normal" style:family="paragraph">
      <style:paragraph-properties fo:widows="0" fo:orphans="0" fo:background-color="#FFFFFF"/>
      <style:text-properties fo:font-size="10pt" style:font-size-asian="10pt"/>
    </style:style>
    <style:style style:name="P556" style:parent-style-name="Normal" style:family="paragraph">
      <style:paragraph-properties fo:widows="0" fo:orphans="0" fo:text-align="center" fo:background-color="#FFFFFF"/>
      <style:text-properties fo:font-size="10pt" style:font-size-asian="10pt"/>
    </style:style>
    <style:style style:name="P557" style:parent-style-name="Normal" style:family="paragraph">
      <style:paragraph-properties fo:widows="0" fo:orphans="0" fo:text-align="center"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widows="0" fo:orphans="0" fo:text-align="center" fo:background-color="#FFFFFF"/>
      <style:text-properties fo:font-size="10pt" style:font-size-asian="10pt"/>
    </style:style>
    <style:style style:name="P567" style:parent-style-name="Normal" style:family="paragraph">
      <style:paragraph-properties fo:widows="0" fo:orphans="0" fo:text-align="center"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P599" style:parent-style-name="Normal" style:family="paragraph">
      <style:paragraph-properties fo:widows="0" fo:orphans="0" fo:background-color="#FFFFFF"/>
      <style:text-properties fo:font-size="10pt" style:font-size-asian="10pt"/>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widows="0" fo:orphans="0" fo:background-color="#FFFFFF"/>
      <style:text-properties fo:font-size="10pt" style:font-size-asian="10pt"/>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widows="0" fo:orphans="0" fo:background-color="#FFFFFF"/>
      <style:text-properties fo:font-size="10pt" style:font-size-asian="10pt"/>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P623" style:parent-style-name="Normal" style:family="paragraph">
      <style:paragraph-properties fo:widows="0" fo:orphans="0" fo:background-color="#FFFFFF"/>
      <style:text-properties fo:font-size="10pt" style:font-size-asian="10pt"/>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P632" style:parent-style-name="Normal" style:family="paragraph">
      <style:paragraph-properties fo:widows="0" fo:orphans="0" fo:background-color="#FFFFFF"/>
      <style:text-properties fo:font-size="10pt" style:font-size-asian="10pt"/>
    </style:style>
    <style:style style:name="P633" style:parent-style-name="Normal" style:family="paragraph">
      <style:paragraph-properties fo:widows="0" fo:orphans="0" fo:background-color="#FFFFFF"/>
      <style:text-properties fo:font-size="10pt" style:font-size-asian="10pt"/>
    </style:style>
    <style:style style:name="P634" style:parent-style-name="Normal" style:family="paragraph">
      <style:paragraph-properties fo:widows="0" fo:orphans="0" fo:background-color="#FFFFFF"/>
      <style:text-properties fo:font-size="10pt" style:font-size-asian="10pt"/>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widows="0" fo:orphans="0" fo:background-color="#FFFFFF"/>
      <style:text-properties fo:font-size="10pt" style:font-size-asian="10pt"/>
    </style:style>
    <style:style style:name="P666" style:parent-style-name="Normal" style:family="paragraph">
      <style:paragraph-properties fo:widows="0" fo:orphans="0" fo:background-color="#FFFFFF"/>
      <style:text-properties fo:font-size="10pt" style:font-size-asian="10pt"/>
    </style:style>
    <style:style style:name="P667" style:parent-style-name="Normal" style:family="paragraph">
      <style:paragraph-properties fo:widows="0" fo:orphans="0" fo:background-color="#FFFFFF"/>
      <style:text-properties fo:font-size="10pt" style:font-size-asian="10pt"/>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P717" style:parent-style-name="Normal" style:family="paragraph">
      <style:paragraph-properties fo:widows="0" fo:orphans="0" fo:background-color="#FFFFFF"/>
      <style:text-properties fo:font-size="10pt" style:font-size-asian="10pt"/>
    </style:style>
    <style:style style:name="P718" style:parent-style-name="Normal" style:family="paragraph">
      <style:paragraph-properties fo:widows="0" fo:orphans="0" fo:background-color="#FFFFFF"/>
      <style:text-properties fo:font-size="10pt" style:font-size-asian="10pt"/>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P728" style:parent-style-name="Normal" style:family="paragraph">
      <style:paragraph-properties fo:widows="0" fo:orphans="0" fo:background-color="#FFFFFF"/>
      <style:text-properties fo:font-size="10pt" style:font-size-asian="10pt"/>
    </style:style>
    <style:style style:name="P729" style:parent-style-name="Normal" style:family="paragraph">
      <style:paragraph-properties fo:widows="0" fo:orphans="0" fo:background-color="#FFFFFF"/>
      <style:text-properties fo:font-size="10pt" style:font-size-asian="10pt"/>
    </style:style>
    <style:style style:name="P730" style:parent-style-name="Normal" style:family="paragraph">
      <style:paragraph-properties fo:widows="0" fo:orphans="0" fo:background-color="#FFFFFF"/>
      <style:text-properties fo:font-size="10pt" style:font-size-asian="10pt"/>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widows="0" fo:orphans="0" fo:background-color="#FFFFFF"/>
      <style:text-properties fo:font-size="10pt" style:font-size-asian="10pt"/>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widows="0" fo:orphans="0" fo:background-color="#FFFFFF"/>
      <style:text-properties fo:font-size="10pt" style:font-size-asian="10pt"/>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P765" style:parent-style-name="Normal" style:family="paragraph">
      <style:paragraph-properties fo:widows="0" fo:orphans="0" fo:background-color="#FFFFFF"/>
      <style:text-properties fo:font-size="10pt" style:font-size-asian="10pt"/>
    </style:style>
    <style:style style:name="P766" style:parent-style-name="Normal" style:family="paragraph">
      <style:paragraph-properties fo:widows="0" fo:orphans="0" fo:background-color="#FFFFFF"/>
      <style:text-properties fo:font-size="10pt" style:font-size-asian="10pt"/>
    </style:style>
    <style:style style:name="P767" style:parent-style-name="Normal" style:family="paragraph">
      <style:paragraph-properties fo:widows="0" fo:orphans="0" fo:background-color="#FFFFFF"/>
      <style:text-properties fo:font-size="10pt" style:font-size-asian="10pt"/>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widows="0" fo:orphans="0" fo:background-color="#FFFFFF"/>
      <style:text-properties fo:font-size="10pt" style:font-size-asian="10pt"/>
    </style:style>
    <style:style style:name="P777" style:parent-style-name="Normal" style:family="paragraph">
      <style:paragraph-properties fo:widows="0" fo:orphans="0" fo:background-color="#FFFFFF"/>
      <style:text-properties fo:font-size="10pt" style:font-size-asian="10pt"/>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background-color="#FFFFFF"/>
      <style:text-properties fo:font-size="10pt" style:font-size-asian="10pt"/>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P838" style:parent-style-name="Normal" style:family="paragraph">
      <style:paragraph-properties fo:text-align="center"/>
    </style:style>
    <style:style style:name="P839" style:parent-style-name="Normal" style:family="paragraph">
      <style:paragraph-properties fo:margin-left="3.5in" fo:text-indent="0.043in">
        <style:tab-stops/>
      </style:paragraph-properties>
    </style:style>
    <style:style style:name="P840" style:parent-style-name="Normal" style:family="paragraph">
      <style:paragraph-properties fo:margin-left="3.5in" fo:text-indent="0.043in">
        <style:tab-stops/>
      </style:paragraph-properties>
    </style:style>
    <style:style style:name="P841" style:parent-style-name="Normal" style:master-page-name="MPF3" style:family="paragraph">
      <style:paragraph-properties fo:break-before="page" fo:margin-left="6.65in" fo:text-indent="0.0229in">
        <style:tab-stops/>
      </style:paragraph-properties>
    </style:style>
    <style:style style:name="P846" style:parent-style-name="Normal" style:family="paragraph">
      <style:paragraph-properties fo:widows="0" fo:orphans="0" fo:text-indent="6.6895in" fo:background-color="#FFFFFF"/>
    </style:style>
    <style:style style:name="P847" style:parent-style-name="Normal" style:family="paragraph">
      <style:paragraph-properties fo:text-indent="0.4923in"/>
    </style:style>
    <style:style style:name="P848" style:parent-style-name="Normal" style:family="paragraph">
      <style:paragraph-properties fo:widows="0" fo:orphans="0" fo:text-align="center" fo:background-color="#FFFFFF"/>
      <style:text-properties fo:font-weight="bold" style:font-weight-asian="bold"/>
    </style:style>
    <style:style style:name="P849" style:parent-style-name="Normal" style:family="paragraph">
      <style:paragraph-properties fo:text-indent="0.4923in"/>
    </style:style>
    <style:style style:name="TableColumn851" style:family="table-column">
      <style:table-column-properties style:column-width="0.3145in" style:use-optimal-column-width="false"/>
    </style:style>
    <style:style style:name="TableColumn852" style:family="table-column">
      <style:table-column-properties style:column-width="1.0118in" style:use-optimal-column-width="false"/>
    </style:style>
    <style:style style:name="TableColumn853" style:family="table-column">
      <style:table-column-properties style:column-width="0.8138in" style:use-optimal-column-width="false"/>
    </style:style>
    <style:style style:name="TableColumn854" style:family="table-column">
      <style:table-column-properties style:column-width="0.9347in" style:use-optimal-column-width="false"/>
    </style:style>
    <style:style style:name="TableColumn855" style:family="table-column">
      <style:table-column-properties style:column-width="0.8229in" style:use-optimal-column-width="false"/>
    </style:style>
    <style:style style:name="TableColumn856" style:family="table-column">
      <style:table-column-properties style:column-width="1.0118in" style:use-optimal-column-width="false"/>
    </style:style>
    <style:style style:name="TableColumn857" style:family="table-column">
      <style:table-column-properties style:column-width="1.0895in" style:use-optimal-column-width="false"/>
    </style:style>
    <style:style style:name="TableColumn858" style:family="table-column">
      <style:table-column-properties style:column-width="0.9006in" style:use-optimal-column-width="false"/>
    </style:style>
    <style:style style:name="TableColumn859" style:family="table-column">
      <style:table-column-properties style:column-width="0.9375in" style:use-optimal-column-width="false"/>
    </style:style>
    <style:style style:name="TableColumn860" style:family="table-column">
      <style:table-column-properties style:column-width="0.7798in" style:use-optimal-column-width="false"/>
    </style:style>
    <style:style style:name="TableColumn861" style:family="table-column">
      <style:table-column-properties style:column-width="0.8326in" style:use-optimal-column-width="false"/>
    </style:style>
    <style:style style:name="Table850" style:family="table">
      <style:table-properties style:width="9.45in" fo:margin-left="0in" table:align="lef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Row869" style:family="table-row">
      <style:table-row-properties style:min-row-height="0.3645in" style:use-optimal-row-height="false" fo:keep-together="always"/>
    </style:style>
    <style:style style:name="P870" style:parent-style-name="Normal" style:family="paragraph">
      <style:paragraph-properties fo:widows="0" fo:orphans="0" fo:text-align="center" fo:background-color="#FFFFFF"/>
      <style:text-properties fo:font-size="10pt" style:font-size-asian="10pt"/>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fo:text-align="center" fo:background-color="#FFFFFF"/>
      <style:text-properties fo:font-size="10pt" style:font-size-asian="10pt"/>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P926" style:parent-style-name="Normal" style:family="paragraph">
      <style:paragraph-properties fo:widows="0" fo:orphans="0" fo:background-color="#FFFFFF"/>
      <style:text-properties fo:font-size="10pt" style:font-size-asian="10pt"/>
    </style:style>
    <style:style style:name="P927" style:parent-style-name="Normal" style:family="paragraph">
      <style:paragraph-properties fo:widows="0" fo:orphans="0" fo:background-color="#FFFFFF"/>
      <style:text-properties fo:font-size="10pt" style:font-size-asian="10pt"/>
    </style:style>
    <style:style style:name="P928" style:parent-style-name="Normal" style:family="paragraph">
      <style:paragraph-properties fo:widows="0" fo:orphans="0" fo:background-color="#FFFFFF"/>
      <style:text-properties fo:font-size="10pt" style:font-size-asian="10pt"/>
    </style:style>
    <style:style style:name="P929" style:parent-style-name="Normal" style:family="paragraph">
      <style:paragraph-properties fo:widows="0" fo:orphans="0" fo:background-color="#FFFFFF"/>
      <style:text-properties fo:font-size="10pt" style:font-size-asian="10pt"/>
    </style:style>
    <style:style style:name="P930" style:parent-style-name="Normal" style:family="paragraph">
      <style:paragraph-properties fo:widows="0" fo:orphans="0" fo:background-color="#FFFFFF"/>
      <style:text-properties fo:font-size="10pt" style:font-size-asian="10pt"/>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P961"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PRIEŠGAISRINĖS APSAUGOS IR GELBĖJIMO DEPARTAMENTO PRIE VIDAUS REIKALŲ MINISTERIJOS DIREKTORIAUS</text:span></text:p>
      <text:p text:style-name="P9"/>
      <text:p text:style-name="P10">Į S A K Y M A S</text:p>
      <text:p text:style-name="P11">DĖL VALSTYBĖS REZERVO CIVILINĖS SAUGOS PRIEMONIŲ ATSARGŲ SAUGOJIMO TVARKOS APRAŠO PATVIRTINIMO</text:p>
      <text:p text:style-name="P12"/>
      <text:p text:style-name="P13">2008 m. sausio 30 d. Nr. 1-30</text:p>
      <text:p text:style-name="P14">Vilnius</text:p>
      <text:p text:style-name="P15"/>
      <text:p text:style-name="P16">Vadovaudamasis Lietuvos Respublikos valstybės rezervo įstatymo (Žin., 2000, Nr.<text:s/><text:span text:style-name="T17">78-2359</text:span>), 10 ir 17 straipsniais, Civilinės saugos priemonių valstybės rezervo sudėties, jo dydžio nustatymo, kaupimo, saugojimo, atnaujinimo bei pristatymo į panaudojimo vietą tvarkos, patvirtintos Lietuvos Respublikos Vyriausybės 2000 m. balandžio 17 d. nutarimu Nr. 440 (Žin., 2000, Nr.<text:s/><text:span text:style-name="T18">33-935</text:span>; 2001, Nr.<text:s/><text:span text:style-name="T19">77-2701</text:span>; 2005, Nr.<text:s/><text:span text:style-name="T20">131-4716</text:span>), 17 punktu ir siekdamas užtikrinti valstybės rezervo civilinės saugos priemonių atsargų tinkamą saugojimą:</text:p>
      <text:p text:style-name="P21">1.<text:s/><text:span text:style-name="T22">Tvirtinu</text:span><text:s/>Valstybės rezervo civilinės saugos priemonių atsargų saugojimo tvarkos aprašą (pridedama).</text:p>
      <text:p text:style-name="P23">2.<text:s/><text:span text:style-name="T24">Pripažįstu</text:span><text:s/>netekusiu galios Civilinės saugos departamento prie Krašto apsaugos ministerijos direktoriaus 2001 m. gruodžio 5 d. įsakymą Nr. 205 „Dėl Valstybės rezervo saugojimo instrukcijos“.</text:p>
      <text:p text:style-name="P25"/>
      <text:p text:style-name="P26"/>
      <text:p text:style-name="P27"/>
      <text:p text:style-name="P28">DIREKTORIUS</text:p>
      <text:p text:style-name="P29">VIDAUS TARNYBOS GENEROLAS<text:tab/>REMIGIJUS BANIULIS</text:p>
      <text:p text:style-name="P30"/>
      <text:soft-page-break/>
      <text:p text:style-name="P31">PATVIRTINTA</text:p>
      <text:p text:style-name="P32">Priešgaisrinės apsaugos ir gelbėjimo departamento prie Vidaus reikalų ministerijos<text:s/></text:p>
      <text:p text:style-name="P33">direktoriaus 2008 m. sausio 30 d. įsakymu<text:s/></text:p>
      <text:p text:style-name="P34">Nr. 1-30</text:p>
      <text:p text:style-name="P35"/>
      <text:p text:style-name="P36"><text:span text:style-name="T37">VALSTYBĖS REZERVO CIVILINĖS SAUGOS PRIEMONIŲ ATSARGŲ SAUGOJIMO TVARKOS APRAŠAS</text:span></text:p>
      <text:p text:style-name="P38"/>
      <text:p text:style-name="P39"><text:span text:style-name="T40">I</text:span><text:span text:style-name="T41">.<text:s/></text:span><text:span text:style-name="T42">BENDROSIOS NUOSTATOS</text:span></text:p>
      <text:p text:style-name="P43"/>
      <text:p text:style-name="P44">1. Valstybės rezervo civilinės saugos priemonių atsargų saugojimo tvarkos aprašas (toliau – Aprašas) reglamentuoja Priešgaisrinės apsaugos ir gelbėjimo departamento prie Vidaus reikalų ministerijos (toliau – departamentas) tvarkomo valstybės rezervo civilinės saugos priemonių atsargų (toliau – civilinės saugos priemonių atsargos) saugojimo, tinkamos kokybės išlaikymo bei darbinės būklės palaikymo reikalavimus.</text:p>
      <text:p text:style-name="P45">2. Aprašas parengtas vadovaujantis Lietuvos Respublikos valstybės rezervo įstatymu (Žin., 2000, Nr.<text:s/><text:span text:style-name="T46">78-2359</text:span>), Civilinės saugos priemonių valstybės rezervo sudėties, jo dydžio nustatymo, kaupimo, saugojimo, atnaujinimo bei pristatymo į panaudojimo vietą tvarka, patvirtinta Lietuvos Respublikos Vyriausybės 2000 m. balandžio 17 d. nutarimu Nr. 440 (Žin., 2000, Nr.<text:s/><text:span text:style-name="T47">33-935</text:span>; 2001, Nr.<text:s/><text:span text:style-name="T48">77-2701</text:span>), ir gamintojų rekomendacijomis dėl civilinės saugos priemonių saugojimo, techninės priežiūros bei tinkamos kokybės išlaikymo.</text:p>
      <text:p text:style-name="P49">3. Šiuo Aprašu turi vadovautis valstybės ar savivaldybių institucijos, valstybės ar savivaldybių įstaigos, įmonės bei organizacijos, kurios Lietuvos Respublikos Vyriausybės nutarimu yra patvirtintos tvarkyti valstybės rezervo civilinės saugos priemonių atsargas (toliau – civilinės saugos priemonių atsargų tvarkytojas) ir šias atsargas saugoti (toliau – civilinės saugos priemonių atsargų atsakingasis saugotojas).</text:p>
      <text:p text:style-name="P50">4. Apraše vartojamos sąvokos atitinka Lietuvos Respublikos valstybės rezervo įstatyme ir Lietuvos Respublikos civilinės saugos įstatyme (Žin., 1998, Nr.<text:s/><text:span text:style-name="T51">115-3230</text:span>) vartojamas sąvokas.</text:p>
      <text:p text:style-name="P52"/>
      <text:p text:style-name="P53"><text:span text:style-name="T54">II</text:span><text:span text:style-name="T55">.<text:s/></text:span><text:span text:style-name="T56">CIVILINĖS SAUGOS PRIEMONIŲ ATSARGŲ ATSAKINGŲJŲ SAUGOTOJŲ IR CIVILINĖS SAUGOS PRIEMONIŲ ATSARGŲ SAUGOJIMO VIETŲ NUSTATYMO TVARKA</text:span></text:p>
      <text:p text:style-name="P57"/>
      <text:p text:style-name="P58">5. Vadovaudamasis Valstybės rezervo atsakingųjų saugotojų ir valstybės rezervo materialinių išteklių atsargų saugojimo vietų parinkimo tvarka, patvirtinta Lietuvos Respublikos ūkio ministro 2001 m. birželio 25 d. įsakymu Nr. 208 (Žin., 2001, Nr.<text:s/><text:span text:style-name="T59">56-2001</text:span>), civilinės saugos priemonių atsargų atsakinguosius saugotojus parenka departamentas atsižvelgdamas į tokius kriterijus:</text:p>
      <text:p text:style-name="P60">5.1. ekstremalių situacijų susidarymo Lietuvoje tikėtinas vietas, ekstremalių situacijų padarinių įvertinimą, Ekstremalių įvykių kriterijus, patvirtintus Lietuvos Respublikos Vyriausybės 2000 m. vasario 24 d. nutarimu Nr. 216 (Žin., 2000, Nr.<text:s/><text:span text:style-name="T61">18-439</text:span>, Nr. 19), valstybinės reikšmės ir pavojingų objektų pavojaus identifikavimą ir rizikos įvertinimą (pagal maksimalių pavojingų medžiagų kiekius įvertinant pasekmes avarijų metų);</text:p>
      <text:p text:style-name="P62">5.2. civilinės saugos priemonių atsargų saugojimo galimybes (civilinės saugos priemonių atsargų sandėliai, privažiavimo keliai, apsauga);</text:p>
      <text:p text:style-name="P63">5.3. civilinės saugos priemonių atsargų tinkamos kokybės išlaikymo ir aptarnavimo galimybes. Civilinės saugos priemonių atsargų tinkamos kokybės išlaikymo reikalavimai išdėstyti šiame Apraše (6 priedas);</text:p>
      <text:p text:style-name="P64">5.4. civilinės saugos priemonių atsargų panaudojimo ir transportavimo galimybes (išlaidos ir laikas) susidarius ekstremaliai situacijai;</text:p>
      <text:p text:style-name="P65">5.5. valstybės ir savivaldybių institucijų, valstybės ir savivaldybių įstaigų bei departamentui<text:s/><text:soft-page-break/>pavaldžių įstaigų, civilinės saugos ir gelbėjimo sistemos pajėgų dislokavimo vietas.</text:p>
      <text:p text:style-name="P66">6. Civilinės saugos priemonių atsargų saugojimo vietos negali būti parenkamos sprogimo, sugriovimo, užtvindymo, užteršimo pavojingomis medžiagomis teritorijos ribose.</text:p>
      <text:p text:style-name="P67">7. Departamentas, parinkęs civilinės saugos priemonių atsargų atsakinguosius saugotojus, raštu kreipiasi į valstybės ar savivaldybių institucijas, valstybės ar savivaldybių įstaigas, ūkio subjektus, įmones bei organizacijas dėl jų sutikimo vykdyti civilinės saugos priemonių atsargų atsakingojo saugotojo funkcijas. Rašte turi būti nurodyta:</text:p>
      <text:p text:style-name="P68">7.1. civilinės saugos priemonių atsargų atsakingojo saugotojo funkcijos;</text:p>
      <text:p text:style-name="P69">7.2. pagrindiniai civilinės saugos priemonių atsargų saugojimo reikalavimai;</text:p>
      <text:p text:style-name="P70">7.3. civilinės saugos priemonių atsargų saugojimo išlaidų padengimo tvarka;</text:p>
      <text:p text:style-name="P71">7.4. pasiūlymas vykdyti civilinės saugos priemonių atsargų atsakingojo saugotojo funkcijas.</text:p>
      <text:p text:style-name="P72">8. Valstybės ar savivaldybės institucija, valstybės ar savivaldybės įstaiga, ūkio subjektas, įmonė bei organizacija, įvertinusi turimas administracines, teisines, finansines ir technines sąlygas, raštu informuoja departamentą apie priimtą sprendimą vykdyti civilinės saugos priemonių atsargų atsakingojo saugotojo funkcijas. Rašte turi būti nurodyta:</text:p>
      <text:p text:style-name="P73">8.1. sprendimas vykdyti civilinės saugos priemonių atsargų tvarkytojo funkcijas;</text:p>
      <text:p text:style-name="P74">8.2. kiekvienos numatytos civilinės saugos priemonių atsargų saugojimo vietos svarbiausi techniniai duomenys, adresas, atsakingas asmuo ir jo ryšių priemonės (telefonas, faksas, elektroninis paštas).</text:p>
      <text:p text:style-name="P75">9. Departamentas, parinkęs civilinės saugos priemonių atsargų atsakinguosius saugotojus, teikia siūlymus Ūkio ministerijai dėl jų nustatymo.</text:p>
      <text:p text:style-name="P76">10. Lietuvos Respublikos Vyriausybei patvirtinus civilinės saugos priemonių atsargų atsakinguosius saugotojus, departamentas nedelsdamas raštu juos apie tai informuoja.</text:p>
      <text:p text:style-name="P77">11. Kiekvienais metais departamentas, atsižvelgdamas į ateinančiais metais numatomų sukaupti civilinės saugos priemonių atsargų nomenklatūrą ir kiekius, civilinės saugos ir gelbėjimo sistemos reikalavimus, tikslina civilinės saugos priemonių atsargų atsakinguosius saugotojus ir civilinės saugos priemonių atsargų saugojimo vietas.</text:p>
      <text:p text:style-name="P78">12. Pasikeitus civilinės saugos priemonių atsargų saugojimo sąlygoms, civilinės saugos priemonių atsargų kokybei, materialiai atsakingiems asmenims, panaudojimo galimybių reikalavimams, civilinės saugos priemonių atsargų atsakingasis saugotojas nedelsdamas raštu informuoja departamentą.</text:p>
      <text:p text:style-name="P79"/>
      <text:p text:style-name="P80"><text:span text:style-name="T81">III</text:span><text:span text:style-name="T82">.<text:s/></text:span><text:span text:style-name="T83">CIVILINĖS SAUGOS PRIEMONIŲ ATSARGŲ SANDĖLIAI, JŲ ĮRENGIMAS</text:span></text:p>
      <text:p text:style-name="P84"/>
      <text:p text:style-name="P85">13. Civilinės saugos priemonių atsargos turi būti saugomos valstybės rezervo civilinės saugos priemonių atsargų sandėliuose (toliau – civilinės saugos priemonių atsargų sandėliai), kurių techniniai duomenys atitinka civilinės saugos priemonių atsargų tinkamos kokybės, saugumo ir panaudojimo galimybių reikalavimus.</text:p>
      <text:p text:style-name="P86">14. Civilinės saugos priemonių atsargų atsakingasis saugotojas, įrengdamas, tvarkydamas ar prižiūrėdamas civilinės saugos priemonių atsargų sandėlius, kuriuose saugomos civilinės saugos priemonių atsargos, privalo vadovautis Statybos techniniu reglamentu STR 01.12.07:2004, patvirtintu Lietuvos Respublikos aplinkos ministro 2004 m. birželio 21 d. įsakymu Nr. D1-347 (Žin., 2004, Nr.<text:s/><text:span text:style-name="T87">98-3658</text:span>), Bendrosiomis priešgaisrinės saugos taisyklėmis, patvirtintomis departamento direktoriaus 2005 m. vasario 18 d. įsakymu Nr. 64 (Žin., 2005, Nr.<text:s/><text:span text:style-name="T88">26-852</text:span>) ir kitais teisės aktais.</text:p>
      <text:p text:style-name="P89">15. Civilinės saugos priemonių atsargų sandėliai ir jų teritorija turi būti aptverti arba taip įrengti, kad į juos negalėtų patekti pašaliniai asmenys, ir saugomi visą parą.</text:p>
      <text:p text:style-name="P90">16. Civilinės saugos priemonių atsargų sandėliai gali būti šildomi ir nešildomi.</text:p>
      <text:p text:style-name="P91">17. Civilinės saugos priemonių atsargų sandėlių vartai (durys) turi būti rakinami tiktai iš išorės ir atsidaryti taip, kad pro juos laisvai įvažiuotų techninė įranga, saugojamoms civilinės saugos priemonių atsargoms krauti, tvarkyti ir prižiūrėti.</text:p>
      <text:p text:style-name="P92">18. Civilinės saugos priemonių atsargų sandėlių grindų konstrukcija turi būti atspari<text:s/><text:soft-page-break/>ilgalaikėms apkrovoms ir išlaikyti saugomų civilinės saugos priemonių atsargų ir techninės įrangos svorį.</text:p>
      <text:p text:style-name="P93">19. Civilinės saugos priemonių atsargų sandėlių langai turi būti nepermatomi, ant jų turi būti įrengtos apsauginės metalinės grotelės.</text:p>
      <text:p text:style-name="P94">20. Civilinės saugos priemonių atsargų saugojimo vietoje turi būti prietaisai aplinkos temperatūrai ir santykinei oro drėgmei matuoti. Prietaisai įtaisomi ant vidinių patalpų sienų, 1,5 m nuo grindų ir ne arčiau kaip 2 m nuo durų, vėdinimo angos ar šildymo prietaisų. Civilinės saugos priemonių atsargų sandėlių šildomose patalpose oro temperatūra turi būti nuo plius 5°C iki plius 20°C, oro drėgmė neturi viršyti 70 proc. Oro temperatūra ir oro drėgmė matuojamos vieną kartą per savaitę, duomenys užrašomi oro temperatūros ir drėgmės registracijos žurnale (3 priedas). Patalpos vėdinamos atsižvelgiant į matavimo rezultatus ir oro sąlygas.</text:p>
      <text:p text:style-name="P95">21. Civilinės saugos priemonių atsargų sandėliuose įrengiama sandėlininko darbo vieta, kurioje turi būti darbo stalas, metalinė spinta tarnybiniams dokumentams ir informacinei literatūrai laikyti, ryšio priemonės ir darbo įrankiai civilinės saugos priemonių atsargų darbinei būklei palaikyti.</text:p>
      <text:p text:style-name="P96">22. Sandėlininko darbo dokumentai:</text:p>
      <text:p text:style-name="P97">22.1. civilinės saugos priemonių atsargų sandėlių etatinių darbuotojų pareigybių aprašymai;</text:p>
      <text:p text:style-name="P98">22.2. priešgaisrinės saugos instrukcija;</text:p>
      <text:p text:style-name="P99">22.3. valstybės rezervo civilinės saugos priemonių atsargų apskaitos žurnalas (1 priedas);</text:p>
      <text:p text:style-name="P100">22.4. valstybės rezervo civilinės saugos priemonių atsargų techninės priežiūros ir darbinės būklės tikrinimų žurnalas (2 priedas);</text:p>
      <text:p text:style-name="P101">22.5. oro temperatūros ir drėgmės registracijos žurnalas (3 priedas);</text:p>
      <text:p text:style-name="P102">22.6. valstybės rezervo civilinės saugos priemonių atsargų saugojimo sąlygų tikrinimų žurnalas (4 priedas);</text:p>
      <text:p text:style-name="P103">22.7. civilinės saugos priemonių atsargų techniniai aprašai ir naudojimosi instrukcijos (lietuvių kalba);</text:p>
      <text:p text:style-name="P104">22.8. valstybės rezervo civilinės saugos priemonių atsargų saugojimo reikalavimai (5 priedas);</text:p>
      <text:p text:style-name="P105">22.9. valstybės rezervo civilinės saugos priemonių atsargų tinkamos kokybės išlaikymo reikalavimai (6 priedas).</text:p>
      <text:p text:style-name="P106">23. Įeiti ar įvažiuoti į civilinės saugos priemonių atsargų saugojimo teritoriją galima tik pateikus leidimą. Leidimus išduoda civilinės saugos priemonių atsargų atsakingieji saugotojai. Ypatingais atvejais (vandentiekio ar šildymo tinklų avarija, skubus remontas ir kt.) materialiai atsakingas už civilinės saugos priemonių atsargas asmuo leidžia įeiti į civilinės saugos priemonių atsargų saugojimo vietos teritoriją remonto darbus atliekantiems asmenims, tai pažymi valstybės rezervo civilinės saugos priemonių atsargų saugojimo sąlygų tikrinimų žurnale (4 priedas) ir praneša tiesioginiam vadovui.</text:p>
      <text:p text:style-name="P107"/>
      <text:p text:style-name="P108"><text:span text:style-name="T109">IV</text:span><text:span text:style-name="T110">.<text:s/></text:span><text:span text:style-name="T111">CIVILINĖS SAUGOS PRIEMONIŲ ATSARGŲ PERDAVIMAS IR PRIĖMIMAS</text:span></text:p>
      <text:p text:style-name="P112"/>
      <text:p text:style-name="P113">24. Nupirktas ar saugomas civilinės saugos priemonių atsargas leidžiama perduoti saugoti tik civilinės saugos priemonių atsargų atsakingiesiems saugotojams šio Aprašo nustatyta tvarka.</text:p>
      <text:p text:style-name="P114">25. Sprendimą dėl civilinės saugos priemonių atsargų perdavimo civilinės saugos priemonių atsargų atsakingiesiems saugotojams priima departamento direktorius. Sprendimas įforminamas departamento direktoriaus įsakymu, kuriame nurodomos civilinės saugos priemonių atsargos, kurias leidžiama perduoti, jų kiekis, kiekvienos perduodamos civilinės saugos priemonės kaina ir nomenklatūrinis numeris, perdavimo tikslas ir terminai, civilinės saugos priemonių atsargų atsakingieji saugotojai, kuriems parduodamos civilinės saugos priemonių atsargos, civilinės saugos priemonių atsargų vežimo ir perdavimo tvarka.</text:p>
      <text:p text:style-name="P115">26. Civilinės saugos priemonių atsargas civilinės saugos priemonių atsargų atsakingiesiems saugotojams pristato departamento direktoriaus įsakymu įgaliota departamentui pavaldi įstaiga arba civilinės saugos priemonių atsargų tiekėjas (jeigu numatyta civilinės saugos priemonių pirkimo-<text:soft-page-break/>pardavimo sutartyje) (toliau – vežėjas).</text:p>
      <text:p text:style-name="P116">27. Vežėjas civilinės saugos priemonių atsargų atsakingajam saugotojui kartu su civilinės saugos priemonių atsargomis privalo pateikti šiuos dokumentus:</text:p>
      <text:p text:style-name="P117">27.1. civilinės saugos priemonių atsargų krovinio važtaraštį;</text:p>
      <text:p text:style-name="P118">27.2. civilinės saugos priemonių atsargų PVM sąskaitą faktūrą;</text:p>
      <text:p text:style-name="P119">27.3. civilinės saugos priemonių atsargų perdavimo ir priėmimo aktą;</text:p>
      <text:p text:style-name="P120">27.4. perduodamų civilinės saugos priemonių atsargų naudojimo ir saugojimo instrukciją (lietuvių kalba);</text:p>
      <text:p text:style-name="P121">27.5. perduodamų civilinės saugos priemonių atsargų gamintojų kokybės sertifikatus (deklaracijas), akredituotų ir įgaliotų įstaigų, metrologijos centrų ir laboratorijų bandymų, kalibravimo bei patikros liudijimus.</text:p>
      <text:p text:style-name="P122">28. Civilinės saugos priemonių atsargas priima civilinės saugos priemonių atsargų atsakingojo saugotojo sudaryta priėmimo komisija. Priėmimo komisija privalo:</text:p>
      <text:p text:style-name="P123">28.1. sutikrinti Aprašo 27.1–27.3 punktuose nurodytuose dokumentuose pristatytus civilinės saugos priemonių atsargų pavadinimus ir jų kiekius, patikrinti civilinės saugos priemonių atsargų būklę, sudėtį, ar nepažeista tara ir plombos;</text:p>
      <text:p text:style-name="P124">28.2. patikrinti pristatytų civilinės saugos priemonių atsargų atitikti kokybės sertifikatams, specifikacijoms, kalibravimo, patikros ir bandymų liudijimams;</text:p>
      <text:p text:style-name="P125">28.3. apie visus pastebėtus trūkumus informuoti civilinės saugos priemonių atsargų atsakingąjį saugotoją.</text:p>
      <text:p text:style-name="P126">29. Priimtų saugoti civilinės saugos priemonių atsargų darbinė būklė turi atitikti techninius reikalavimus ir turi būti patvirtinta gamintojų kokybės sertifikatais (deklaracijomis), akredituotų ir įgaliotų įstaigų, metrologijos centrų ir laboratorijų bandymų, kalibravimo bei patikros liudijimais.</text:p>
      <text:p text:style-name="P127">30. Departamento direktoriaus įsakyme nurodytų civilinės saugos priemonių atsargų perdavimas civilinės saugos priemonių atsargų atsakingiesiems saugotojams įforminamas valstybės rezervo civilinės saugos priemonių atsargų perdavimo ir priėmimo aktu (toliau – perdavimo ir priėmimo aktas). Perdavimo ir priėmimo akto pavyzdinė forma patvirtinta departamento direktoriaus 2007 m. rugsėjo 27 d. įsakymu Nr. 1-279 „Dėl Valstybės rezervo civilinės saugos priemonių atsargų perdavimo ir priėmimo akto pavyzdinės formos patvirtinimo“ (Žin., 2007, Nr.<text:s/><text:span text:style-name="T128">103-4242</text:span>). Perdavimo ir priėmimo aktą pasirašo departamento ir civilinės saugos priemonių atsargų atsakingojo saugotojo įgalioti asmenys.</text:p>
      <text:p text:style-name="P129">31. Civilinės saugos priemonių atsargų atsakingasis saugotojas, atlikęs perduotų civilinės saugos priemonių atsargų patikrinimą ir pasirašęs perdavimo ir priėmimo aktą, privalo:</text:p>
      <text:p text:style-name="P130">31.1. vadovaudamasis Biudžetinių įstaigų buhalterinės apskaitos organizavimo taisyklėmis, patvirtintomis Lietuvos Respublikos finansų ministro 2005 m. gegužės 25 d. įsakymu Nr. 1K-170 (Žin., 2005, Nr.<text:s/><text:span text:style-name="T131">67-2431</text:span>), organizuoti perduotų civilinės saugos priemonių atsargų buhalterinę apskaitą;</text:p>
      <text:p text:style-name="P132">31.2. pardavimo ir priėmimo aktų kopijas per 3 darbo dienas po civilinės saugos priemonių atsargų gavimo pateikti departamentui;</text:p>
      <text:p text:style-name="P133">31.3. vadovaudamasis Aprašo reikalavimais ir gamintojų rekomendacijomis, organizuoti perduotų civilinės saugos priemonių atsargų tinkamą saugojimą, užtikrinti tinkamos kokybės išlaikymą ir palaikyti įrangos darbinę būklę;</text:p>
      <text:p text:style-name="P134">31.4. prieš keisdamas perduotų civilinės saugos priemonių atsargų saugojimo vietą ir materialiai atsakingą asmenį, raštu informuoti departamentą prieš 14 kalendorinių dienų;</text:p>
      <text:p text:style-name="P135">31.5. teikti departamentui pasiūlymus dėl perduotų civilinės saugos priemonių atsargų atnaujinimo bei nurašymo, kai baigiasi jų tinkamumo naudoti terminas arba, jam nepasibaigus, pablogėja jų kokybė, kai jos neatitinka Lietuvos Respublikoje nustatytų saugos ir nekenksmingumo sveikatai bei aplinkai reikalavimų.</text:p>
      <text:p text:style-name="P136">32. Departamentui ar jo įgaliotiesiems asmenims pareikalavus, civilinės saugos priemonių atsargų atsakingasis saugotojas, privalo perduoti arba sudaryti sąlygas pasiimti saugomas civilinės saugos priemonių atsargas iš civilinės saugos priemonių atsargų saugojimo vietų.</text:p>
      <text:p text:style-name="P137"/>
      <text:p text:style-name="P138"><text:span text:style-name="T139">V</text:span><text:span text:style-name="T140">.<text:s/></text:span><text:span text:style-name="T141">CIVILINĖS SAUGOS PRIEMONIŲ ATSARGŲ SAUGOJIMAS</text:span></text:p>
      <text:p text:style-name="P142"/>
      <text:p text:style-name="P143">33. Civilinės saugos priemonių atsargos turi būti saugomos Lietuvos Respublikos teritorijoje joms saugoti parinktose vietose, techniškai tvarkinguose statiniuose, civilinės saugos priemonių atsargų atsakingųjų saugotojų sandėliuose bei talpyklose, įpakuotos į gamintojų pakuotę arba užkonservuotos ir atskirai nuo kito materialiojo turto. Jei tokios galimybės nėra, jas leistina saugoti patalpoje, atitvertoje nuo kito materialiojo turto taip, kad pašaliniai asmenys nepatektų į civilinės saugos priemonių atsargų saugojimo vietą.</text:p>
      <text:p text:style-name="P144">34. Visoms civilinės saugos priemonių atsargoms nustatomas saugojimo terminas, kurį, vadovaudamasis gamintojų rekomendacijomis, nustato departamentas.</text:p>
      <text:p text:style-name="P145">35. Civilinės saugos priemonių atsargos saugomos civilinės saugos priemonių atsargų sandėliuose sukrautos į gamyklines pakuotes – dėžes arba užkonservuotos ir sudėtos į lentynas (stelažus) arba rietuvėmis. Dėžės su civilinės saugos priemonių atsargomis į lentynas (stelažus) dedamos dangčiais į viršų, užrašais į praeigos pusę.</text:p>
      <text:p text:style-name="P146">36. Civilinės saugos priemonių atsargų saugojimo vietose dėžių rietuvės turi būti kraunamos ant padėklų, kurių aukštis nuo grindų ne mažesnis kaip 0,25 m. Apatinės eilės padėklai turi būti dedami ant medinių trinkelių.</text:p>
      <text:p text:style-name="P147">37. Civilinės saugos priemonių atsargų sandėliuose lentynos (stelažai) arba rietuvės numeruojamos iš eilės. Kiekvienoje lentynoje (stelaže) arba rietuvėje, matomoje vietoje, 1,5 m aukštyje nuo grindų, turi būti pritvirtinta užpildyta valstybės rezervo civilinės saugos priemonės kortelė. Atstumas nuo viršutinių dėžių iki lubų turi būti ne mažesnis kaip 1 m.</text:p>
      <text:p text:style-name="P148">38. Civilinės saugos priemonių atsargų sandėliuose civilinės saugos priemonių atsargos saugomos:</text:p>
      <text:p text:style-name="P149">38.1. pagal jų nomenklatūrą. Kiekviena civilinės saugos priemonių atsargų nomenklatūra turi būti laikoma atskiroje lentynoje (stelaže) arba rietuvėje;</text:p>
      <text:p text:style-name="P150">38.2. pagal siuntas ir pagaminimo metus. Kiekviena tos pačios nomenklatūros ir pagaminimo metų siunta turi būti atskirta nuo kitos siuntos;</text:p>
      <text:p text:style-name="P151">38.3. šildomose patalpose – dozimetriniai ir cheminės žvalgybos prietaisai, specializuota įranga dirbti griuvėsiuose, ryšių sistemos aparatūra, speciali įranga ir kitos civilinės saugos priemonių atsargos, kurias, vadovaujantis gamintojų rekomendacijomis, būtina saugoti šildomose patalpose;</text:p>
      <text:p text:style-name="P152">38.4. nešildomose patalpose – individualiosios apsaugos priemonės, siuviniai, metalo produkcija, virtuvės reikmenys, inventorius, įrankiai ir kitos civilinės saugos priemonių atsargos, kurias, vadovaujantis gamintojų rekomendacijomis, nebūtina saugoti šildomose patalpose.</text:p>
      <text:p text:style-name="P153">39. Valstybės rezervo civilinės saugos priemonių atsargų saugojimo reikalavimai bei valstybės rezervo civilinės saugos priemonių atsargų tinkamumo naudoti terminas nurodyti 5 priede.</text:p>
      <text:p text:style-name="P154"/>
      <text:p text:style-name="P155"><text:span text:style-name="T156">VI</text:span><text:span text:style-name="T157">.<text:s/></text:span><text:span text:style-name="T158">CIVILINĖS SAUGOS PRIEMONIŲ ATSARGŲ SAUGOJIMO ADMINISTRAVIMAS</text:span></text:p>
      <text:p text:style-name="P159"/>
      <text:p text:style-name="P160">40. Tvarkant civilinės saugos priemonių atsargas, departamentas ir civilinės saugos priemonių atsargų atsakingieji saugotojai atlieka Lietuvos Respublikos valstybės rezervo įstatyme bei kituose teisės aktuose numatytas civilinės saugos priemonių atsargų tvarkytojo ir civilinės saugos priemonių atsargų atsakingojo saugotojo funkcijas.</text:p>
      <text:p text:style-name="P161">41. Civilinės saugos priemonių atsargų atsakingojo saugotojo įsipareigojimai ir atsakomybė nustatomi departamento ir civilinės saugos priemonių atsargų atsakingojo saugotojo pasaugos sutartyje.</text:p>
      <text:p text:style-name="P162">42. Civilinės saugos priemonių atsargų atsakingasis saugotojas, siekdamas užtikrinti civilinės saugos priemonių atsargų tinkamą saugojimą, jų tinkamos kokybės išlaikymą, atlieka šias funkcijas:</text:p>
      <text:p text:style-name="P163">42.1. įrengia civilinės saugos priemonių atsargų sandėlius, užtikrinančius valstybės rezervo civilinės saugos priemonių atsargų saugumą bei kokybės išlaikymą;</text:p>
      <text:p text:style-name="P164">42.2. šio Aprašo nustatyta tvarka priima saugoti civilinės saugos priemonių atsargas;</text:p>
      <text:p text:style-name="P165">42.3. užtikrina tinkamą civilinės saugos priemonių atsargų saugojimą, jų tinkamos kokybės išlaikymą, saugumą bei techninę priežiūrą. Nustatytu periodiškumu organizuoja civilinės saugos priemonių atsargų kalibravimą, patikrą ir bandymus akredituotose laboratorijose;</text:p>
      <text:p text:style-name="P166">42.4. laikydamasis Lietuvos Respublikos Vyriausybės nustatyto termino ir tvarkos, inventorizuoja civilinės saugos priemonių atsargas ir teikia ataskaitą departamentui;</text:p>
      <text:p text:style-name="P167">42.5. kontroliuoja, ar saugomos civilinės saugos priemonių atsargos atitinka Lietuvos Respublikoje nustatytus jų saugos, nekenksmingumo sveikatai ir aplinkai reikalavimus;</text:p>
      <text:p text:style-name="P168">42.6. teikia departamentui pasiūlymus dėl civilinės saugos priemonių atsargų atnaujinimo bei nurašymo, kai baigiasi jų tinkamumo naudoti terminas arba, jam nepasibaigus, pablogėja jų kokybė, kai jos neatitinka pasikeitusių Lietuvos Respublikoje nustatytų saugos ir nekenksmingumo sveikatai bei aplinkai reikalavimų;</text:p>
      <text:p text:style-name="P169">42.7. laikydamasis departamento nustatytos tvarkos ir terminų teikia departamentui siūlymus dėl lėšų poreikio civilinės saugos priemonių atsargų saugojimo išlaidoms padengti.</text:p>
      <text:p text:style-name="P170">43. Organizuojant civilinės saugos priemonių atsargų saugojimą, jų tinkamos kokybės išlaikymą, departamentas:</text:p>
      <text:p text:style-name="P171">43.1. nustato civilinės saugos priemonių atsargų saugojimo sąlygas ir terminus;</text:p>
      <text:p text:style-name="P172">43.2. rengia lėšų poreikio nustatymo metodiką saugojimo išlaidoms padengti;</text:p>
      <text:p text:style-name="P173">43.3. sudaro pasaugos sutartis su civilinės saugos priemonių atsargų atsakingaisiais saugotojais;</text:p>
      <text:p text:style-name="P174">43.4. rengia transporto priemonių bei kitų mašinų ir įrangos, saugomos valstybės rezerve, techninės priežiūros reikalavimus;</text:p>
      <text:p text:style-name="P175">43.5. kartu su perduodamomis civilinės saugos priemonių atsargomis pateikia civilinės saugos priemonių atsargų atsakingajam saugotojui techninius ir kitus dokumentus, reikalingus joms saugoti ir techninei priežiūrai atlikti;</text:p>
      <text:p text:style-name="P176">43.6. tikrina civilinės saugos priemonių atsargų saugojimo sąlygas;</text:p>
      <text:p text:style-name="P177">43.7. Lietuvos Respublikos Vyriausybės nustatyta tvarka priima sprendimus nurašyti civilinės saugos priemonių atsargas;</text:p>
      <text:p text:style-name="P178">43.8. atlieka civilinės saugos priemonių atsargų atnaujinimą, keitimą ir organizuoja jų sunaikinimą;</text:p>
      <text:p text:style-name="P179">43.9. organizuoja civilinės saugos priemonių atsargų įrenginių darbinės būklės periodinius tikrinimus.</text:p>
      <text:p text:style-name="P180">44. Departamento įgalioti asmenys turi teisę bet kuriuo metu, pateikę tarnybinį pažymėjimą ir atitinkamą pavedimą, įeiti į civilinės saugos priemonių atsargų atsakingojo saugotojo gamybines (įskaitant ir nuomojamas) patalpas bei teritoriją ir patikrinti civilinės saugos priemonių atsargų saugojimo sąlygas ir saugomų civilinės saugos priemonių atsargų darbinę būklę, gauti iš civilinės saugos priemonių atsargų atsakingojo saugotojo informaciją bei dokumentų nuorašus, reikalingus civilinės saugos priemonių atsargų kiekiui bei kokybei patikrinti, atlikti arba pareikalauti, kad kitos kompetentingos institucijos atliktų kontrolinius matavimus, civilinės saugos priemonių atsargų inventorizaciją ir kitus civilinės saugos priemonių atsargų tikrinimus.</text:p>
      <text:p text:style-name="P181"/>
      <text:p text:style-name="P182"><text:span text:style-name="T183">VII</text:span><text:span text:style-name="T184">.<text:s/></text:span><text:span text:style-name="T185">BAIGIAMOSIOS NUOSTATOS</text:span></text:p>
      <text:p text:style-name="P186"/>
      <text:p text:style-name="P187">45. Civilinės saugos priemonių atsargų atsakingiesiems saugotojams lėšos civilinės saugos priemonių atsargų saugojimo išlaidoms dengti skiriamos iš Lietuvos Respublikos valstybės biudžeto Lietuvos Respublikos įstatymų ir kitų teisės aktų nustatyta tvarka.</text:p>
      <text:p text:style-name="P188">46. Asmenys, pažeidę šio Aprašo reikalavimus, atsako įstatymų ir kitų teisės aktų nustatyta tvarka.</text:p>
      <text:p text:style-name="P189">______________</text:p>
      <text:p text:style-name="P190"/>
      <text:p text:style-name="P191"/>
      <text:p text:style-name="P196">Valstybės rezervo civilinės saugos priemonių atsargų saugojimo tvarkos aprašo</text:p>
      <text:p text:style-name="P197">1 priedas</text:p>
      <text:p text:style-name="P198"/>
      <text:p text:style-name="P199">(Valstybės rezervo civilinės saugos priemonių atsargų apskaitos žurnalo forma)<text:s/></text:p>
      <text:p text:style-name="P200"/>
      <text:p text:style-name="P201"><text:span text:style-name="T202">VALSTYBĖS REZERVO CIVILINĖS SAUGOS PRIEMONIŲ ATSARGŲ APSKAITOS ŽURNALA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Eil. Nr.<text:s/></text:p>
          </table:table-cell>
          <table:table-cell table:style-name="TableCell218">
            <text:p text:style-name="P219">Valstybės rezervo civilinės saugos priemonių atsargų pavadinimas</text:p>
          </table:table-cell>
          <table:table-cell table:style-name="TableCell220">
            <text:p text:style-name="P221">Perdavimo ir priėmimo akto bei važtaraščio Nr. ir pristatymo data</text:p>
          </table:table-cell>
          <table:table-cell table:style-name="TableCell222">
            <text:p text:style-name="P223">Kiekis</text:p>
          </table:table-cell>
          <table:table-cell table:style-name="TableCell224">
            <text:p text:style-name="P225">Pagaminimo metai</text:p>
          </table:table-cell>
          <table:table-cell table:style-name="TableCell226">
            <text:p text:style-name="P227">Nomenklatūriniai numeriai</text:p>
          </table:table-cell>
          <table:table-cell table:style-name="TableCell228">
            <text:p text:style-name="P229">Departamento direktoriaus įsakymo dėl nurašymo data ir Nr.<text:s/></text:p>
          </table:table-cell>
          <table:table-cell table:style-name="TableCell230">
            <text:p text:style-name="P231">Nurašytų valstybės rezervo civilinės saugos priemonių atsargų kiekis</text:p>
          </table:table-cell>
          <table:table-cell table:style-name="TableCell232">
            <text:p text:style-name="P233">Nurašytų valstybės rezervo civilinės saugos priemonių perdavimas (kieno nurodymu, kam ir data)</text:p>
          </table:table-cell>
          <table:table-cell table:style-name="TableCell234">
            <text:p text:style-name="P235">Pastabos</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______________</text:p>
      <text:p text:style-name="P258"/>
      <text:soft-page-break/>
      <text:p text:style-name="P259">Valstybės rezervo civilinės saugos priemonių atsargų saugojimo tvarkos aprašo</text:p>
      <text:p text:style-name="P264">2 priedas</text:p>
      <text:p text:style-name="P265"/>
      <text:p text:style-name="P266">(Valstybės rezervo civilinės saugos priemonių atsargų techninės priežiūros ir darbinės būklės tikrinimų žurnalo forma)</text:p>
      <text:p text:style-name="P267"/>
      <text:p text:style-name="P268"><text:span text:style-name="T269">VALSTYBĖS REZERVO CIVILINĖS SAUGOS PRIEMONIŲ ATSARGŲ TECHNINĖS PRIEŽIŪROS IR DARBINĖS BŪKLĖS TIKRINIMŲ ŽURNALA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 Nr.<text:s/></text:p>
          </table:table-cell>
          <table:table-cell table:style-name="TableCell282">
            <text:p text:style-name="P283">Valstybės rezervo civilinės saugos priemonių atsargų pavadinimas</text:p>
          </table:table-cell>
          <table:table-cell table:style-name="TableCell284">
            <text:p text:style-name="P285">Techninės priežiūros būdas (kalibravimas, patikra, bandymai, darbinės būklės tikrinimas ir kt.)</text:p>
          </table:table-cell>
          <table:table-cell table:style-name="TableCell286">
            <text:p text:style-name="P287">Atlikimo data</text:p>
          </table:table-cell>
          <table:table-cell table:style-name="TableCell288">
            <text:p text:style-name="P289">Vykdytojas (įgaliota įstaiga)</text:p>
          </table:table-cell>
          <table:table-cell table:style-name="TableCell290">
            <text:p text:style-name="P291">Žyma apie įvykdymą</text:p>
          </table:table-cell>
          <table:table-cell table:style-name="TableCell292">
            <text:p text:style-name="P293">Pastabos</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______________</text:p>
      <text:p text:style-name="P310"/>
      <text:p text:style-name="P311"/>
      <text:soft-page-break/>
      <text:p text:style-name="P312">Valstybės rezervo civilinės saugos priemonių atsargų saugojimo tvarkos aprašo</text:p>
      <text:p text:style-name="P313">3<text:s/>priedas</text:p>
      <text:p text:style-name="P314"/>
      <text:p text:style-name="P315"><text:span text:style-name="T316">(Oro temperatūros ir drėgmės registracijos žurnalo forma)</text:span></text:p>
      <text:p text:style-name="P317"/>
      <text:p text:style-name="P318"><text:span text:style-name="T319">ORO TEMPERATŪROS IR DRĖGMĖS REGISTRACIJOS ŽURNALA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Data, laikas, h</text:p>
          </table:table-cell>
          <table:table-cell table:style-name="TableCell331" table:number-rows-spanned="2">
            <text:p text:style-name="P332">Oro temperatūra, °C</text:p>
          </table:table-cell>
          <table:table-cell table:style-name="TableCell333" table:number-rows-spanned="2">
            <text:p text:style-name="P334">Santykinė oro drėgmė, proc.</text:p>
          </table:table-cell>
          <table:table-cell table:style-name="TableCell335" table:number-columns-spanned="2">
            <text:p text:style-name="P336">Matavimus atliko</text:p>
          </table:table-cell>
          <table:covered-table-cell/>
          <table:table-cell table:style-name="TableCell337" table:number-rows-spanned="2">
            <text:p text:style-name="P338">Pastabos</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vardas ir pavardė</text:p>
          </table:table-cell>
          <table:table-cell table:style-name="TableCell345">
            <text:p text:style-name="P346">parašas</text:p>
          </table:table-cell>
          <table:covered-table-cell>
            <text:p text:style-name="P347"/>
          </table:covered-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______________</text:p>
      <text:soft-page-break/>
      <text:p text:style-name="P362">Valstybės rezervo civilinės saugos priemonių atsargų saugojimo tvarkos aprašo</text:p>
      <text:p text:style-name="P363">4<text:s/>priedas</text:p>
      <text:p text:style-name="P364"/>
      <text:p text:style-name="P365"><text:span text:style-name="T366">(Valstybės rezervo civilinės saugos priemonių atsargų saugojimo sąlygų tikrinimų žurnalo forma)</text:span></text:p>
      <text:p text:style-name="P367"/>
      <text:p text:style-name="P368"><text:span text:style-name="T369">VALSTYBĖS REZERVO CIVILINĖS SAUGOS PRIEMONIŲ ATSARGŲ SAUGOJIMO SĄLYGŲ TIKRINIMŲ ŽURNALAS</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Data</text:p>
          </table:table-cell>
          <table:table-cell table:style-name="TableCell382" table:number-columns-spanned="2">
            <text:p text:style-name="P383">Tikrintojas</text:p>
          </table:table-cell>
          <table:covered-table-cell/>
          <table:table-cell table:style-name="TableCell384" table:number-rows-spanned="2">
            <text:p text:style-name="P385">Tikrinimo metu nustatyti teisės aktų pažeidimai</text:p>
          </table:table-cell>
          <table:table-cell table:style-name="TableCell386" table:number-rows-spanned="2">
            <text:p text:style-name="P387">Pažeidimo pašalinimo terminai</text:p>
          </table:table-cell>
          <table:table-cell table:style-name="TableCell388" table:number-rows-spanned="2">
            <text:p text:style-name="P389">Žyma apie pažeidimo pašalinimą</text:p>
          </table:table-cell>
          <table:table-cell table:style-name="TableCell390" table:number-rows-spanned="2">
            <text:p text:style-name="P391">Pastabos</text:p>
          </table:table-cell>
        </table:table-row>
        <table:table-row table:style-name="TableRow392">
          <table:covered-table-cell>
            <text:p text:style-name="P393"/>
          </table:covered-table-cell>
          <table:table-cell table:style-name="TableCell394">
            <text:p text:style-name="P395">pareigos, vardas, pavardė</text:p>
          </table:table-cell>
          <table:table-cell table:style-name="TableCell396">
            <text:p text:style-name="P397">parašas</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______________</text:p>
      <text:soft-page-break/>
      <text:p text:style-name="P418">Valstybės rezervo civilinės saugos priemonių atsargų saugojimo tvarkos aprašo<text:s/></text:p>
      <text:p text:style-name="P419">5<text:s/>priedas</text:p>
      <text:p text:style-name="P420"/>
      <text:p text:style-name="P421"><text:span text:style-name="T422">VALSTYBĖS REZERVO CIVILINĖS SAUGOS PRIEMONIŲ ATSARGŲ SAUGOJIMO REIKALAVIMAI</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4">
              <text:p text:style-name="P434">Eil. Nr.<text:s/></text:p>
            </table:table-cell>
            <table:table-cell table:style-name="TableCell435" table:number-rows-spanned="4">
              <text:p text:style-name="P436">Valstybės rezervo civilinės saugos priemonių atsargų pavadinimas</text:p>
            </table:table-cell>
            <table:table-cell table:style-name="TableCell437" table:number-columns-spanned="4">
              <text:p text:style-name="P438">Valstybės rezervo civilinės saugos priemonių atsargų saugojimo reikalavimai</text:p>
            </table:table-cell>
            <table:covered-table-cell/>
            <table:covered-table-cell/>
            <table:covered-table-cell/>
            <table:table-cell table:style-name="TableCell439" table:number-rows-spanned="4">
              <text:p text:style-name="P440">Valstybės rezervo civilinės saugos priemonių atsargų tinkamumo naudoti terminas, metais</text:p>
            </table:table-cell>
          </table:table-row>
          <table:table-row table:style-name="TableRow441">
            <table:covered-table-cell>
              <text:p text:style-name="P442"/>
            </table:covered-table-cell>
            <table:covered-table-cell>
              <text:p text:style-name="P443"/>
            </table:covered-table-cell>
            <table:table-cell table:style-name="TableCell444" table:number-rows-spanned="3">
              <text:p text:style-name="P445">valstybės rezervo civilinės saugos priemonių atsargų saugojimo būdas</text:p>
            </table:table-cell>
            <table:table-cell table:style-name="TableCell446" table:number-columns-spanned="3">
              <text:p text:style-name="P447">saugojimo sąlygos</text:p>
            </table:table-cell>
            <table:covered-table-cell/>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able:number-columns-spanned="2">
              <text:p text:style-name="P454">temperatūra, ± °C</text:p>
            </table:table-cell>
            <table:covered-table-cell/>
            <table:table-cell table:style-name="TableCell455" table:number-rows-spanned="2">
              <text:p text:style-name="P456">santykinė oro drėgmė, proc.</text:p>
            </table: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šildomose patalpose</text:p>
            </table:table-cell>
            <table:table-cell table:style-name="TableCell464">
              <text:p text:style-name="P465">nešildomose patalpose</text:p>
            </table:table-cell>
            <table:covered-table-cell>
              <text:p text:style-name="P466"/>
            </table:covered-table-cell>
            <table:covered-table-cell>
              <text:p text:style-name="P467"/>
            </table:covered-table-cell>
          </table:table-row>
          <table:table-row table:style-name="TableRow468">
            <table:table-cell table:style-name="TableCell469">
              <text:p text:style-name="P470">1.</text:p>
            </table:table-cell>
            <table:table-cell table:style-name="TableCell471">
              <text:p text:style-name="P472">Individualiosios apsaugos priemonės</text:p>
            </table:table-cell>
            <table:table-cell table:style-name="TableCell473">
              <text:p text:style-name="P474">vėsiose, sausose nešildomose patalpose, gamintojų pakuotėje, lentynose (stelažuose) (iki 7–8 dėžių aukščio), dangčiais į viršų arba rietuvėmis pagal tipus, pagaminimo metus ir siuntas</text:p>
            </table:table-cell>
            <table:table-cell table:style-name="TableCell475">
              <text:p text:style-name="P476"/>
            </table:table-cell>
            <table:table-cell table:style-name="TableCell477">
              <text:p text:style-name="P478">nuo minus 30 iki plius 40</text:p>
            </table:table-cell>
            <table:table-cell table:style-name="TableCell479">
              <text:p text:style-name="P480">40–55, ne didesnė kaip 70</text:p>
            </table:table-cell>
            <table:table-cell table:style-name="TableCell481">
              <text:p text:style-name="P482">ne mažiau kaip 10 metų</text:p>
            </table:table-cell>
          </table:table-row>
          <table:table-row table:style-name="TableRow483">
            <table:table-cell table:style-name="TableCell484">
              <text:p text:style-name="P485">2.</text:p>
            </table:table-cell>
            <table:table-cell table:style-name="TableCell486">
              <text:p text:style-name="P487">Jonizuojančiosios spinduliuotės matavimo priemonės</text:p>
            </table:table-cell>
            <table:table-cell table:style-name="TableCell488">
              <text:p text:style-name="P489">sausose šildomose patalpose, užkonservuotos polietileniniuose maišuose, lentynose (stelažuose), pagal tipus ir kalibravimo (patikros) datas</text:p>
            </table:table-cell>
            <table:table-cell table:style-name="TableCell490">
              <text:p text:style-name="P491">nuo plius 5 iki plius 40</text:p>
            </table:table-cell>
            <table:table-cell table:style-name="TableCell492">
              <text:p text:style-name="P493"/>
            </table:table-cell>
            <table:table-cell table:style-name="TableCell494">
              <text:p text:style-name="P495">40–55</text:p>
            </table:table-cell>
            <table:table-cell table:style-name="TableCell496">
              <text:p text:style-name="P497">ne daugiau kaip 15 metų</text:p>
            </table:table-cell>
          </table:table-row>
          <table:table-row table:style-name="TableRow498">
            <table:table-cell table:style-name="TableCell499">
              <text:p text:style-name="P500">3.</text:p>
            </table:table-cell>
            <table:table-cell table:style-name="TableCell501">
              <text:p text:style-name="P502">Cheminės žvalgybos prietaisai</text:p>
            </table:table-cell>
            <table:table-cell table:style-name="TableCell503">
              <text:p text:style-name="P504">sausose šildomose patalpose, gamintojų pakuotėje, lentynose (stelažuose), pagal tipus</text:p>
            </table:table-cell>
            <table:table-cell table:style-name="TableCell505">
              <text:p text:style-name="P506">nuo plius 5 iki plius 20</text:p>
            </table:table-cell>
            <table:table-cell table:style-name="TableCell507">
              <text:p text:style-name="P508"/>
            </table:table-cell>
            <table:table-cell table:style-name="TableCell509">
              <text:p text:style-name="P510">40–55</text:p>
            </table:table-cell>
            <table:table-cell table:style-name="TableCell511">
              <text:p text:style-name="P512">ne mažiau kaip 10 metų</text:p>
            </table:table-cell>
          </table:table-row>
          <table:table-row table:style-name="TableRow513">
            <table:table-cell table:style-name="TableCell514">
              <text:p text:style-name="P515">4.</text:p>
            </table:table-cell>
            <table:table-cell table:style-name="TableCell516">
              <text:p text:style-name="P517">Siuviniai:</text:p>
            </table:table-cell>
            <table:table-cell table:style-name="TableCell518" table:number-rows-spanned="5">
              <text:p text:style-name="P519">sausose nešildomose patalpose, gamintojų pakuotėje, lentynose (stelažuose), pagal tipus ir paskirtį</text:p>
            </table:table-cell>
            <table:table-cell table:style-name="TableCell520" table:number-rows-spanned="5">
              <text:p text:style-name="P521"/>
            </table:table-cell>
            <table:table-cell table:style-name="TableCell522" table:number-rows-spanned="5">
              <text:p text:style-name="P523">nuo minus 30 iki plius 40</text:p>
            </table:table-cell>
            <table:table-cell table:style-name="TableCell524" table:number-rows-spanned="5">
              <text:p text:style-name="P525">40–55</text:p>
            </table:table-cell>
            <table:table-cell table:style-name="TableCell526" table:number-rows-spanned="5">
              <text:p text:style-name="P527">12</text:p>
            </table:table-cell>
          </table:table-row>
          <table:table-row table:style-name="TableRow528">
            <table:table-cell table:style-name="TableCell529">
              <text:p text:style-name="P530">4.1.</text:p>
            </table:table-cell>
            <table:table-cell table:style-name="TableCell531">
              <text:p text:style-name="P532">palapinės,</text:p>
            </table: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row>
          <table:table-row table:style-name="TableRow538">
            <table:table-cell table:style-name="TableCell539">
              <text:p text:style-name="P540">4.2.</text:p>
            </table:table-cell>
            <table:table-cell table:style-name="TableCell541">
              <text:p text:style-name="P542">maišai aukų kūnams,</text:p>
            </table: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ext:p text:style-name="P550">4.3.</text:p>
            </table:table-cell>
            <table:table-cell table:style-name="TableCell551">
              <text:p text:style-name="P552">miegmaišiai,</text:p>
            </table: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4.4.</text:p>
            </table:table-cell>
            <table:table-cell table:style-name="TableCell561">
              <text:p text:style-name="P562">maišai smėliui</text:p>
            </table: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row>
          <table:table-row table:style-name="TableRow568">
            <table:table-cell table:style-name="TableCell569">
              <text:p text:style-name="P570">5.</text:p>
            </table:table-cell>
            <table:table-cell table:style-name="TableCell571">
              <text:p text:style-name="P572">Metalo produkcija</text:p>
            </table:table-cell>
            <table:table-cell table:style-name="TableCell573" table:number-rows-spanned="10">
              <text:p text:style-name="P574">sausose nešildomose patalpose, gamintojų pakuotėje, lentynose (stelažuose), pagal nomenklatūrą ir tipus</text:p>
            </table:table-cell>
            <table:table-cell table:style-name="TableCell575" table:number-rows-spanned="10">
              <text:p text:style-name="P576"/>
            </table:table-cell>
            <table:table-cell table:style-name="TableCell577" table:number-rows-spanned="10">
              <text:p text:style-name="P578">nuo minus 30 iki plius 40</text:p>
            </table:table-cell>
            <table:table-cell table:style-name="TableCell579" table:number-rows-spanned="10">
              <text:p text:style-name="P580">40–55</text:p>
            </table:table-cell>
            <table:table-cell table:style-name="TableCell581">
              <text:p text:style-name="P582">15</text:p>
            </table:table-cell>
          </table:table-row>
          <table:table-row table:style-name="TableRow583">
            <table:table-cell table:style-name="TableCell584">
              <text:p text:style-name="P585">6.</text:p>
            </table:table-cell>
            <table:table-cell table:style-name="TableCell586">
              <text:p text:style-name="P587">Virtuvės reikmenys</text:p>
            </table: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15</text:p>
            </table:table-cell>
          </table:table-row>
          <table:table-row table:style-name="TableRow594">
            <table:table-cell table:style-name="TableCell595">
              <text:p text:style-name="P596">7.</text:p>
            </table:table-cell>
            <table:table-cell table:style-name="TableCell597">
              <text:p text:style-name="P598">Autonominiai biotualetai</text:p>
            </table: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15</text:p>
            </table:table-cell>
          </table:table-row>
          <table:table-row table:style-name="TableRow605">
            <table:table-cell table:style-name="TableCell606">
              <text:p text:style-name="P607">8.</text:p>
            </table:table-cell>
            <table:table-cell table:style-name="TableCell608">
              <text:p text:style-name="P609">Cheminis preparatas</text:p>
            </table: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ne ilgiau kaip 5</text:p>
            </table:table-cell>
          </table:table-row>
          <table:table-row table:style-name="TableRow616">
            <table:table-cell table:style-name="TableCell617">
              <text:p text:style-name="P618">9.</text:p>
            </table:table-cell>
            <table:table-cell table:style-name="TableCell619">
              <text:p text:style-name="P620">Nešiojami įspėjamieji ženklai</text:p>
            </table: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cell table:style-name="TableCell625">
              <text:p text:style-name="P626">15</text:p>
            </table:table-cell>
          </table:table-row>
          <table:table-row table:style-name="TableRow627">
            <table:table-cell table:style-name="TableCell628">
              <text:p text:style-name="P629">10.</text:p>
            </table:table-cell>
            <table:table-cell table:style-name="TableCell630">
              <text:p text:style-name="P631">Gelbėjimo liemenės</text:p>
            </table: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P637">6</text:p>
            </table:table-cell>
          </table:table-row>
          <table:table-row table:style-name="TableRow638">
            <table:table-cell table:style-name="TableCell639">
              <text:p text:style-name="P640">11.</text:p>
            </table:table-cell>
            <table:table-cell table:style-name="TableCell641">
              <text:p text:style-name="P642">Gelbėjimo virvės su karabinais</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cell table:style-name="TableCell647">
              <text:p text:style-name="P648">ne ilgiau kaip 10</text:p>
            </table:table-cell>
          </table:table-row>
          <table:table-row table:style-name="TableRow649">
            <table:table-cell table:style-name="TableCell650">
              <text:p text:style-name="P651">12.</text:p>
            </table:table-cell>
            <table:table-cell table:style-name="TableCell652">
              <text:p text:style-name="P653">Statybininkų šalmai, pirštinės</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10</text:p>
            </table:table-cell>
          </table:table-row>
          <table:table-row table:style-name="TableRow660">
            <table:table-cell table:style-name="TableCell661">
              <text:p text:style-name="P662">13.</text:p>
            </table:table-cell>
            <table:table-cell table:style-name="TableCell663">
              <text:p text:style-name="P664">Apsauginiai akiniai</text:p>
            </table: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10</text:p>
            </table:table-cell>
          </table:table-row>
          <table:table-row table:style-name="TableRow671">
            <table:table-cell table:style-name="TableCell672">
              <text:p text:style-name="P673">14.</text:p>
            </table:table-cell>
            <table:table-cell table:style-name="TableCell674">
              <text:p text:style-name="P675">Krosnelės palapinėms šildyti</text:p>
            </table: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15</text:p>
            </table:table-cell>
          </table:table-row>
          <table:table-row table:style-name="TableRow682">
            <table:table-cell table:style-name="TableCell683">
              <text:p text:style-name="P684">15.</text:p>
            </table:table-cell>
            <table:table-cell table:style-name="TableCell685">
              <text:p text:style-name="P686">Valtys</text:p>
            </table:table-cell>
            <table:table-cell table:style-name="TableCell687">
              <text:p text:style-name="P688">sausose nešildomose patalpose, surinktos ir pripūstos iki darbinio slėgio, sudėtos lentynose (stelažuose), pavieniui, pagal tipus</text:p>
            </table:table-cell>
            <table:table-cell table:style-name="TableCell689">
              <text:p text:style-name="P690"/>
            </table:table-cell>
            <table:table-cell table:style-name="TableCell691">
              <text:p text:style-name="P692">nuo minus 30 iki plius 40</text:p>
            </table:table-cell>
            <table:table-cell table:style-name="TableCell693">
              <text:p text:style-name="P694">40–55</text:p>
            </table:table-cell>
            <table:table-cell table:style-name="TableCell695">
              <text:p text:style-name="P696">8</text:p>
            </table:table-cell>
          </table:table-row>
          <table:table-row table:style-name="TableRow697">
            <table:table-cell table:style-name="TableCell698">
              <text:p text:style-name="P699">16.</text:p>
            </table:table-cell>
            <table:table-cell table:style-name="TableCell700">
              <text:p text:style-name="P701">Mobilioji žmonių sanitarinio švarinimo įranga</text:p>
            </table:table-cell>
            <table:table-cell table:style-name="TableCell702" table:number-rows-spanned="3">
              <text:p text:style-name="P703">sausose nešildomose patalpose, pakelta ant<text:s/><text:soft-page-break/>atramų, padėtų po mašinos (generatoriaus) rėmu</text:p>
            </table:table-cell>
            <table:table-cell table:style-name="TableCell704" table:number-rows-spanned="3">
              <text:p text:style-name="P705"/>
            </table:table-cell>
            <table:table-cell table:style-name="TableCell706" table:number-rows-spanned="3">
              <text:p text:style-name="P707">nuo minus 30 iki plius<text:s/><text:soft-page-break/>40</text:p>
            </table:table-cell>
            <table:table-cell table:style-name="TableCell708" table:number-rows-spanned="3">
              <text:p text:style-name="P709">40–55</text:p>
            </table:table-cell>
            <table:table-cell table:style-name="TableCell710">
              <text:p text:style-name="P711">11</text:p>
            </table:table-cell>
          </table:table-row>
          <text:soft-page-break/>
          <table:table-row table:style-name="TableRow712">
            <table:table-cell table:style-name="TableCell713">
              <text:p text:style-name="P714">17.</text:p>
            </table:table-cell>
            <table:table-cell table:style-name="TableCell715">
              <text:p text:style-name="P716">Mobilioji technikos sanitarinio švarinimo įranga</text:p>
            </table: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11</text:p>
            </table:table-cell>
          </table:table-row>
          <text:soft-page-break/>
          <table:table-row table:style-name="TableRow723">
            <table:table-cell table:style-name="TableCell724">
              <text:p text:style-name="P725">18.</text:p>
            </table:table-cell>
            <table:table-cell table:style-name="TableCell726">
              <text:p text:style-name="P727">Kilnojamoji elektros stotis</text:p>
            </table: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15</text:p>
            </table:table-cell>
          </table:table-row>
          <table:table-row table:style-name="TableRow734">
            <table:table-cell table:style-name="TableCell735">
              <text:p text:style-name="P736">19.</text:p>
            </table:table-cell>
            <table:table-cell table:style-name="TableCell737">
              <text:p text:style-name="P738">Nešvaraus vandens siurbliai</text:p>
            </table:table-cell>
            <table:table-cell table:style-name="TableCell739" table:number-rows-spanned="4">
              <text:p text:style-name="P740">sausose nešildomose patalpose, gamintojų pakuotėje, sudėtos lentynose (stelažuose), pavieniui, pagal tipus</text:p>
            </table:table-cell>
            <table:table-cell table:style-name="TableCell741" table:number-rows-spanned="4">
              <text:p text:style-name="P742"/>
            </table:table-cell>
            <table:table-cell table:style-name="TableCell743" table:number-rows-spanned="4">
              <text:p text:style-name="P744">nuo minus 30 iki plius 40</text:p>
            </table:table-cell>
            <table:table-cell table:style-name="TableCell745" table:number-rows-spanned="4">
              <text:p text:style-name="P746">40–55</text:p>
            </table:table-cell>
            <table:table-cell table:style-name="TableCell747">
              <text:p text:style-name="P748">10</text:p>
            </table:table-cell>
          </table:table-row>
          <table:table-row table:style-name="TableRow749">
            <table:table-cell table:style-name="TableCell750">
              <text:p text:style-name="P751">20.</text:p>
            </table:table-cell>
            <table:table-cell table:style-name="TableCell752">
              <text:p text:style-name="P753">Mobiliosios vandens tiekimo sistemos</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10</text:p>
            </table:table-cell>
          </table:table-row>
          <table:table-row table:style-name="TableRow760">
            <table:table-cell table:style-name="TableCell761">
              <text:p text:style-name="P762">21.</text:p>
            </table:table-cell>
            <table:table-cell table:style-name="TableCell763">
              <text:p text:style-name="P764">Varikliai valtims</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10</text:p>
            </table:table-cell>
          </table:table-row>
          <table:table-row table:style-name="TableRow771">
            <table:table-cell table:style-name="TableCell772">
              <text:p text:style-name="P773">22.</text:p>
            </table:table-cell>
            <table:table-cell table:style-name="TableCell774">
              <text:p text:style-name="P775">Įrenginys smėliui į maišus pilti</text:p>
            </table: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15</text:p>
            </table:table-cell>
          </table:table-row>
          <table:table-row table:style-name="TableRow782">
            <table:table-cell table:style-name="TableCell783">
              <text:p text:style-name="P784">23.</text:p>
            </table:table-cell>
            <table:table-cell table:style-name="TableCell785">
              <text:p text:style-name="P786">Konteinerinis automobilis su konteineriais</text:p>
            </table:table-cell>
            <table:table-cell table:style-name="TableCell787">
              <text:p text:style-name="P788">sausose nešildomose patalpose pagal gamintojų rekomendacijas</text:p>
            </table:table-cell>
            <table:table-cell table:style-name="TableCell789">
              <text:p text:style-name="P790"/>
            </table:table-cell>
            <table:table-cell table:style-name="TableCell791">
              <text:p text:style-name="P792">nuo minus 30 iki plius 40</text:p>
            </table:table-cell>
            <table:table-cell table:style-name="TableCell793">
              <text:p text:style-name="P794">40–55</text:p>
            </table:table-cell>
            <table:table-cell table:style-name="TableCell795">
              <text:p text:style-name="P796">15</text:p>
            </table:table-cell>
          </table:table-row>
          <table:table-row table:style-name="TableRow797">
            <table:table-cell table:style-name="TableCell798">
              <text:p text:style-name="P799">24.</text:p>
            </table:table-cell>
            <table:table-cell table:style-name="TableCell800">
              <text:p text:style-name="P801">Specializuota įranga darbui griuvėsiuose</text:p>
            </table:table-cell>
            <table:table-cell table:style-name="TableCell802" table:number-rows-spanned="2">
              <text:p text:style-name="P803">sausose šildomose patalpose, gamintojų pakuotėje, konteinerinio automobilio konteineriuose</text:p>
            </table:table-cell>
            <table:table-cell table:style-name="TableCell804" table:number-rows-spanned="2">
              <text:p text:style-name="P805">nuo plius 5 iki plius 20</text:p>
            </table:table-cell>
            <table:table-cell table:style-name="TableCell806" table:number-rows-spanned="2">
              <text:p text:style-name="P807"/>
            </table:table-cell>
            <table:table-cell table:style-name="TableCell808" table:number-rows-spanned="2">
              <text:p text:style-name="P809">optimali 40–50</text:p>
            </table:table-cell>
            <table:table-cell table:style-name="TableCell810">
              <text:p text:style-name="P811">10</text:p>
            </table:table-cell>
          </table:table-row>
          <table:table-row table:style-name="TableRow812">
            <table:table-cell table:style-name="TableCell813">
              <text:p text:style-name="P814">25.</text:p>
            </table:table-cell>
            <table:table-cell table:style-name="TableCell815">
              <text:p text:style-name="P816">Specializuota cheminių incidentų likvidavimo įranga</text:p>
            </table: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10</text:p>
            </table:table-cell>
          </table:table-row>
          <table:table-row table:style-name="TableRow823">
            <table:table-cell table:style-name="TableCell824">
              <text:p text:style-name="P825">26.</text:p>
            </table:table-cell>
            <table:table-cell table:style-name="TableCell826">
              <text:p text:style-name="P827">Ryšių sistemos aparatūra</text:p>
            </table:table-cell>
            <table:table-cell table:style-name="TableCell828">
              <text:p text:style-name="P829">sausose šildomose patalpose, gamintojų pakuotėje, lentynose (stelažuose)</text:p>
            </table:table-cell>
            <table:table-cell table:style-name="TableCell830">
              <text:p text:style-name="P831">nuo plius 5 iki plius 20</text:p>
            </table:table-cell>
            <table:table-cell table:style-name="TableCell832">
              <text:p text:style-name="P833"/>
            </table:table-cell>
            <table:table-cell table:style-name="TableCell834">
              <text:p text:style-name="P835">optimali 40–50</text:p>
            </table:table-cell>
            <table:table-cell table:style-name="TableCell836">
              <text:p text:style-name="P837">12</text:p>
            </table:table-cell>
          </table:table-row>
        </table:table-header-rows>
      </table:table>
      <text:p text:style-name="P838">______________</text:p>
      <text:p text:style-name="P839"/>
      <text:p text:style-name="P840"/>
      <text:soft-page-break/>
      <text:p text:style-name="P841">Valstybės rezervo civilinės saugos priemonių atsargų saugojimo tvarkos aprašo</text:p>
      <text:p text:style-name="P846">6 priedas</text:p>
      <text:p text:style-name="P847"/>
      <text:p text:style-name="P848">VALSTYBĖS REZERVO CIVILINĖS SAUGOS PRIEMONIŲ ATSARGŲ TINKAMOS KOKYBĖS IŠLAIKYMO REIKALAVIMAI</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3">
            <text:p text:style-name="P864">Eil. Nr.<text:s/></text:p>
          </table:table-cell>
          <table:table-cell table:style-name="TableCell865" table:number-rows-spanned="3">
            <text:p text:style-name="P866">Valstybės rezervo civilinės saugos priemonių atsargų pavadinimas</text:p>
          </table:table-cell>
          <table:table-cell table:style-name="TableCell867" table:number-columns-spanned="9">
            <text:p text:style-name="P868">Saugos ir kokybės išlaikymo budai</text:p>
          </table: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covered-table-cell>
            <text:p text:style-name="P871"/>
          </table:covered-table-cell>
          <table:table-cell table:style-name="TableCell872" table:number-columns-spanned="2">
            <text:p text:style-name="P873">regimoji kontrolė</text:p>
          </table:table-cell>
          <table:covered-table-cell/>
          <table:table-cell table:style-name="TableCell874" table:number-columns-spanned="3">
            <text:p text:style-name="P875">darbinės būklės tikrinimas</text:p>
          </table:table-cell>
          <table:covered-table-cell/>
          <table:covered-table-cell/>
          <table:table-cell table:style-name="TableCell876" table:number-columns-spanned="4">
            <text:p text:style-name="P877">laboratoriniai bandymai, kalibravimas (patikra)</text:p>
          </table:table-cell>
          <table:covered-table-cell/>
          <table:covered-table-cell/>
          <table:covered-table-cell/>
        </table:table-row>
        <table:table-row table:style-name="TableRow878">
          <table:covered-table-cell>
            <text:p text:style-name="P879"/>
          </table:covered-table-cell>
          <table:covered-table-cell>
            <text:p text:style-name="P880"/>
          </table:covered-table-cell>
          <table:table-cell table:style-name="TableCell881">
            <text:p text:style-name="P882">vykdytojas</text:p>
          </table:table-cell>
          <table:table-cell table:style-name="TableCell883">
            <text:p text:style-name="P884">periodiškumas</text:p>
          </table:table-cell>
          <table:table-cell table:style-name="TableCell885">
            <text:p text:style-name="P886">vykdytojas</text:p>
          </table:table-cell>
          <table:table-cell table:style-name="TableCell887">
            <text:p text:style-name="P888">periodiškumas</text:p>
          </table:table-cell>
          <table:table-cell table:style-name="TableCell889">
            <text:p text:style-name="P890">rezultatų įforminimas</text:p>
          </table:table-cell>
          <table:table-cell table:style-name="TableCell891">
            <text:p text:style-name="P892">vykdytojas</text:p>
          </table:table-cell>
          <table:table-cell table:style-name="TableCell893">
            <text:p text:style-name="P894">periodiškumas</text:p>
          </table:table-cell>
          <table:table-cell table:style-name="TableCell895">
            <text:p text:style-name="P896">kiekis, vnt., proc.</text:p>
          </table:table-cell>
          <table:table-cell table:style-name="TableCell897">
            <text:p text:style-name="P898">rezultatų įforminimas</text:p>
          </table:table-cell>
        </table:table-row>
        <table:table-row table:style-name="TableRow899">
          <table:table-cell table:style-name="TableCell900" table:number-rows-spanned="2">
            <text:p text:style-name="P901">1.</text:p>
          </table:table-cell>
          <table:table-cell table:style-name="TableCell902">
            <text:p text:style-name="P903">Individualiosios apsaugos priemonės</text:p>
          </table:table-cell>
          <table:table-cell table:style-name="TableCell904" table:number-rows-spanned="2">
            <text:p text:style-name="P905">valstybės rezervo civilinės saugos priemonių atsargų atsakingasis saugotojas</text:p>
          </table:table-cell>
          <table:table-cell table:style-name="TableCell906" table:number-rows-spanned="2">
            <text:p text:style-name="P907">materialiai atsakingas asmuo – kas savaitę, įgaliotas specialistas – kas mėnesį</text:p>
          </table:table-cell>
          <table:table-cell table:style-name="TableCell908" table:number-rows-spanned="2">
            <text:p text:style-name="P909">valstybės rezervo civilinės saugos priemonių atsargų atsakingojo saugotojo įgaliotas specialistas</text:p>
          </table:table-cell>
          <table:table-cell table:style-name="TableCell910" table:number-rows-spanned="2">
            <text:p text:style-name="P911">pagal gamintojo rekomendacijas, ne rečiau kaip kartą per 3 mėnesius</text:p>
          </table:table-cell>
          <table:table-cell table:style-name="TableCell912" table:number-rows-spanned="2">
            <text:p text:style-name="P913">darbinės būklės patikrinimo aktas. Atliktų darbų aprašymas valstybės rezervo civilinės saugos priemonių atsargų techninės priežiūros ir darbinės būklės tikrinimų žurnale</text:p>
          </table:table-cell>
          <table:table-cell table:style-name="TableCell914" table:number-rows-spanned="2">
            <text:p text:style-name="P915">Gaisrinių tyrimų centras prie Priešgaisrinės apsaugos ir gelbėjimo departamento prie Vidaus reikalų ministerijos</text:p>
          </table:table-cell>
          <table:table-cell table:style-name="TableCell916">
            <text:p text:style-name="P917">likus pusei metų iki saugojimo termino pabaigos</text:p>
          </table:table-cell>
          <table:table-cell table:style-name="TableCell918">
            <text:p text:style-name="P919">atsitiktinai pasirinkus 5 vienetus iš kiekvienos siuntos</text:p>
          </table:table-cell>
          <table:table-cell table:style-name="TableCell920">
            <text:p text:style-name="P921">pažyma dėl apsaugos priemonių patikrinimo</text:p>
          </table:table-cell>
        </table:table-row>
        <table:table-row table:style-name="TableRow922">
          <table:covered-table-cell>
            <text:p text:style-name="P923"/>
          </table:covered-table-cell>
          <table:table-cell table:style-name="TableCell924">
            <text:p text:style-name="P925">Jonizuojančiosios spinduliuotės matavimo priemonės</text:p>
          </table: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atlikus konservavimą kas 5 metai</text:p>
          </table:table-cell>
          <table:table-cell table:style-name="TableCell934">
            <text:p text:style-name="P935">100</text:p>
          </table:table-cell>
          <table:table-cell table:style-name="TableCell936">
            <text:p text:style-name="P937">kalibravimo (patikros) liudijimas</text:p>
          </table:table-cell>
        </table:table-row>
        <table:table-row table:style-name="TableRow938">
          <table:table-cell table:style-name="TableCell939">
            <text:p text:style-name="P940">2.</text:p>
          </table:table-cell>
          <table:table-cell table:style-name="TableCell941">
            <text:p text:style-name="P942">Cheminės žvalgybos prietaisai, siuviniai, metalo produkcija, inventorius, įrankiai, specialioji įranga, ryšių sistemos aparatūra</text:p>
          </table:table-cell>
          <table:table-cell table:style-name="TableCell943">
            <text:p text:style-name="P944">valstybės rezervo civilinės saugos priemonių atsargų atsakingasis saugotojas</text:p>
          </table:table-cell>
          <table:table-cell table:style-name="TableCell945">
            <text:p text:style-name="P946">materialiai atsakingas asmuo – kas savaitę, įgaliotas specialistas – kas mėnesį</text:p>
          </table:table-cell>
          <table:table-cell table:style-name="TableCell947">
            <text:p text:style-name="P948">valstybės rezervo civilinės saugos priemonių atsargų atsakingojo saugotojo įgaliotas specialistas</text:p>
          </table:table-cell>
          <table:table-cell table:style-name="TableCell949">
            <text:p text:style-name="P950">pagal gamintojo rekomendacijas, ne rečiau kaip kartą per 3 mėnesius</text:p>
          </table:table-cell>
          <table:table-cell table:style-name="TableCell951">
            <text:p text:style-name="P952">darbinės būklės patikrinimo aktas. Atliktų darbų aprašymas valstybės rezervo civilinės saugos priemonių atsargų techninės priežiūros ir darbinės būklės tikrinimų žurnale</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2"/>
      </style:header>
      <style:footer>
        <text:p text:style-name="P193"/>
      </style:footer>
    </style:master-page>
    <style:master-page style:next-style-name="MP1" style:name="MPF1" style:page-layout-name="PL1">
      <style:header>
        <text:p text:style-name="P194"/>
      </style:header>
      <style:footer>
        <text:p text:style-name="P195"/>
      </style:footer>
    </style:master-page>
    <style:master-page style:name="MP2" style:page-layout-name="PL2">
      <style:header>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style:master-page style:name="MP3" style:page-layout-name="PL3">
      <style:header>
        <text:p text:style-name="P842"/>
      </style:header>
      <style:footer>
        <text:p text:style-name="P843"/>
      </style:footer>
    </style:master-page>
    <style:master-page style:next-style-name="MP3" style:name="MPF3" style:page-layout-name="PL3">
      <style:header>
        <text:p text:style-name="P844"/>
      </style:header>
      <style:footer>
        <text:p text:style-name="P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6-10-11T12:56:00Z</meta:creation-date>
    <dc:date>2016-10-11T12:56:00Z</dc:date>
    <meta:template xlink:href="Normal.dotm" xlink:type="simple"/>
    <meta:editing-cycles>2</meta:editing-cycles>
    <meta:editing-duration>PT0S</meta:editing-duration>
    <meta:document-statistic meta:page-count="14" meta:paragraph-count="280" meta:word-count="4376" meta:character-count="31146" meta:row-count="966" meta:non-whitespace-character-count="27050"/>
  </office:meta>
</office:document-meta>
</file>