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variant="small-caps"/>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fo:font-variant="small-cap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master-page-name="MP1" style:family="paragraph">
      <style:paragraph-properties fo:break-before="page"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P74" style:parent-style-name="Normal" style:family="paragraph">
      <style:paragraph-properties fo:text-align="justify" fo:text-indent="0.3937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layer="Invisible" draw:style-name="a0" draw:name="Picture 3" text:anchor-type="paragraph" svg:x="0in" svg:y="0in" svg:width="0.01042in" svg:height="0.01042in" style:rel-width="scale" style:rel-height="scale"><draw:image xlink:href="media/image1.wmf" xlink:type="simple" xlink:show="embed" xlink:actuate="onLoad"/><svg:title/><svg:desc/></draw:frame>LIETUVOS RESPUBLIKOS FINANSŲ MINISTRO<text:s/></text:p>
      <text:p text:style-name="P3">ĮSAKYMAS</text:p>
      <text:p text:style-name="P4"/>
      <text:p text:style-name="P5"><text:span text:style-name="T6">DĖL PALŪKANŲ, SUKAUPTŲ NUO EUROPOS BENDRIJŲ INICIATYVOS INTERREG<text:s/></text:span><text:span text:style-name="T7">IIIA</text:span><text:span text:style-name="T8"><text:s/>LIETUVOS, LENKIJOS IR RUSIJOS FEDERACIJOS (KALININGRADO SRITIES) KAIMYNYSTĖS PROGRAMOS LĖŠŲ, PANAUDOJIMO TAISYKLIŲ PATVIRTINIMO</text:span></text:p>
      <text:p text:style-name="P9"/>
      <text:p text:style-name="P10">2008 m. spalio 31 d. Nr. 1K-345</text:p>
      <text:p text:style-name="P11">Vilnius</text:p>
      <text:p text:style-name="P12"/>
      <text:p text:style-name="P13">Vadovaudamasis Lietuvos Respublikos Vyriausybės ir Lenkijos Respublikos Vyriausybės susitarimo memorandumo „Dėl Lietuvos, Lenkijos ir Rusijos Federacijos Kaliningrado srities kaimynystės programos įgyvendinimo“ I skyriaus 3 straipsnio 2 dalies g punktu ir atsižvelgdamas į 1999 m. birželio 21 d. Tarybos reglamento (EB) Nr. 1260/1999, nustatančio bendrąsias nuostatas dėl struktūrinių fondų (OL 2004 m. specialusis leidimas, 14 skyrius, 1 tomas, p. 31), 32 straipsnio 2 dalį ir 2006 m. liepos 11 d. Tarybos reglamento (EB) Nr. 1083/2006, nustatančio bendrąsias nuostatas dėl Europos regioninės plėtros fondo, Europos socialinio fondo ir Sanglaudos fondo bei panaikinančio Reglamentą (EB) Nr. 1260/1999 (OL 2006 L210, p. 25), 105 straipsnio 1 dalį:</text:p>
      <text:p text:style-name="P14">1.<text:s/><text:span text:style-name="T15">Tvirtinu</text:span><text:s/>Palūkanų, sukauptų nuo Europos Bendrijų iniciatyvos INTERREG IIIA Lietuvos, Lenkijos ir Rusijos Federacijos (Kaliningrado srities) kaimynystės programos lėšų, panaudojimo taisykles (pridedama).</text:p>
      <text:p text:style-name="P16">2.<text:s/><text:span text:style-name="T17">Nustata</text:span>u, kad:</text:p>
      <text:p text:style-name="P18">2.1. valstybės iždo sąskaitoje sukauptos palūkanos pradedamos naudoti nuo šio įsakymo įsigaliojimo dienos. Palūkanos, sukauptos per 2008 metų ketvirtąjį ketvirtį – naudojamos šio ketvirčio kiekvienam mėnesiui pasibaigus, išskyrus gruodžio mėnesį – kai palūkanos panaudojamos iš karto po jų gavimo vadovaujančiajai institucijai pateikus mokėjimo paraiškas Finansų ministerijos Valstybės iždo departamentui. Jei sukauptų palūkanų suma mažesnė negu 10,00 litų, jos naudojamos kitą ataskaitinį laikotarpį;</text:p>
      <text:p text:style-name="P19">2.2. iki šio įsakymo įsigaliojimo dienos valstybės iždo specialioje pervestinų kitoms valstybėms lėšų sąskaitoje sukauptos palūkanos nuo Lenkijos Respublikai pervestinų Europos Bendrijų iniciatyvos INTERREG IIIA Lietuvos, Lenkijos ir Rusijos Federacijos (Kaliningrado srities) kaimynystės programos lėšų kitą darbo dieną po šio įsakymo įsigaliojimo datos, o palūkanos, sukauptos nurodytoje sąskaitoje po šio įsakymo įsigaliojimo dienos, – kitą darbo dieną po jų įskaitymo į sąskaitą pervedamos į valstybės iždo sąskaitą INTERREG Bendrijos iniciatyvos lėšoms.</text:p>
      <text:p text:style-name="P20"/>
      <text:p text:style-name="P21"/>
      <text:p text:style-name="P22"/>
      <text:p text:style-name="P23">FINANSŲ MINISTRAS<text:s/><text:tab/>RIMANTAS ŠADŽIUS</text:p>
      <text:soft-page-break/>
      <text:p text:style-name="P24">PATVIRTINTA</text:p>
      <text:p text:style-name="P25">Lietuvos Respublikos finansų ministro<text:s/></text:p>
      <text:p text:style-name="P26">2008 m. spalio 31 d.<text:s/></text:p>
      <text:p text:style-name="P27">įsakymu Nr. 1K-345</text:p>
      <text:p text:style-name="P28"/>
      <text:p text:style-name="P29"><text:span text:style-name="T30">PALŪKANŲ, SUKAUPTŲ NUO EUROPOS BENDRIJŲ INICIATYVOS INTERREG IIIA LIETUVOS, LENKIJOS IR RUSIJOS FEDERACIJOS (KALININGRADO SRITIES) KAIMYNYSTĖS PROGRAMOS LĖŠŲ, PANAUDOJIMO TAISYKLĖS</text:span></text:p>
      <text:p text:style-name="P31"/>
      <text:p text:style-name="P32"><text:span text:style-name="T33">I</text:span><text:span text:style-name="T34">.<text:s/></text:span><text:span text:style-name="T35">BENDROSIOS NUOSTATOS</text:span></text:p>
      <text:p text:style-name="P36"/>
      <text:p text:style-name="P37">1. Palūkanų, sukauptų nuo Europos Bendrijų iniciatyvos INTERREG IIIA Lietuvos, Lenkijos ir Rusijos Federacijos (Kaliningrado srities) kaimynystės programos lėšų, panaudojimo taisyklės (toliau – taisyklės) nustato šių taisyklių 3 punkte nurodytų palūkanų panaudojimo tvarką.</text:p>
      <text:p text:style-name="P38">2. Taisyklėse vartojamos sąvokos atitinka Europos Bendrijų iniciatyvos INTERREG III programų įgyvendinimo Lietuvoje taisyklėse, patvirtintose Lietuvos Respublikos Vyriausybės 2006 m. sausio 19 d. nutarimu Nr. 58 (Žin., 2006, Nr.<text:s/><text:a xlink:href="https://www.e-tar.lt/portal/lt/legalAct/TAR.B6D9DF69A090" office:target-frame-name="_blank" xlink:show="new"><text:span text:style-name="T39">9-337</text:span></text:a>), vartojamas sąvokas.</text:p>
      <text:p text:style-name="P40"/>
      <text:p text:style-name="P41"><text:span text:style-name="T42">II</text:span><text:span text:style-name="T43">.<text:s/></text:span><text:span text:style-name="T44">PALŪKANŲ PANAUDOJIMAS</text:span></text:p>
      <text:p text:style-name="P45"/>
      <text:p text:style-name="P46">3. Palūkanoms, kurių naudojimo tvarką nustato šios taisyklės (toliau – palūkanos), priskiriama:</text:p>
      <text:p text:style-name="P47">3.1. viešosios įstaigos Jungtinio techninio sekretoriato (toliau – JTS) sąskaitoje sukauptos palūkanos nuo Europos Bendrijų iniciatyvos INTERREG IIIA Lietuvos, Lenkijos ir Rusijos Federacijos (Kaliningrado srities) kaimynystės programos (toliau – Kaimynystės programa) techninės pagalbos lėšų;</text:p>
      <text:p text:style-name="P48">3.2. valstybės iždo sąskaitoje sukauptos palūkanos nuo Europos Komisijos pervesto Kaimynystės programos avansinio mokėjimo ir palūkanos, sukauptos nuo pagal tarpines mokėjimo paraiškas iš Europos Komisijos gaunamų lėšų.</text:p>
      <text:p text:style-name="P49">4. Palūkanos naudojamos:</text:p>
      <text:p text:style-name="P50">4.1. Kaimynystės programos banko mokesčiams už tarptautinius pavedimus sumokėti;</text:p>
      <text:p text:style-name="P51">4.2. projektų tinkamoms finansuoti išlaidoms apmokėti vietoj Lietuvos Respublikos valstybės biudžeto lėšų, skirtų Kaimynystės programos projektams bendrai finansuoti;</text:p>
      <text:p text:style-name="P52">4.3. tinkamoms techninės pagalbos išlaidoms apmokėti vietoj valstybės biudžeto bendrojo finansavimo lėšų.</text:p>
      <text:p text:style-name="P53">5. Palūkanos panaudojamos iki išlaidų tinkamumo finansuoti laikotarpio pabaigos.</text:p>
      <text:p text:style-name="P54">6. JTS savo sąskaitoje sukauptų palūkanų nuo Kaimynystės programos techninės pagalbos lėšų sumą panaudoja tokia tvarka:</text:p>
      <text:p text:style-name="P55">6.1. per 3 darbo dienas po įsakymo, kuriuo tvirtinamos šios taisyklės (toliau – šis įsakymas), įsigaliojimo datos padengia ankstesniais laikotarpiais sumokėtus ir einamojo laikotarpio banko mokesčius tarptautiniams pavedimams atlikti;</text:p>
      <text:p text:style-name="P56">6.2. jei lieka nepanaudotų pagal šių taisyklių 6.1 punktą palūkanų, per 10 darbo dienų po šio įsakymo įsigaliojimo datos sukauptų palūkanų sumą priskiria tinkamoms techninės pagalbos išlaidoms apmokėti vietoj valstybės biudžeto bendrojo finansavimo lėšų. Tokiu atveju palūkanomis mažinama mokėtina paramos iš valstybės biudžeto specialiosios Europos regioninės plėtros fondo programos (Bendrijos iniciatyvai INTERREG įgyvendinti) bendrojo finansavimo lėšų suma;</text:p>
      <text:p text:style-name="P57">6.3. kitais laikotarpiais, negu nurodyta šių taisyklių 6.1 ir 6.2 punktuose, sukauptas ir nepanaudotas palūkanas naudoja banko mokesčiams tarptautiniams pavedimams atlikti;</text:p>
      <text:p text:style-name="P58">6.4. JTS, teikdamas Kaimynystės programos techninės pagalbos priemonių praeito mėnesio finansines ataskaitas, apie panaudotą palūkanų sumą informuoja vadovaujančiąją<text:s/><text:soft-page-break/>instituciją, o vadovaujančioji institucija, teikdama Kaimynystės programos techninės pagalbos priemonių praeito mėnesio finansinę ataskaitą (Europos Bendrijų iniciatyvos INTERREG IIIA Lietuvos, Lenkijos ir Rusijos Federacijos (Kaliningrado srities) kaimynystės programos projektų įgyvendinimo išlaidų apmokėjimo ir ataskaitų teikimo taisyklių, patvirtintų Lietuvos Respublikos finansų ministro 2006 m. spalio 25 d. įsakymu Nr. 1K-355 (Žin., 2006, Nr.<text:s/><text:a xlink:href="https://www.e-tar.lt/portal/lt/legalAct/TAR.0F5DD0C2DEB9" office:target-frame-name="_blank" xlink:show="new"><text:span text:style-name="T59">116-4424</text:span></text:a>), 8 priedas), – mokėjimo instituciją.</text:p>
      <text:p text:style-name="P60">7. Valstybės iždo sąskaitoje sukauptos palūkanos nuo Kaimynystės programos lėšų, gautų iš Europos Komisijos, panaudojamos tokia tvarka:</text:p>
      <text:p text:style-name="P61">7.1. per 2 darbo dienas nuo įsakymo 2 punkte nustatyto palūkanų panaudojimo ataskaitinio laikotarpio pabaigos Finansų ministerijos Valstybės iždo departamentas (toliau – Valstybės iždo departamentas) apskaičiuoja banko mokesčių už tarptautinius pavedimus, patirtus pervedant lėšas Lenkijos Respublikos finansų ministerijai, kuri atlieka pagalbinės mokėjimo institucijos funkcijas, sumą ir iš valstybės iždo sąskaitos, atidarytos INTERREG Bendrijos iniciatyvos lėšoms, perveda ją į bendrąją valstybės iždo sąskaitą, o tvarkomoje apskaitoje fiksuoja, kad tarptautiniai banko mokesčiai kompensuoti sukauptų palūkanų suma;</text:p>
      <text:p text:style-name="P62">7.2. Valstybės iždo departamentas valstybės iždo sąskaitoje, atidarytoje INTERREG Bendrijos iniciatyvos lėšoms, sukauptų grynųjų palūkanų (iš sukauptų palūkanų atėmus 7.1 taisyklių punkte nurodytus tarptautinius banko mokesčius) sumą per 5 darbo dienas nuo įsakymo 2 punkte nustatyto palūkanų panaudojimo ataskaitinio laikotarpio pabaigos raštu suderina su Finansų ministerijos Nacionalinio fondo departamentu (toliau – Nacionalinio fondo departamentas) ir kartu informuoja apie tarptautinius banko mokesčius, kompensuotus sukauptų palūkanų suma;</text:p>
      <text:p text:style-name="P63">7.3. gavęs Nacionalinio fondo departamento patvirtinimą apie sukauptų grynųjų palūkanų sumą, per 3 darbo dienas Valstybės iždo departamentas informuoja vadovaujančiąją instituciją apie sukauptų grynųjų palūkanų sumą ir iš palūkanų kompensuotą mokesčių už tarptautinius banko pavedimus sumą.</text:p>
      <text:p text:style-name="P64">8. Vadovaujančioji institucija, atsižvelgdama į sukauptų grynųjų palūkanų valstybės iždo sąskaitoje sumas, teikdama mokėjimo paraiškas Valstybės iždo departamentui, kaip nurodyta šių taisyklių 9 punkte, priskiria grynąsias palūkanas išlaidoms tokia tvarka:</text:p>
      <text:p text:style-name="P65">8.1. JTS banko mokesčiams už tarptautinius pavedimus sumokėti, jei, vadovaujantis šių taisyklių 6.1 ir 6.3 punktais, lieka nepadengtų banko mokesčių tarptautiniams pavedimams atlikti, pagal JTS pateiktą raštišką informaciją apie padarytas išlaidas banko mokesčiams už tarptautinius pavedimus ir paraišką jas sumokėti;</text:p>
      <text:p text:style-name="P66">8.2. tinkamoms finansuoti projektų išlaidoms apmokėti vietoj Lietuvos Respublikos valstybės biudžeto lėšų, skirtų Kaimynystės programos projektams bendrai finansuoti;</text:p>
      <text:p text:style-name="P67">8.3. jei lieka nepanaudotų palūkanų – tinkamoms techninės pagalbos išlaidoms apmokėti vietoj valstybės biudžeto bendrojo finansavimo lėšų.</text:p>
      <text:p text:style-name="P68">9. Vadovaujančioji institucija priskiria palūkanas atitinkamoms išlaidoms teikdama mokėjimo paraiškas Valstybės iždo departamentui apmokėti išlaidas iš valstybės biudžeto specialiosios Europos regioninės plėtros fondo programos (Bendrijų iniciatyvos INTERREG įgyvendinti) bendrojo finansavimo lėšų pagal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9">65-1976</text:span></text:a>; 2007, Nr. 90-3604), 1 priede nurodytą formą. Vadovaujančioji institucija mokėjimo paraiškoje nurodo, kad mokama iš palūkanų, ir prideda lydraštį, informuodama Valstybės iždo departamentą, kuri išlaidų suma, nurodyta jų teikiamoje mokėjimo paraiškoje, yra mokėtina iš palūkanų.</text:p>
      <text:p text:style-name="P70">10. Gavęs vadovaujančiosios institucijos mokėjimo paraiškas valstybės iždui, Valstybės iždo departamentas apmoka mokėjimo paraiškoje nurodytas išlaidas arba jų dalį iš palūkanų.</text:p>
      <text:p text:style-name="P71">11. Pervedęs lėšas, Valstybės iždo departamentas per 3 darbo dienas apie tai raštu informuoja Nacionalinio fondo departamentą, nurodydamas panaudotų palūkanų sumą, mokėjimo datą, ir prideda vadovaujančiosios institucijos mokėjimo paraiškos valstybės iždui kopiją. Vadovaujančioji institucija per kompiuterizuotą Valstybės biudžeto, apskaitos ir<text:s/><text:soft-page-break/>mokėjimų (VBAM) sistemą gavusi informaciją apie mokėjimo paraiškos iš sukauptų palūkanų apmokėjimą per 3 darbo dienas informuoja JTS apie palūkanų panaudojimą.</text:p>
      <text:p text:style-name="P72">12. Nacionalinio fondo departamentas ir Valstybės iždo departamentas tvarkomoje Kaimynystės programos apskaitoje fiksuoja, kad mokėjimas atliktas iš palūkanų. Panaudotų palūkanų suma yra mažinamos Kaimynystės programos Europos Sąjungos lėšos ir registruojamos valstybės biudžeto kitos pajamos (palūkanos už depozitus).</text:p>
      <text:p text:style-name="P73">_________________</text:p>
      <text:p text:style-name="P7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0T13:03:00Z</meta:creation-date>
    <dc:date>2016-05-10T13:03:00Z</dc:date>
    <meta:template xlink:href="Normal" xlink:type="simple"/>
    <meta:editing-cycles>2</meta:editing-cycles>
    <meta:editing-duration>PT0S</meta:editing-duration>
    <meta:document-statistic meta:page-count="4" meta:paragraph-count="56" meta:word-count="1318" meta:character-count="10557" meta:row-count="244" meta:non-whitespace-character-count="9295"/>
  </office:meta>
</office:document-meta>
</file>