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IEPOS 22 D. NUTARIMO NR. 873 „DĖL YPATINGOS SVARBOS STATINIŲ, KURIUOS PROJEKTUOTI IR STATYTI TURI TEISĘ PROJEKTAVIMO IR STATYBOS VERSLO ĮMONĖS, GAVUSIOS APLINKOS MINISTERIJOS KVALIFIKACIJOS ATESTATĄ ŠIAI VEIKLAI, SĄRAŠO PATVIRTINIMO“ DALINIO PAKEITIMO</text:p>
      <text:p text:style-name="P14"/>
      <text:p text:style-name="P15">2000 m. sausio 11 d. Nr. 27</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Iš dalies pakeisti ypatingos svarbos statinių, kuriuos projektuoti ir statyti turi teisę projektavimo ir statybos verslo įmonės, gavusios Aplinkos ministerijos kvalifikacijos atestatą šiai veiklai, sąrašą, patvirtintą Lietuvos Respublikos Vyriausybės 1996 m. liepos 22 d. nutarimu Nr. 873 „Dėl ypatingos svarbos statinių, kuriuos proje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26">70-1698</text:span></text:a><text:span text:style-name="T27">; 1998, Nr.<text:s/></text:span><text:a xlink:href="https://www.e-tar.lt/portal/lt/legalAct/TAR.EDB6372BC3D1" office:target-frame-name="_blank" xlink:show="new"><text:span text:style-name="T28">110-3037</text:span></text:a><text:span text:style-name="T29">), ir išdėstyti 15 punktą taip:</text:span></text:p>
      <text:p text:style-name="P30"><text:span text:style-name="T31">„</text:span><text:span text:style-name="T32">15</text:span><text:span text:style-name="T33">. Statiniai ūkio objektuose, kurie pagal aplinkos ministro nustatytus pavojingų medžiagų ribinius kiekius yra priskiriami prie pavojingųjų“.</text:span></text:p>
      <text:p text:style-name="P34"/>
      <text:p text:style-name="P35"/>
      <text:p text:style-name="P36"/>
      <text:p text:style-name="P37">MINISTRAS PIRMININKAS<text:tab/>ANDRIUS KUBILIUS</text:p>
      <text:p text:style-name="P38"/>
      <text:p text:style-name="P39"/>
      <text:p text:style-name="P40"/>
      <text:p text:style-name="P41">APLINKOS MINISTRAS<text:tab/>DANIUS LYG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4:08:00Z</meta:creation-date>
    <dc:date>2021-02-02T14:08:00Z</dc:date>
    <meta:template xlink:href="Normal.dotm" xlink:type="simple"/>
    <meta:editing-cycles>2</meta:editing-cycles>
    <meta:editing-duration>PT0S</meta:editing-duration>
    <meta:document-statistic meta:page-count="1" meta:paragraph-count="6" meta:word-count="181" meta:character-count="1399" meta:row-count="28" meta:non-whitespace-character-count="1224"/>
  </office:meta>
</office:document-meta>
</file>