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SOCIALINIO DRAUDIMO PAŠALPŲ NUOSTATŲ DALINIO PAKEITIMO</text:p>
      <text:p text:style-name="P9"/>
      <text:p text:style-name="P10">1992 m. balandžio 27 d. Nr. 29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Valstybinio socialinio draudimo pašalpų nuostatus, patvirtintus Lietuvos Respublikos Vyriausybės 1991 m. liepos 29 d. nutarimu Nr. 301 „Dėl Valstybinio socialinio draudimo pašalpų nuostatų“ (Žin., 1991, Nr.<text:s/></text:span><text:a xlink:href="https://www.e-tar.lt/portal/lt/legalAct/TAR.456B5C00E8AD" office:target-frame-name="_blank" xlink:show="new"><text:span text:style-name="T19">27-745</text:span></text:a><text:span text:style-name="T20">), šių nuostatų 77 punktą išdėstyti taip:</text:span></text:p>
      <text:p text:style-name="P21"><text:span text:style-name="T22">„</text:span><text:span text:style-name="T23">77</text:span><text:span text:style-name="T24">. Išlaidos kelialapiams į sanatorines įstaigas kompensuojamos avansu (prieš gydymąsi) arba grįžus po gydymosi sanatorijoje šia tvarka:</text:span></text:p>
      <text:p text:style-name="P25"><text:span text:style-name="T26">77.1</text:span><text:span text:style-name="T27">. avansu kompensuojamos išlaidos kelialapiams į sanatorines įstaigas asmenims, kuriems nurodytos išlaidos kompensuojamos pagal šių nuostatų 74 ir 75 punktus. Avansu apmoka Valstybinio socialinio draudimo valdyba, remdamasi sanatorinių įstaigų sutartimis su gydymo ir profilaktikos įstaigomis arba kelialapius realizuojančiomis įstaigomis (avansinis finansavimas). Tarpusavio atsiskaitymai kas ketvirtį tikslinami pagal sutarčių įvykdymo rezultatus sanatorinėse įstaigose;</text:span></text:p>
      <text:p text:style-name="P28"><text:span text:style-name="T29">77.2</text:span><text:span text:style-name="T30">. avansu kompensuojamos išlaidos kelialapiams į sanatorines įstaigas asmenims, kuriems nurodytos išlaidos kompensuojamos pagal nuostatų 76 punktą. Sanatorinėms įstaigoms dirbantys asmenys pateikia draudėjo, o pensininkai – socialinio draudimo įstaigos (pagal gyvenamąją vietą) išduotas pažymas dėl teisės į kompensaciją už sanatorinį gydymą tais metais. Asmenims, pateikusiems nurodytą pažymą, sanatorinė įstaiga išskaito iš kelialapio kainos kompensuojamą 18 dienų sanatorinio gydymo standartinės kainos dalį, o pažymas pateikia savo miesto (rajono) socialinio draudimo įstaigai iki kiekvieno mėnesio 15 d. apmokėjimui. Baigus gydymą, sanatorinė įstaiga asmeniui išduoda pažymą apie faktišką gydymo trukmę bei vienos sanatorinio gydymo dienos kainą, taip pat dienų, už kurias nekompensuota iš valstybinio socialinio draudimo lėšų, skaičių. Pažyma patvirtinama įstaigos antspaudu ir vadovo parašu. Galutiniam atsiskaitymui dirbantieji asmenys pateikia pažymą darbovietės buhalterijai, pensininkai – socialinio draudimo skyriui pagal gyvenamąją vietą;</text:span></text:p>
      <text:p text:style-name="P31"><text:span text:style-name="T32">77.3</text:span><text:span text:style-name="T33">. nepasinaudojus apmokėjimu avansu, išlaidos kelialapiams į sanatorines įstaigas kompensuojamos po gydymosi, pateikus kvitą apie apmokėjimą ir kelialapio grąžinamąjį taloną, o jo nesant – sanatorinės įstaigos antspaudu ir vadovo parašu patvirtintą pažymą (joje turi būti nurodytas gydymosi laikas ir vienos dienos kaina). Kompensacijas apdraustiesiems, nurodytiems šių nuostatų 2 punkte, taip pat jų šeimų nariams ir vaikams išmoka draudėjas, o nedirbantiems pensininkams ir jų išlaikomiems šeimų nariams, taip pat individualių (personalinių) įmonių savininkų ir ūkininkų vaikams iki 7 metų ir vaikams invalidams iki 16 metų amžiaus – Valstybinio socialinio draudimo valdybos teritoriniai skyriai“.</text:span></text:p>
      <text:p text:style-name="P34"/>
      <text:p text:style-name="P35"/>
      <text:p text:style-name="P36">LIETUVOS RESPUBLIKOS MINISTRAS PIRMININKAS<text:tab/>G. VAGNOR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02:00Z</meta:creation-date>
    <dc:date>2019-03-20T12:02:00Z</dc:date>
    <meta:template xlink:href="Normal.dotm" xlink:type="simple"/>
    <meta:editing-cycles>2</meta:editing-cycles>
    <meta:editing-duration>PT0S</meta:editing-duration>
    <meta:document-statistic meta:page-count="1" meta:paragraph-count="33" meta:word-count="376" meta:character-count="2991" meta:row-count="85" meta:non-whitespace-character-count="2648"/>
  </office:meta>
</office:document-meta>
</file>