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1 M. GRUODŽIO 22 D. ĮSAKYMO NR. 669 „DĖL BENDRŲJŲ VAISTINIŲ PREPARATŲ REGISTRAVIMO TAISYKLIŲ PATVIRTINIMO“ PAKEITIMO</text:p>
      <text:p text:style-name="P15"/>
      <text:p text:style-name="P16">2003 m. birželio 24 d. Nr. V-377</text:p>
      <text:p text:style-name="P17">Vilnius</text:p>
      <text:p text:style-name="P18"/>
      <text:p text:style-name="P19"><text:span text:style-name="T20">Pakeičiu</text:span><text:span text:style-name="T21"><text:s/>Bendrųjų vaistinių preparatų registravimo taisyklių, patvirtintų Lietuvos Respublikos sveikatos apsaugos ministro 2001 m. gruodžio 22 d. įsakymu Nr. 669 „Dėl Bendrųjų vaistinių preparatų registravimo taisyk</text:span><text:span text:style-name="T22">lių patvirtinimo“ (Žin., 2002, Nr.<text:s/></text:span><text:a xlink:href="https://www.e-tar.lt/portal/lt/legalAct/TAR.AB090AE3693B" office:target-frame-name="_blank" xlink:show="new"><text:span text:style-name="T23">8-297</text:span></text:a><text:span text:style-name="T24">; 2002, Nr.<text:s/></text:span><text:a xlink:href="https://www.e-tar.lt/portal/lt/legalAct/TAR.3EAAA7EDDA13" office:target-frame-name="_blank" xlink:show="new"><text:span text:style-name="T25">77-3304</text:span></text:a><text:span text:style-name="T26">):</text:span></text:p>
      <text:p text:style-name="P27"><text:span text:style-name="T28">1</text:span><text:span text:style-name="T29">. 4 punkto antrąją pastraipą ir</text:span><text:span text:style-name="T30"><text:s/>ją išdėstau taip:</text:span></text:p>
      <text:p text:style-name="P31"><text:span text:style-name="T32">„Papildomi imunobiologinių vaistinių preparatų, homeopatinių preparatų, kraujo preparatų, radiofarmacinių preparatų registravimo reikalavimai pateikti atitinkamai šių taisyklių 1, 2, 3, 4 prieduose.“;</text:span></text:p>
      <text:p text:style-name="P33"><text:span text:style-name="T34">2</text:span><text:span text:style-name="T35">. 14 punkte vietoj žodžių „</text:span><text:span text:style-name="T36">pateiktų 4 priede“ įrašau žodžius „pateiktų 5 priede“ ir ketvirtąjį priedą laikau penktuoju;</text:span></text:p>
      <text:p text:style-name="P37"><text:span text:style-name="T38">3</text:span><text:span text:style-name="T39">. 5 priedo Vaistinių preparatų analitinių, farmakotoksikologinių ir klinikinių tyrimų standartai bei protokolai:</text:span></text:p>
      <text:p text:style-name="P40"><text:span text:style-name="T41">3.1</text:span><text:span text:style-name="T42">. 127 punkte vietoj žodžių „Informacija<text:s/></text:span><text:span text:style-name="T43">apie pasiskirstymą ir išskyrimą (biotransformaciją ir eliminaciją)“ įrašau žodžius „Informacija apie pasiskirstymą ir eliminaciją (biotransformaciją ir išskyrimą).“</text:span></text:p>
      <text:p text:style-name="P44"><text:span text:style-name="T45">3.2</text:span><text:span text:style-name="T46">. 167 punkto antrojoje pastraipoje vietoj žodžio „nepalanki“ įrašau „nenumatyta“ ir<text:s/></text:span><text:span text:style-name="T47">ją išdėstau:</text:span></text:p>
      <text:p text:style-name="P48"><text:span text:style-name="T49">„Šiuo atveju nepageidaujama reakcija į vaistą – tai tokia žalinga ir nenumatyta organizmo reakcija, kuri pasireiškia žmogui vartojant įprastas vaistinio preparato dozes profilaktiškai, diagnozei nustatyti arba ligai gydyti, arba fiziologinei f</text:span><text:span text:style-name="T50">unkcijai paveikti.“</text:span></text:p>
      <text:p text:style-name="P51"/>
      <text:p text:style-name="P52"/>
      <text:p text:style-name="P53"><text:span text:style-name="T54">SVEIKATOS APSAUGOS MINISTRAS</text:span><text:span text:style-name="T55"><text:tab/>JUOZAS OLEKAS</text:span></text:p>
      <text:p text:style-name="P56">______________</text:p>
      <text:p text:style-name="P57"/>
      <text:soft-page-break/>
      <text:p text:style-name="P58"><text:span text:style-name="T59">Bendrųjų vaistinių preparatų</text:span></text:p>
      <text:p text:style-name="P60">registravimo taisyklių</text:p>
      <text:p text:style-name="P61"><text:span text:style-name="T62">4</text:span><text:span text:style-name="T63"><text:s/>priedas</text:span></text:p>
      <text:p text:style-name="P64"/>
      <text:p text:style-name="P65"><text:span text:style-name="T66">PAPILDOMI RADIOFARMACINIŲ PREPARATŲ REGISTRAVIMO REIKALAVIMAI</text:span></text:p>
      <text:p text:style-name="P67"/>
      <text:p text:style-name="P68"><text:span text:style-name="T69">I</text:span><text:span text:style-name="T70">.<text:s/></text:span><text:span text:style-name="T71">SĄVOKOS</text:span></text:p>
      <text:p text:style-name="P72"/>
      <text:p text:style-name="P73"><text:span text:style-name="T74">1</text:span><text:span text:style-name="T75">.<text:s/></text:span><text:span text:style-name="T76">Radiofarmaciniai preparatai<text:s/></text:span><text:span text:style-name="T77">– vaistiniai preparatai, kuriuos paruošus vartojimui, jų sudėtyje yra vienas ar daugiau radionuklidų (radioaktyviųjų izotopų), skirtų sveikatos priežiūros tikslais.</text:span></text:p>
      <text:p text:style-name="P78"><text:span text:style-name="T79">2</text:span><text:span text:style-name="T80">.<text:s/></text:span><text:span text:style-name="T81">Radionuklidų generatorius</text:span><text:span text:style-name="T82"><text:s/>– bet kokia sistema, kurioje y</text:span><text:span text:style-name="T83">ra nustatytas pirminis radionuklidas, iš kurio išplovimo ar kitu būdu yra pagaminamas antrinis radionuklidas, kuris naudojamas radiofarmaciniuose preparatuose.</text:span></text:p>
      <text:p text:style-name="P84"><text:span text:style-name="T85">3</text:span><text:span text:style-name="T86">.</text:span><text:span text:style-name="T87"><text:s/>Radiofarmacinių preparatų komplektas<text:s/></text:span><text:span text:style-name="T88">– bet koks preparatas, kuris turi būti atskiestas ar</text:span><text:span text:style-name="T89"><text:s/>sujungtas su radionuklidais galutiniame radiofarmaciniame preparate, dažniausiai prieš jo vartojimą.</text:span></text:p>
      <text:p text:style-name="P90"><text:span text:style-name="T91">4</text:span><text:span text:style-name="T92">.<text:s/></text:span><text:span text:style-name="T93">Radionuklidų pirmtakas<text:s/></text:span><text:span text:style-name="T94">– bet koks kitas radionuklidas, pagamintas kitai medžiagai paženklinti kaip radioaktyviai prieš jos vartojimą.</text:span></text:p>
      <text:p text:style-name="P95"/>
      <text:p text:style-name="P96"><text:span text:style-name="T97">II</text:span><text:span text:style-name="T98">.<text:s/></text:span><text:span text:style-name="T99">pa</text:span><text:span text:style-name="T100">pildomi registravimo reikalavimai</text:span></text:p>
      <text:p text:style-name="P101"/>
      <text:p text:style-name="P102"><text:span text:style-name="T103">5</text:span><text:span text:style-name="T104">. Vadovaujantis Bendrosiomis vaistinių preparatų registravimo taisyklėmis bei šiuo Taisyklių priedu turi būti registruojami radionuklidų generatoriai, radiofarmacinių preparatų komplektai, radiofarmacinių preparatų r</text:span><text:span text:style-name="T105">adionuklidų pirmtakai ir pramoniniu būdu pagaminti radiofarmaciniai preparatai.</text:span></text:p>
      <text:p text:style-name="P106"><text:span text:style-name="T107">6</text:span><text:span text:style-name="T108">. Registravimo reikalavimas netaikomas radiofarmaciniams preparatams, kuriuos prieš jų vartojimą pagal gamintojo nurodymus išskirtinai iš registruotų radionuklidų generato</text:span><text:span text:style-name="T109">rių, radiofarmacinių preparatų komplektų, radiofarmacinių preparatų radionuklidų pirmtakų pagamina asmuo ar sveikatos priežiūros įstaiga, nustatyta tvarka įgiję licenciją vykdyti veiklą su jonizuojančiosios spinduliuotės šaltiniais, ir preparatai yra varto</text:span><text:span text:style-name="T110">jami tokią licenciją turinčioje sveikatos priežiūros įstaigoje.</text:span></text:p>
      <text:p text:style-name="P111"><text:span text:style-name="T112">7</text:span><text:span text:style-name="T113">. Teikiant paraišką ir dokumentaciją įregistruoti radionuklidų generatorių, papildomai turi būti pateikta:</text:span></text:p>
      <text:p text:style-name="P114"><text:span text:style-name="T115">7.1</text:span><text:span text:style-name="T116">. bendras sistemos aprašymas kartu su išsamiu sistemos sudedamųjų dalių, ku</text:span><text:span text:style-name="T117">rios gali turėti įtakos antrinio radionuklido preparato sudėčiai ar kokybei, aprašymu;</text:span></text:p>
      <text:p text:style-name="P118"><text:span text:style-name="T119">7.2</text:span><text:span text:style-name="T120">. išsami informacija apie eliuatą ar sublimatą.</text:span></text:p>
      <text:p text:style-name="P121"><text:span text:style-name="T122">8</text:span><text:span text:style-name="T123">. Radiofarmacinio preparato charakteristikų santraukoje papildomai turi būti:</text:span></text:p>
      <text:p text:style-name="P124"><text:span text:style-name="T125">8.1</text:span><text:span text:style-name="T126">. visa išsami<text:s/></text:span><text:span text:style-name="T127">informacija apie vidinio spinduliavimo dozimetriją;</text:span></text:p>
      <text:p text:style-name="P128"><text:span text:style-name="T129">8.2</text:span><text:span text:style-name="T130">. papildoma išsami instrukcija apie ekstemporalų preparatą ir jo kokybės kontrolę, jei reikia, – maksimalus saugojimo laikas, per kurį bet koks tarpinis preparatas, toks kaip eliuatas ar vartojimui</text:span><text:span text:style-name="T131"><text:s/>paruoštas preparatas, atitiks specifikacijas.</text:span></text:p>
      <text:p text:style-name="P132"/>
      <text:p text:style-name="P133"><text:span text:style-name="T134">III</text:span><text:span text:style-name="T135">.<text:s/></text:span><text:span text:style-name="T136">REIKALAVIMAI RADIOFARMACINIŲ PREPARATŲ ŽENKLINIMUI</text:span></text:p>
      <text:p text:style-name="P137"/>
      <text:p text:style-name="P138"><text:span text:style-name="T139">9</text:span><text:span text:style-name="T140">. Vaistinių preparatų, kurių sudėtyje yra radionuklidų, antrinė pakuotė (kartono dėžė ir talpyklė) turi būti ženklinama pagal Tarptautinės</text:span><text:span text:style-name="T141"><text:s/>atominės energetikos agentūros radioaktyviųjų medžiagų saugaus transportavimo reglamentą. Be to, ženklinimas turi atitinki 10 ir 11 punktų nuostatas.</text:span></text:p>
      <text:p text:style-name="P142"><text:span text:style-name="T143">10</text:span><text:span text:style-name="T144">. Etiketėje ant antrinės pakuotės (skydo) turi būti nurodyta informacija laikantis sveikatos apsaug</text:span><text:span text:style-name="T145">os ministro nustatytų reikalavimų vaistų antrinės pakuotės ženklinimui. Papildomai turi būti:</text:span></text:p>
      <text:p text:style-name="P146"><text:span text:style-name="T147">10.1</text:span><text:span text:style-name="T148">. išsamiai paaiškinti ant buteliuko nurodyti kodai;</text:span></text:p>
      <text:p text:style-name="P149"><text:span text:style-name="T150">10.2</text:span><text:span text:style-name="T151">. vienos dozės ar buteliuko radioaktyvumas, jei būtina, nustatytu laiku ir data;</text:span></text:p>
      <text:p text:style-name="P152"><text:span text:style-name="T153">10.3</text:span><text:span text:style-name="T154">. kapsu</text:span><text:span text:style-name="T155">lių skaičius, o jeigu tai skystis, – mililitrų kiekis talpyklėje.</text:span></text:p>
      <text:p text:style-name="P156"><text:span text:style-name="T157">11</text:span><text:span text:style-name="T158">. Ant buteliuko turi būti pateikta tokia informacija:</text:span></text:p>
      <text:p text:style-name="P159"><text:span text:style-name="T160">11.1</text:span><text:span text:style-name="T161">. vaistinio preparato pavadinimas arba kodas, tarp jų ir radionuklido pavadinimas arba cheminis simbolis;</text:span></text:p>
      <text:p text:style-name="P162"><text:span text:style-name="T163">11.2</text:span><text:span text:style-name="T164">. serijo</text:span><text:span text:style-name="T165">s (partijos) numeris bei tinkamumo vartoti laikas;</text:span></text:p>
      <text:p text:style-name="P166"><text:span text:style-name="T167">11.3</text:span><text:span text:style-name="T168">. tarptautinis radioaktyvumą žymintis simbolis;</text:span></text:p>
      <text:p text:style-name="P169"><text:span text:style-name="T170">11.4</text:span><text:span text:style-name="T171">. gamintojo pavadinimas;</text:span></text:p>
      <text:p text:style-name="P172"><text:span text:style-name="T173">11.5</text:span><text:span text:style-name="T174">. radioaktyvumo kiekis, kaip nurodyta 10.2 punkte.</text:span></text:p>
      <text:p text:style-name="P175"><text:span text:style-name="T176">12</text:span><text:span text:style-name="T177">. Prie radiofarmacinių preparatų, radionuklidų ge</text:span><text:span text:style-name="T178">neratorių, radiofarmacinių preparatų komplektų ar radionuklidų pirmtakų pakuočių turi būti pridėtas išsamus informacinis lapelis. Lapelyje turi būti pateikta informacija laikantis sveikatos apsaugos ministro nustatytų reikalavimų informaciniam lapeliui. Pa</text:span><text:span text:style-name="T179">pildomai turi būti nurodytos visos atsargumo priemonės, kurių būtina imtis darbuotojui ir pacientui vaistinio preparato ruošimo ir vartojimo metu, ir specialios atsargumo priemonės, kurių reikia imtis sunaikinant pakuotę bei jos nepanaudotą turinį.</text:span></text:p>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2:00Z</meta:creation-date>
    <dc:date>2015-06-03T16:02:00Z</dc:date>
    <meta:template xlink:href="Normal" xlink:type="simple"/>
    <meta:editing-cycles>2</meta:editing-cycles>
    <meta:editing-duration>PT0S</meta:editing-duration>
    <meta:document-statistic meta:page-count="3" meta:paragraph-count="56" meta:word-count="720" meta:character-count="6050" meta:row-count="199" meta:non-whitespace-character-count="5386"/>
  </office:meta>
</office:document-meta>
</file>