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02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text:span text:style-name="T16">DĖL<text:s/></text:span><text:span text:style-name="T17">lietuvos respublikos vyriAUSYBĖS 2008 M. LIEPOS 9 D. NUTARIMO nr. 677 „DĖL KRITERIJŲ, KURIAIS VADOVAUJANTIS PINIGINĖ OPERACIJA aR SANDORIS LAIKOMI ĮTARTINAIS AR NEĮPRASTAIS,<text:s/></text:span><text:span text:style-name="T18">SĄRAŠO IR ĮTARTINŲ PINIGINIŲ OPERACIJŲ IR SANDORIŲ SUSTABDYMO IR INFORMACIJOS apie įtartinas ar neįprastas pinigines operacijas ar sandorius PATEIKIMO FINANSINIŲ NUSIKALTIMŲ TYRIMO TARNYBAI PRIE VIDAUS REIKALŲ MINISTERIJOS TVARKOS APRAŠO PATVIRTINIMO“ PAKE</text:span><text:span text:style-name="T19">ITIMO</text:span></text:p>
      <text:p text:style-name="Normal"/>
      <text:p text:style-name="P20">2011 m. rugpjūčio 17 d. Nr. 956</text:p>
      <text:p text:style-name="P21">Vilnius</text:p>
      <text:p text:style-name="P22"/>
      <text:p text:style-name="P23">Lietuvos Respublikos Vyriausybė<text:span text:style-name="T24"><text:s/></text:span><text:span text:style-name="T25">nutari</text:span><text:span text:style-name="T26">a</text:span>:</text:p>
      <text:p text:style-name="P27">Pakeisti Lietuvos Respublikos Vyriausybės 2008 m. liepos 9 d. nutarimą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text:s/>patvirtinimo“ (Žin., 2008, Nr.<text:s/><text:a xlink:href="https://www.e-tar.lt/portal/lt/legalAct/TAR.A817759E7AEB" office:target-frame-name="_blank" xlink:show="new"><text:span text:style-name="T28">82-3256</text:span></text:a>):</text:p>
      <text:p text:style-name="P29">1. Nurodytu nutarimu patvirtintame Kriterijų, kuriais vadovaujantis piniginė operacija ar sandoris laikomi įtartinais ar neįprastais, sąraše:</text:p>
      <text:p text:style-name="P30">1.1. Įrašyti 1 punkte po žodžio „jeigu“ žodžius „atitinka bent vieną šių kriterijų“.</text:p>
      <text:p text:style-name="P31">1.2. Išdėstyti 2 punktą taip:</text:p>
      <text:p text:style-name="P32">„2. Piniginė operacija ar sandoris laikomi neįprastais, jeigu nustatomi bent vieno iš šio sąrašo 1 punkte nurodytų kriterijų požymiai, tačiau jų nepakanka tam, kad piniginė operacija ar sandoris<text:span text:style-name="T33"><text:s/></text:span>atitiktų kriterijų ir būtų pripažinti įtartinais.“</text:p>
      <text:p text:style-name="P34">2. Nurodytu nutarimu patvirtintame Įtartinų piniginių operacijų ir sandorių sustabdymo ir informacijos apie įtartinas ar<text:s/>neįprastas pinigines operacijas ar sandorius pateikimo Finansinių nusikaltimų tyrimo tarnybai prie Vidaus reikalų ministerijos tvarkos apraše:</text:p>
      <text:p text:style-name="P35">2.1. Išdėstyti 1 punktą taip:</text:p>
      <text:p text:style-name="P36">„1. Įtartinų piniginių operacijų ir sandorių sustabdymo ir informacijos apie<text:s/>įtartinas ar neįprastas pinigines operacijas ar sandorius pateikimo Finansinių nusikaltimų tyrimo tarnybai prie Vidaus reikalų ministerijos tvarkos aprašas (toliau vadinama – šis aprašas) reglamentuoja finansų įstaigų ir kitų subjektų, kliento atliekamų įtartinų piniginių operacijų ar sandorių sustabdymą ir informacijos apie įtartinas ar neįprastas pinigines operacijas ar sandorius pateikimą Finansinių nusikaltimų tyrimo tarnybai prie Vidaus reikalų ministerijos (toliau vadinama – Finansinių nusikaltimų tyrimo tarnyba).“</text:p>
      <text:p text:style-name="P37">2.2. Išdėstyti 3 punktą taip:</text:p>
      <text:p text:style-name="P38">„3. Finansų įstaigos ir kiti subjektai, nustatę, kad kliento atliekama piniginė operacija ar sandoris gali būti susiję su pinigų plovimu ir (ar) teroristų finansavimu ir atitinka bent vieną iš nustatytų kriterijų, kuriais vadovaujantis piniginė operacija ar sandoris laikomi įtartinais, privalo iš karto sustabdyti šią operaciją ar sandorį ir ne vėliau kaip per 3 darbo valandas apie šią operaciją ar sandorį, nepaisydami piniginės operacijos ar sandorio sumos, pranešti<text:s/><text:span text:style-name="T39">Finansinių nusikaltimų tyrimo tarnybai</text:span>, o advokatai ar advokatų padėjėjai – Lietuvos advokatūrai.“</text:p>
      <text:p text:style-name="P40">2.3. Išdėstyti 4 punktą taip:</text:p>
      <text:p text:style-name="P41">„4. Finansų įstaigos ir kiti subjektai,<text:s/><text:span text:style-name="T42">gavę iš Finansinių nusikaltimų tyrimo tarnybos rašytinį nurodym</text:span><text:span text:style-name="T43">ą sustabdyti</text:span><text:s/><text:span text:style-name="T44">kliento atliekamas įtartinas ar neįprastas<text:s/></text:span>pinigines operacijas arba<text:s/><text:soft-page-break/>įtartinus ar neįprastus sandorius<text:span text:style-name="T45">, privalo nuo jame nurodyto laiko ar konkrečių<text:s/></text:span>aplinkybių atsiradimo momento iki 5 darbo dienų sustabdyti šias operacijas ar sandorius.“<text:s/></text:p>
      <text:p text:style-name="P46">2.4. Išdėstyti 8 punktą taip:</text:p>
      <text:p text:style-name="P47">„8. Finansų įstaigos ir kiti subjektai apie šio aprašo 3 punkte nustatytais atvejais sustabdytą kliento įtartiną piniginę operaciją<text:span text:style-name="T48"><text:s/>ar sandorį informuoja Finansinių nusikaltimų tyrimo tarnybą (pateikdami pranešimą raštu</text:span><text:span text:style-name="T49"><text:s/>arba techninėmis teksto perdavimo priemonėmis),<text:s/></text:span>o advokatai ar advokatų padėjėjai – Lietuvos advokatūrą.“</text:p>
      <text:p text:style-name="P50">2.5. Pripažinti netekusiu galios 9 punktą.</text:p>
      <text:p text:style-name="P51">2.6. Įrašyti 10 punkte vietoj skaičiaus „9“ skaičių „2“.</text:p>
      <text:p text:style-name="P52">2.7. Išbraukti 14 punkte žodžius<text:s/>„išskyrus advokatus ir advokatų padėjėjus“.</text:p>
      <text:p text:style-name="P53"><text:span text:style-name="T54">2.8</text:span><text:span text:style-name="T55">.<text:s/></text:span>Pripažinti netekusiu galios 15 punktą.</text:p>
      <text:p text:style-name="P56"/>
      <text:p text:style-name="P57"/>
      <text:p text:style-name="P58"/>
      <text:p text:style-name="P59">MINISTRAS PIRMININKAS<text:tab/>ANDRIUS KUBILIUS</text:p>
      <text:p text:style-name="Normal"/>
      <text:p text:style-name="Normal"/>
      <text:p text:style-name="Normal"/>
      <text:p text:style-name="P60">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3:28:00Z</meta:creation-date>
    <dc:date>2015-09-18T03:28:00Z</dc:date>
    <meta:print-date>2011-08-18T13:17:00Z</meta:print-date>
    <meta:template xlink:href="Normal" xlink:type="simple"/>
    <meta:editing-cycles>2</meta:editing-cycles>
    <meta:editing-duration>PT0S</meta:editing-duration>
    <meta:document-statistic meta:page-count="2" meta:paragraph-count="31" meta:word-count="546" meta:character-count="4218" meta:row-count="127" meta:non-whitespace-character-count="3703"/>
  </office:meta>
</office:document-meta>
</file>