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fo:color="#000000"/>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font-weight="bold" style:font-weight-asian="bold"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text-position="30% 1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text-position="30% 1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text-position="30% 1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center"/>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P1168" style:parent-style-name="Normal" style:family="paragraph">
      <style:paragraph-properties fo:text-align="center"/>
      <style:text-properties fo:color="#000000"/>
    </style:style>
    <style:style style:name="P1169" style:parent-style-name="Normal" style:family="paragraph">
      <style:paragraph-properties fo:text-indent="3.543in"/>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indent="0.4923in">
        <style:tab-stops>
          <style:tab-stop style:type="left" style:position="3.9368in"/>
          <style:tab-stop style:type="left" style:position="5.7083in"/>
        </style:tab-stops>
      </style:paragraph-properties>
      <style:text-properties fo:color="#000000"/>
    </style:style>
    <style:style style:name="TableColumn1173" style:family="table-column">
      <style:table-column-properties style:column-width="3.7562in"/>
    </style:style>
    <style:style style:name="TableColumn1174" style:family="table-column">
      <style:table-column-properties style:column-width="1.702in"/>
    </style:style>
    <style:style style:name="TableColumn1175" style:family="table-column">
      <style:table-column-properties style:column-width="1.2354in"/>
    </style:style>
    <style:style style:name="Table1172" style:family="table">
      <style:table-properties style:width="6.6937in" fo:margin-left="0in" table:align="left"/>
    </style:style>
    <style:style style:name="TableRow1176" style:family="table-row">
      <style:table-row-properties style:min-row-height="0.3819in"/>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font-size-complex="12pt"/>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text-properties fo:color="#000000" style:font-size-complex="12pt"/>
    </style:style>
    <style:style style:name="TableRow1183" style:family="table-row">
      <style:table-row-properties/>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text-properties fo:color="#000000" style:font-size-complex="12p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text-properties fo:color="#000000" style:font-size-complex="12p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text-properties fo:color="#000000" style:font-size-complex="12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font-size-complex="12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font-size-complex="12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font-size-complex="12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font-size-complex="12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font-size-complex="12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font-size-complex="12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font-size-complex="12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font-size-complex="12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font-size-complex="12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font-size-complex="12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font-size-complex="12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font-size-complex="12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font-size-complex="12pt"/>
    </style:style>
    <style:style style:name="TableRow1309" style:family="table-row">
      <style:table-row-properties/>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text-properties fo:color="#000000" style:font-size-complex="12pt"/>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P1313" style:parent-style-name="Normal" style:family="paragraph">
      <style:text-properties fo:color="#000000" style:font-size-complex="12pt"/>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text-properties fo:color="#000000" style:font-size-complex="12pt"/>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indent="3.543in"/>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indent="0.4923in">
        <style:tab-stops>
          <style:tab-stop style:type="left" style:position="3.9368in"/>
          <style:tab-stop style:type="left" style:position="5.7083in"/>
        </style:tab-stops>
      </style:paragraph-properties>
      <style:text-properties fo:color="#000000"/>
    </style:style>
    <style:style style:name="TableColumn1324" style:family="table-column">
      <style:table-column-properties style:column-width="3.677in"/>
    </style:style>
    <style:style style:name="TableColumn1325" style:family="table-column">
      <style:table-column-properties style:column-width="1.7812in"/>
    </style:style>
    <style:style style:name="TableColumn1326" style:family="table-column">
      <style:table-column-properties style:column-width="1.2354in"/>
    </style:style>
    <style:style style:name="Table1323" style:family="table">
      <style:table-properties style:width="6.6937in" fo:margin-left="0in" table:align="left"/>
    </style:style>
    <style:style style:name="TableRow1327" style:family="table-row">
      <style:table-row-properties style:min-row-height="0.3819in"/>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text-properties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text-properties fo:color="#000000" style:font-size-complex="12pt"/>
    </style:style>
    <style:style style:name="TableRow1334" style:family="table-row">
      <style:table-row-properties/>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text-properties fo:color="#000000" style:font-size-complex="12pt"/>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text-properties fo:color="#000000" style:font-size-complex="12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font-size-complex="12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font-size-complex="12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style:font-size-complex="12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font-size-complex="12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font-size-complex="12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font-size-complex="12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font-size-complex="12pt"/>
    </style:style>
    <style:style style:name="P1395" style:parent-style-name="Normal" style:family="paragraph">
      <style:text-properties fo:color="#000000"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font-size-complex="12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font-size-complex="12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font-size-complex="12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font-size-complex="12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font-size-complex="12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font-size-complex="12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color="#000000" style:font-size-complex="12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font-size-complex="12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font-size-complex="12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font-size-complex="12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font-size-complex="12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font-size-complex="12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font-size-complex="12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color="#000000"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color="#000000" style:font-size-complex="12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font-size-complex="12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font-size-complex="12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style:font-size-complex="12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font-size-complex="12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style:font-size-complex="12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font-size-complex="12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font-size-complex="12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font-size-complex="12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font-size-complex="12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font-size-complex="12pt"/>
    </style:style>
    <style:style style:name="TableRow1545" style:family="table-row">
      <style:table-row-properties/>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text-properties fo:color="#000000" style:font-size-complex="12pt"/>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text-properties fo:color="#000000" style:font-size-complex="12pt"/>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indent="3.543in"/>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indent="0.4923in">
        <style:tab-stops>
          <style:tab-stop style:type="left" style:position="3.3465in"/>
        </style:tab-stops>
      </style:paragraph-properties>
      <style:text-properties fo:color="#000000"/>
    </style:style>
    <style:style style:name="TableColumn1565" style:family="table-column">
      <style:table-column-properties style:column-width="3.268in"/>
    </style:style>
    <style:style style:name="TableColumn1566" style:family="table-column">
      <style:table-column-properties style:column-width="0.0062in"/>
    </style:style>
    <style:style style:name="TableColumn1567" style:family="table-column">
      <style:table-column-properties style:column-width="3.4194in"/>
    </style:style>
    <style:style style:name="Table1564" style:family="table">
      <style:table-properties style:width="6.6937in" fo:margin-left="0in" table:align="left"/>
    </style:style>
    <style:style style:name="TableRow1568" style:family="table-row">
      <style:table-row-properties/>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indent="0.475in"/>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indent="0.475in"/>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indent="0.475in"/>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indent="0.475in"/>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indent="0.475in"/>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indent="0.475in"/>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margin-left="0.5145in">
        <style:tab-stops/>
      </style:paragraph-properties>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left="0.5145in">
        <style:tab-stops/>
      </style:paragraph-properties>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indent="0.5145in"/>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margin-left="0.5145in">
        <style:tab-stops/>
      </style:paragraph-properties>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margin-left="0.5145in">
        <style:tab-stops/>
      </style:paragraph-properties>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indent="0.5145in"/>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margin-left="0.5145in">
        <style:tab-stops/>
      </style:paragraph-properties>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indent="0.5145in"/>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paragraph-properties fo:margin-left="0.5145in">
        <style:tab-stops/>
      </style:paragraph-properties>
      <style:text-properties fo:color="#000000"/>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text-properties fo:color="#000000"/>
    </style:style>
    <style:style style:name="P1744" style:parent-style-name="Normal" style:family="paragraph">
      <style:paragraph-properties fo:text-indent="0.4923in">
        <style:tab-stops>
          <style:tab-stop style:type="left" style:position="3.3465in"/>
        </style:tab-stops>
      </style:paragraph-properties>
    </style:style>
    <style:style style:name="P1745" style:parent-style-name="Normal" style:family="paragraph">
      <style:paragraph-properties fo:text-align="center"/>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P1757" style:parent-style-name="Normal" style:family="paragraph">
      <style:paragraph-properties fo:text-align="center"/>
    </style:style>
    <style:style style:name="P1758" style:parent-style-name="Normal" style:family="paragraph">
      <style:paragraph-properties fo:text-indent="3.543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indent="0.4923in">
        <style:tab-stops>
          <style:tab-stop style:type="left" style:position="3.9368in"/>
          <style:tab-stop style:type="left" style:position="5.7083in"/>
        </style:tab-stops>
      </style:paragraph-properties>
      <style:text-properties fo:color="#000000"/>
    </style:style>
    <style:style style:name="TableColumn1765" style:family="table-column">
      <style:table-column-properties style:column-width="3.8243in"/>
    </style:style>
    <style:style style:name="TableColumn1766" style:family="table-column">
      <style:table-column-properties style:column-width="1.7486in"/>
    </style:style>
    <style:style style:name="TableColumn1767" style:family="table-column">
      <style:table-column-properties style:column-width="1.1208in"/>
    </style:style>
    <style:style style:name="Table1764" style:family="table">
      <style:table-properties style:width="6.6937in" fo:margin-left="0in" table:align="left"/>
    </style:style>
    <style:style style:name="TableRow1768" style:family="table-row">
      <style:table-row-properties/>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text-properties fo:color="#000000"/>
    </style:style>
    <style:style style:name="P1775" style:parent-style-name="Normal" style:family="paragraph">
      <style:paragraph-properties fo:text-align="center"/>
      <style:text-properties fo:font-weight="bold" style:font-weight-asian="bold" fo:color="#000000"/>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ableColumn1780" style:family="table-column">
      <style:table-column-properties style:column-width="3.8381in"/>
    </style:style>
    <style:style style:name="TableColumn1781" style:family="table-column">
      <style:table-column-properties style:column-width="1.7312in"/>
    </style:style>
    <style:style style:name="TableColumn1782" style:family="table-column">
      <style:table-column-properties style:column-width="1.1243in"/>
    </style:style>
    <style:style style:name="Table1779" style:family="table">
      <style:table-properties style:width="6.6937in" fo:margin-left="0in" table:align="lef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color="#000000"/>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ableColumn1851" style:family="table-column">
      <style:table-column-properties style:column-width="3.7958in"/>
    </style:style>
    <style:style style:name="TableColumn1852" style:family="table-column">
      <style:table-column-properties style:column-width="1.7812in"/>
    </style:style>
    <style:style style:name="TableColumn1853" style:family="table-column">
      <style:table-column-properties style:column-width="1.1166in"/>
    </style:style>
    <style:style style:name="Table1850" style:family="table">
      <style:table-properties style:width="6.6937in" fo:margin-left="0in" table:align="lef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ableColumn1880" style:family="table-column">
      <style:table-column-properties style:column-width="3.7958in"/>
    </style:style>
    <style:style style:name="TableColumn1881" style:family="table-column">
      <style:table-column-properties style:column-width="1.7812in"/>
    </style:style>
    <style:style style:name="TableColumn1882" style:family="table-column">
      <style:table-column-properties style:column-width="1.1166in"/>
    </style:style>
    <style:style style:name="Table1879" style:family="table">
      <style:table-properties style:width="6.6937in" fo:margin-left="0in" table:align="lef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color="#000000"/>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color="#000000"/>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ableColumn2000" style:family="table-column">
      <style:table-column-properties style:column-width="3.8291in"/>
    </style:style>
    <style:style style:name="TableColumn2001" style:family="table-column">
      <style:table-column-properties style:column-width="1.7416in"/>
    </style:style>
    <style:style style:name="TableColumn2002" style:family="table-column">
      <style:table-column-properties style:column-width="1.1229in"/>
    </style:style>
    <style:style style:name="Table1999" style:family="table">
      <style:table-properties style:width="6.6937in" fo:margin-left="0in" table:align="lef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color="#000000"/>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color="#000000"/>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color="#000000"/>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ableColumn2085" style:family="table-column">
      <style:table-column-properties style:column-width="3.8388in"/>
    </style:style>
    <style:style style:name="TableColumn2086" style:family="table-column">
      <style:table-column-properties style:column-width="1.7527in"/>
    </style:style>
    <style:style style:name="TableColumn2087" style:family="table-column">
      <style:table-column-properties style:column-width="1.102in"/>
    </style:style>
    <style:style style:name="Table2084" style:family="table">
      <style:table-properties style:width="6.6937in" fo:margin-left="0in" table:align="lef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color="#000000"/>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color="#000000"/>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color="#000000"/>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P2151" style:parent-style-name="Normal" style:family="paragraph">
      <style:paragraph-properties fo:text-indent="3.9368in">
        <style:tab-stops>
          <style:tab-stop style:type="left" style:position="3.9368in"/>
          <style:tab-stop style:type="left" style:position="5.7083in"/>
        </style:tab-stops>
      </style:paragraph-properties>
      <style:text-properties fo:color="#000000"/>
    </style:style>
    <style:style style:name="P2152" style:parent-style-name="Normal" style:family="paragraph">
      <style:paragraph-properties fo:text-align="justify" fo:text-indent="0.4923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justify" fo:text-indent="0.4923in"/>
      <style:text-properties fo:color="#000000"/>
    </style:style>
    <style:style style:name="TableColumn2158" style:family="table-column">
      <style:table-column-properties style:column-width="3.8354in"/>
    </style:style>
    <style:style style:name="TableColumn2159" style:family="table-column">
      <style:table-column-properties style:column-width="1.7812in"/>
    </style:style>
    <style:style style:name="TableColumn2160" style:family="table-column">
      <style:table-column-properties style:column-width="1.077in"/>
    </style:style>
    <style:style style:name="Table2157" style:family="table">
      <style:table-properties style:width="6.6937in" fo:margin-left="0in" table:align="lef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color="#000000"/>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ableColumn2215" style:family="table-column">
      <style:table-column-properties style:column-width="3.8361in"/>
    </style:style>
    <style:style style:name="TableColumn2216" style:family="table-column">
      <style:table-column-properties style:column-width="1.734in"/>
    </style:style>
    <style:style style:name="TableColumn2217" style:family="table-column">
      <style:table-column-properties style:column-width="1.1236in"/>
    </style:style>
    <style:style style:name="Table2214" style:family="table">
      <style:table-properties style:width="6.6937in" fo:margin-left="0in" table:align="lef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color="#000000"/>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color="#000000"/>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fo:color="#000000"/>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color="#000000"/>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text-properties fo:color="#000000"/>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color="#000000"/>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color="#000000"/>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color="#000000"/>
    </style:style>
    <style:style style:name="TableRow2421" style:family="table-row">
      <style:table-row-properties/>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top="none" fo:border-left="none" fo:border-bottom="0.0069in solid #000000" fo:border-right="none" fo:padding-top="0in" fo:padding-left="0.075in" fo:padding-bottom="0in" fo:padding-right="0.075in"/>
    </style:style>
    <style:style style:name="P2427" style:parent-style-name="Normal" style:family="paragraph">
      <style:text-properties fo:color="#000000"/>
    </style:style>
    <style:style style:name="P2428" style:parent-style-name="Normal" style:family="paragraph">
      <style:paragraph-properties fo:text-indent="0.4923in">
        <style:tab-stops>
          <style:tab-stop style:type="left" style:position="3.9368in"/>
          <style:tab-stop style:type="left" style:position="5.7083in"/>
        </style:tab-stops>
      </style:paragraph-properties>
      <style:text-properties fo:color="#000000"/>
    </style:style>
    <style:style style:name="P2429" style:parent-style-name="Normal" style:family="paragraph">
      <style:paragraph-properties fo:text-align="center"/>
      <style:text-properties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text-transform="uppercase" fo:color="#000000"/>
    </style:style>
    <style:style style:name="P2435" style:parent-style-name="Normal" style:family="paragraph">
      <style:paragraph-properties fo:text-align="center"/>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T2458" style:parent-style-name="DefaultParagraphFont" style:family="text">
      <style:text-properties fo:font-style="italic" style:font-style-asian="italic" fo:color="#000000"/>
    </style:style>
    <style:style style:name="T2459" style:parent-style-name="DefaultParagraphFont" style:family="text">
      <style:text-properties fo:color="#000000"/>
    </style:style>
    <style:style style:name="T2460" style:parent-style-name="DefaultParagraphFont" style:family="text">
      <style:text-properties fo:font-style="italic" style:font-style-asian="italic"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font-weight="bold" style:font-weight-asian="bold" fo:font-style="italic" style:font-style-asian="italic"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color="#000000"/>
    </style:style>
    <style:style style:name="P2485" style:parent-style-name="Normal" style:family="paragraph">
      <style:paragraph-properties fo:text-align="center"/>
      <style:text-properties fo:color="#000000"/>
    </style:style>
    <style:style style:name="P2486" style:parent-style-name="Normal" style:family="paragraph">
      <style:paragraph-properties fo:text-align="center"/>
      <style:text-properties fo:color="#000000"/>
    </style:style>
    <style:style style:name="P248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SRITINIO NORMINIO DOKUMENTO „DUJŲ SISTEMA. MAGISTRALINIAI DUJOTIEKIAI. TECHNINĖ PRIEŽIŪRA IR REMONTAS. TAISYKLĖS“ PATVIRTINIMO</text:p>
      <text:p text:style-name="P15"/>
      <text:p text:style-name="P16">1999 m. gruodžio 28 d. Nr. 436</text:p>
      <text:p text:style-name="P17">Vilnius</text:p>
      <text:p text:style-name="P18"/>
      <text:p text:style-name="P19"><text:span text:style-name="T20">Vadovaudamasis Lietuvos Respublikos Vyriausybės 1998 m. liepos 23 d. nutarimu Nr. 921 patvirtintais Lietuvos Respublikos ūkio ministerijos nuostatų (Žin., 1998, Nr.<text:s/></text:span><text:a xlink:href="https://www.e-tar.lt/portal/lt/legalAct/TAR.3CE5C3AA17FB" office:target-frame-name="_blank" xlink:show="new"><text:span text:style-name="T21">67-1957</text:span></text:a><text:span text:style-name="T22">)<text:s/></text:span><text:span text:style-name="T23">6.2.14, 11.5 punktais,<text:s/></text:span><text:span text:style-name="T24">tvirtinu</text:span><text:span text:style-name="T25"><text:s/>sritinį norminį dokumentą „Dujų sistema. Magistraliniai dujotiekiai. Techninė priežiūra ir remontas. Taisyklės“ (pridedama).</text:span></text:p>
      <text:p text:style-name="P26"/>
      <text:p text:style-name="P27"/>
      <text:p text:style-name="P28"><text:span text:style-name="T29">ŪKIO MINISTRAS</text:span><text:span text:style-name="T30"><text:tab/>VALENTINAS MILAKNIS</text:span></text:p>
      <text:p text:style-name="P31">______________</text:p>
      <text:p text:style-name="P32"/>
      <text:soft-page-break/>
      <text:p text:style-name="P33"><text:span text:style-name="T34">PATVIRTINTA</text:span></text:p>
      <text:p text:style-name="P35">Lietuvos Respublikos ūkio ministro</text:p>
      <text:p text:style-name="P36">1999 m. gruodžio 28 d. įsakymu Nr. 436</text:p>
      <text:p text:style-name="P37"/>
      <text:p text:style-name="P38"><text:span text:style-name="T39">DUJŲ SISTEMA.<text:s/></text:span></text:p>
      <text:p text:style-name="P40"><text:span text:style-name="T41">MAGISTRALINIAI DUJOTIEKIAI. TECHNINĖ PRIEŽIŪRA IR REMONTAS</text:span></text:p>
      <text:p text:style-name="P42"/>
      <text:p text:style-name="P43"><text:span text:style-name="T44">TAISYKLĖS</text:span></text:p>
      <text:p text:style-name="P45"/>
      <text:p text:style-name="P46"><text:span text:style-name="T47">1</text:span><text:span text:style-name="T48">. TAIKYMO SRITIS</text:span></text:p>
      <text:p text:style-name="P49"/>
      <text:p text:style-name="P50"><text:span text:style-name="T51">1.1</text:span><text:span text:style-name="T52">. Šios taisyklės taikomos techniškai prižiūrint ir remontuojant magistralinius dujotiekius<text:s/></text:span><text:span text:style-name="T53">bei jų technologinius įrenginius. Taisyklės apima gamtinių dujų plieninius darbinio slėgio nuo 16 bar iki 55 bar magistralinius dujotiekius.</text:span></text:p>
      <text:p text:style-name="P54"><text:span text:style-name="T55">1.2</text:span><text:span text:style-name="T56">. Šiose taisyklėse nereglamentuojami reikalavimai radijo ryšio relinėms linijoms, saugos nuo elektrocheminės</text:span><text:span text:style-name="T57"><text:s/>korozijos įrenginiams, jų techninei priežiūrai ir remontui bei aplinkos korozinio poveikio požeminiams dujotiekiams tyrimui.</text:span></text:p>
      <text:p text:style-name="P58"><text:span text:style-name="T59">1.3</text:span><text:span text:style-name="T60">. Taisyklės netaikomos naudojant (eksploatuojant) bei techniškai prižiūrint moksliškai tiriamus ir bandomus dujų įrenginius</text:span><text:span text:style-name="T61">, chemijos ir naftos perdirbimo pramonės technologinius dujų vamzdynus bei jų įrenginius, dujų ir oro mišinio sprogimo energiją vartojančius įrenginius.</text:span></text:p>
      <text:p text:style-name="P62"/>
      <text:p text:style-name="P63"><text:span text:style-name="T64">2</text:span><text:span text:style-name="T65">. TERMINAI IR APIBRĖŽIMAI</text:span></text:p>
      <text:p text:style-name="P66"/>
      <text:p text:style-name="P67"><text:span text:style-name="T68">2.1</text:span><text:span text:style-name="T69">. Šiose taisyklėse pavartoti terminai:</text:span></text:p>
      <text:p text:style-name="P70"><text:span text:style-name="T71">2.1.1</text:span><text:span text:style-name="T72">.<text:s/></text:span><text:span text:style-name="T73">Apėjimas –<text:s/></text:span><text:span text:style-name="T74">veik</text:span><text:span text:style-name="T75">smų kompleksas magistralinio dujotiekio išoriniams defektams, dujų nuotėkio vietoms, apsaugos zonos pažeidimams nustatyti, kvalifikuotiems darbuotojams apeinant magistralinio dujotiekio trasą ir įrenginius.</text:span></text:p>
      <text:p text:style-name="P76"><text:span text:style-name="T77">2.1.2</text:span><text:span text:style-name="T78">.<text:s/></text:span><text:span text:style-name="T79">Apvažiavimas –<text:s/></text:span><text:span text:style-name="T80">veiksmų kompleksas magi</text:span><text:span text:style-name="T81">stralinio dujotiekio išoriniams defektams, dujų nuotėkio vietoms, apsaugos zonos pažeidimams nustatyti, kvalifikuotiems darbuotojams specialiomis transporto priemonėmis, kuriose įrengti jautrūs dujų ieškikliai, apvažiuojant magistralinio dujotiekio trasą.</text:span></text:p>
      <text:p text:style-name="P82"><text:span text:style-name="T83">2.1.3</text:span><text:span text:style-name="T84">.<text:s/></text:span><text:span text:style-name="T85">Avarija –<text:s/></text:span><text:span text:style-name="T86">sprogimas, gaisras, dujų užsiliepsnojimas kompresorinėse, dujų skirstymo stotyse, katilinėse, trasose.</text:span></text:p>
      <text:p text:style-name="P87"><text:span text:style-name="T88">2.1.4</text:span><text:span text:style-name="T89">.<text:s/></text:span><text:span text:style-name="T90">Avariniai darbai –<text:s/></text:span><text:span text:style-name="T91">darbai, atliekami lokalizuojant ir likviduojant magistralinio dujotiekio ar jo sudedamųjų dalių sutrik</text:span><text:span text:style-name="T92">imus bei avarijas.</text:span></text:p>
      <text:p text:style-name="P93"><text:span text:style-name="T94">2.1.5</text:span><text:span text:style-name="T95">.<text:s/></text:span><text:span text:style-name="T96">Avarijų lokalizavimas –<text:s/></text:span><text:span text:style-name="T97">darbai, atliekami esant magistralinio dujotiekio ar jo sudedamųjų dalių sutrikimams ir avarijoms, kad būtų apsaugoti žmonės ir aplinka, maksimaliai išsaugotas magistralinis dujotiekis ir (ar) jo sudedam</text:span><text:span text:style-name="T98">osios dalys bei materialinės vertybės.</text:span></text:p>
      <text:p text:style-name="P99"><text:span text:style-name="T100">2.1.6</text:span><text:span text:style-name="T101">.<text:s/></text:span><text:span text:style-name="T102">Darbdavys –<text:s/></text:span><text:span text:style-name="T103">visų rūšių įmonių, įstaigų, organizacijų (toliau – įmonės) savininkas arba jų vadovas, paskirtas, išrinktas ar kitokia tvarka įgijęs įgalinimus pagal atitinkamų įmonių, tarp jų ūkinių bendrijų i</text:span><text:span text:style-name="T104">r personalinių įmonių, įstatymus (įstatus, nuostatus, steigimo dokumentus) įmonės vardu atlikti veiksmus, vykdant įstatymų nuostatas.</text:span></text:p>
      <text:p text:style-name="P105"><text:span text:style-name="T106">2.1.7</text:span><text:span text:style-name="T107">.<text:s/></text:span><text:span text:style-name="T108">Darbų vadovas –<text:s/></text:span><text:span text:style-name="T109">asmuo, turintis reikiamą kvalifikaciją ir įgalinimus vadovauti pavojingiems darbams su dujomis.</text:span></text:p>
      <text:p text:style-name="P110"><text:span text:style-name="T111">2.1.8</text:span><text:span text:style-name="T112">.<text:s/></text:span><text:span text:style-name="T113">Dujas tiekianti įmonė –<text:s/></text:span><text:span text:style-name="T114">įmonė, atliekanti fizinius, juridinius veiksmus, susijusius su dujų tiekimu.</text:span></text:p>
      <text:p text:style-name="P115"><text:span text:style-name="T116">2.1.9</text:span><text:span text:style-name="T117">.<text:s/></text:span><text:span text:style-name="T118">Impulsinė linija –<text:s/></text:span><text:span text:style-name="T119">vamzdelių sistema, skirta čiaupams ir kitiems uždarymo įtaisams valdyti panaudojant dujų slėgio kitimą.</text:span></text:p>
      <text:p text:style-name="P120"><text:span text:style-name="T121">2.1.10</text:span><text:span text:style-name="T122">.<text:s/></text:span><text:span text:style-name="T123">Kvalifikuotas darbuotojas –<text:s/></text:span><text:span text:style-name="T124">asmuo, atestuotas darbų saugos klausimais, išlaikęs kvalifikacijos egzaminus, įgijęs reikiamų žinių ir įgūdžių dujų sistemos kvalifikuotos tarnybos atitinkamiems įsipareigojimams vykdyti.</text:span></text:p>
      <text:p text:style-name="P125"><text:span text:style-name="T126">2.1.11</text:span><text:span text:style-name="T127">.<text:s/></text:span><text:span text:style-name="T128">Kvalifikuota tarnyba –<text:s/></text:span><text:span text:style-name="T129">įm</text:span><text:span text:style-name="T130">onė ar jos padalinys, įsipareigojęs atsakyti už kokybišką dujų sistemos sudedamųjų dalių montavimą, technologinį valdymą, techninę priežiūrą, paleidimą ir derinimą, remontą ir (ar) dujų tiekimą (transportavimą) ir turintis šiai veiklai Vyriausybės įgalioto</text:span><text:span text:style-name="T131">s institucijos leidimą ar licenciją.</text:span></text:p>
      <text:p text:style-name="P132"><text:span text:style-name="T133">2.1.12</text:span><text:span text:style-name="T134">.<text:s/></text:span><text:span text:style-name="T135">Magistralinis dujotiekis –<text:s/></text:span><text:span text:style-name="T136">slėginiai vamzdynai ir jų atjungimo įtaisai, slėgio reguliavimo ir palaikymo technologiniai ir automatikos įrenginiai bei apskaitos prietaisai, priešgaisrinės ir saugos nuo korozij</text:span><text:span text:style-name="T137">os įrenginiai, tinklai bei komunikacijos, inžineriniai statiniai, kurių visuma užtikrina saugų ir patikimą dujų transportavimą bei apskaitą nuo dujų verslovių iki dujų skirstymo stočių imtinai.</text:span></text:p>
      <text:p text:style-name="P138"><text:span text:style-name="T139">2.1.13</text:span><text:span text:style-name="T140">.<text:s/></text:span><text:span text:style-name="T141">Eksploatavimas –<text:s/></text:span><text:span text:style-name="T142">magistralinio dujotiekio ar jo su</text:span><text:span text:style-name="T143">dėtinių dalių technologinis valdymas, techninė priežiūra, remontas, matavimai, bandymai, paleidimo ir derinimo darbai.</text:span></text:p>
      <text:p text:style-name="P144"><text:span text:style-name="T145">2.1.14</text:span><text:span text:style-name="T146">.</text:span><text:span text:style-name="T147"><text:s/>Techninė priežiūra</text:span><text:span text:style-name="T148"><text:s/>– magistralinio dujotiekio būklės įvertinimo, techninio patikrinimo, reguliavimo, taisymo veiksmai, atliek</text:span><text:span text:style-name="T149">ami tam, kad magistralinis dujotiekis ar jo sudėtinės dalys būtų tvarkingos ir patikimai bei saugiai veiktų.</text:span></text:p>
      <text:p text:style-name="P150"><text:span text:style-name="T151">2.1.15</text:span><text:span text:style-name="T152">.<text:s/></text:span><text:span text:style-name="T153">Remontas –<text:s/></text:span><text:span text:style-name="T154">veikla, iš dalies arba visiškai atnaujinanti magistralinio dujotiekio būklę pagal galiojančių norminių aktų reikalavimus arb</text:span><text:span text:style-name="T155">a gerinanti eksploatacines savybes.</text:span></text:p>
      <text:p text:style-name="P156"><text:span text:style-name="T157">2.1.16</text:span><text:span text:style-name="T158">.<text:s/></text:span><text:span text:style-name="T159">Savininkas –<text:s/></text:span><text:span text:style-name="T160">juridinis ar fizinis asmuo, valdantis, naudojantis ir disponuojantis magistraliniu dujotiekiu ar jo sudėtine dalimi.</text:span></text:p>
      <text:p text:style-name="P161"><text:span text:style-name="T162">2.1.17</text:span><text:span text:style-name="T163">.</text:span><text:span text:style-name="T164"><text:s/>Saugus magistralinio dujotiekio eksploatavimas</text:span><text:span text:style-name="T165"><text:s/>– magistralinio duj</text:span><text:span text:style-name="T166">otiekio funkcionavimas, nesukeliantis pavojaus žmonėms, materialinėms vertybėms, aplinkai.</text:span></text:p>
      <text:p text:style-name="P167"><text:span text:style-name="T168">2.1.18</text:span><text:span text:style-name="T169">.<text:s/></text:span><text:span text:style-name="T170">Techninis patikrinimas</text:span><text:span text:style-name="T171"><text:s/>– priežiūros norminių aktų ir magistralinio dujotiekio įrenginių techninių dokumentų nustatyta tvarka bei periodais atliekami tikrinimai, apžiūros, bandymai, tyrimai tam, kad būtų palaikomi ir atkuriami magistralinio dujotiekio techniniai parametrai, darb</text:span><text:span text:style-name="T172">o režimai ir eksploatavimas būtų patikimas bei saugus.</text:span></text:p>
      <text:p text:style-name="P173"><text:span text:style-name="T174">2.1.19</text:span><text:span text:style-name="T175">.<text:s/></text:span><text:span text:style-name="T176">Taisymas –<text:s/></text:span><text:span text:style-name="T177">magistralinio dujotiekio gedimų bei smulkių defektų šalinimas.</text:span></text:p>
      <text:p text:style-name="P178"><text:span text:style-name="T179">2.1.20</text:span><text:span text:style-name="T180">.<text:s/></text:span><text:span text:style-name="T181">Uždarymo įtaisai –<text:s/></text:span><text:span text:style-name="T182">dujų srauto uždarymo ir valdymo priemonės (sklendės, čiaupai ir kt.).</text:span></text:p>
      <text:p text:style-name="P183"/>
      <text:p text:style-name="P184"><text:span text:style-name="T185">3</text:span><text:span text:style-name="T186">.<text:s/></text:span><text:span text:style-name="T187">ŽYMENYS IR SUTRUMPINIMAI</text:span></text:p>
      <text:p text:style-name="P188"/>
      <text:p text:style-name="P189"><text:span text:style-name="T190">3.1</text:span><text:span text:style-name="T191">.<text:s/></text:span><text:span text:style-name="T192">MD –<text:s/></text:span><text:span text:style-name="T193">magistralinis dujotiekis.</text:span></text:p>
      <text:p text:style-name="P194"><text:span text:style-name="T195">3.2</text:span><text:span text:style-name="T196">.<text:s/></text:span><text:span text:style-name="T197">DSS –<text:s/></text:span><text:span text:style-name="T198">dujų skirstymo stotis.</text:span></text:p>
      <text:p text:style-name="P199"><text:span text:style-name="T200">3.3</text:span><text:span text:style-name="T201">.<text:s/></text:span><text:span text:style-name="T202">KS –<text:s/></text:span><text:span text:style-name="T203">kompresorių stotis.</text:span></text:p>
      <text:p text:style-name="P204"/>
      <text:p text:style-name="P205"><text:span text:style-name="T206">4. BENDROJI DALIS</text:span></text:p>
      <text:p text:style-name="P207"/>
      <text:p text:style-name="P208"><text:span text:style-name="T209">4.1</text:span><text:span text:style-name="T210">. Magistralinį dujotiekį techniškai prižiūrėti ir remontuoti gali savininko ar kito jurid</text:span><text:span text:style-name="T211">inio asmens kvalifikuotos tarnybos, turinčios Vyriausybės nustatyta tvarka išduotą leidimą arba licenciją.</text:span></text:p>
      <text:p text:style-name="P212"><text:span text:style-name="T213">4.2</text:span><text:span text:style-name="T214">. MD techninei priežiūrai ir remontui kvalifikuotos tarnybos privalo turėti parengtas darbų saugos ir technologijos instrukcijas, kuriose turi</text:span><text:span text:style-name="T215"><text:s/>būti nurodoma: įrenginių, statinių saugos reikalavimai bei darbo parametrai, įrenginių paruošimo paleisti, leidimo, stabdymo ir priežiūros tvarka, esant normaliam ir avariniam režimui, apžiūros, techninio patikrinimo, remonto, taisymo, bandymo tvarka, pri</text:span><text:span text:style-name="T216">valomi darbo ir priešgaisrinės saugos reikalavimai, darbų kokybės tikrinimo būdai bei priemonės.</text:span></text:p>
      <text:p text:style-name="P217"><text:span text:style-name="T218">4.3</text:span><text:span text:style-name="T219">. Darbai, priskiriami pavojingų darbų su dujomis kategorijai, atliekami vadovaujantis galiojančiais norminiais aktais, reglamentuojančiais šių darbų rei</text:span><text:span text:style-name="T220">kalavimus.</text:span></text:p>
      <text:p text:style-name="P221"><text:span text:style-name="T222">4.4</text:span><text:span text:style-name="T223">. MD naudojamos medžiagos, vamzdžiai, įrenginiai, uždarymo įtaisai, prietaisai turi būti įteisinti naudoti Lietuvos Respublikoje, turėti pasus ar sertifikatus, kurie atitiktų MD keliamus reikalavimus pagal galiojančius Lietuvos Respubliko</text:span><text:span text:style-name="T224">je standartus ir kitus norminius dokumentus.</text:span></text:p>
      <text:p text:style-name="P225"><text:span text:style-name="T226">4.5</text:span><text:span text:style-name="T227">. Už MD patikimą ir saugų eksploatavimą atsako savininkas, darbo santykius reguliuojant darbo sutartimi – darbdavys arba jo įgaliotas asmuo.</text:span></text:p>
      <text:p text:style-name="P228"><text:span text:style-name="T229">4.6</text:span><text:span text:style-name="T230">. Atlikti techninės priežiūros ir remonto darbai turi bū</text:span><text:span text:style-name="T231">ti įforminti techniniuose dokumentuose.</text:span></text:p>
      <text:p text:style-name="P232"><text:span text:style-name="T233">4.7</text:span><text:span text:style-name="T234">. MD valstybinę priežiūrą vykdo Vyriausybės įgaliotos priežiūros institucijos.</text:span></text:p>
      <text:p text:style-name="P235"><text:span text:style-name="T236">4.8</text:span><text:span text:style-name="T237">. MD ir jo įrenginiai privalo turėti techninius pasus, įregistruotus valstybinę priežiūrą vykdančioje institucijoje.</text:span></text:p>
      <text:p text:style-name="P238"/>
      <text:p text:style-name="P239"><text:span text:style-name="T240">5</text:span><text:span text:style-name="T241">. DARBUOTOJŲ KVALIFIKACIJA</text:span></text:p>
      <text:p text:style-name="P242"/>
      <text:p text:style-name="P243"><text:span text:style-name="T244">5.1</text:span><text:span text:style-name="T245">. Naudoti, techniškai prižiūrėti ir remontuoti MD, dirbti kitus darbus, susijusius su MD, bei šiems darbams vadovauti gali tik nustatyta tvarka atestuoti iš šių taisyklių, kitų dujų ūkio priežiūros norminių aktų, atitinkamo</text:span><text:span text:style-name="T246">s kvalifikacijos darbuotojai.</text:span></text:p>
      <text:p text:style-name="P247"><text:span text:style-name="T248">5.2</text:span><text:span text:style-name="T249">. MD savininkas (darbdavys ar jo įgaliotas asmuo) atsako už darbų saugą.</text:span></text:p>
      <text:p text:style-name="P250"><text:span text:style-name="T251">Jis turi būti atestuotas darbų saugos klausimais.</text:span></text:p>
      <text:p text:style-name="P252"><text:span text:style-name="T253">5.3</text:span><text:span text:style-name="T254">. Kvalifikuotų darbuotojų žinios periodiškai tikrinamos Lietuvos Respublikos Vyriausybės<text:s/></text:span><text:span text:style-name="T255">teisės aktų nustatyta tvarka.</text:span></text:p>
      <text:p text:style-name="P256"/>
      <text:p text:style-name="P257"><text:span text:style-name="T258">6</text:span><text:span text:style-name="T259">. EKSPLOATAVIMAS</text:span></text:p>
      <text:p text:style-name="P260"/>
      <text:p text:style-name="P261"><text:span text:style-name="T262">6.1</text:span><text:span text:style-name="T263">. MD eksploatuojamas pagal savininko sudarytas ir patvirtintas instrukcijas.</text:span></text:p>
      <text:p text:style-name="P264"><text:span text:style-name="T265">6.1.1</text:span><text:span text:style-name="T266">. Instrukcijos turi atitikti nustatyta tvarka priimtų, patvirtintų ir paskelbtų norminių aktų bei MD įrenginių<text:s/></text:span><text:span text:style-name="T267">techninius reikalavimus ir užtikrinti patikimą bei saugų MD eksploatavimą.</text:span></text:p>
      <text:p text:style-name="P268"/>
      <text:p text:style-name="P269"><text:span text:style-name="T270">7</text:span><text:span text:style-name="T271">. TECHNINĖ PRIEŽIŪRA</text:span></text:p>
      <text:p text:style-name="P272"/>
      <text:p text:style-name="P273"><text:span text:style-name="T274">7.1</text:span><text:span text:style-name="T275">. Magistralinio dujotiekio trasa (linijinė dalis)</text:span></text:p>
      <text:p text:style-name="P276">MD trasos (linijinės dalies) techninės priežiūros darbai turi būti atliekami pagal šių taisyklių reikalavimus, atitinkamose instrukcijose nustatyta tvarka, pagal savininko (darbdavio ar jo įgalioto asmens) patvirtintą grafiką.</text:p>
      <text:p text:style-name="P277"/>
      <text:p text:style-name="P278"><text:span text:style-name="T279">7.1.1</text:span><text:span text:style-name="T280">. Klasifikavimas</text:span></text:p>
      <text:p text:style-name="P281">MD trasos (linijinės dalies) techninę priežiūrą sudaro:</text:p>
      <text:p text:style-name="P282"><text:span text:style-name="T283">a) apėjimas ar apvažiavimas;</text:span></text:p>
      <text:p text:style-name="P284"><text:span text:style-name="T285">b) technini</text:span><text:span text:style-name="T286">s patikrinimas;</text:span></text:p>
      <text:p text:style-name="P287"><text:span text:style-name="T288">c) taisymas.</text:span></text:p>
      <text:p text:style-name="P289"/>
      <text:p text:style-name="P290"><text:span text:style-name="T291">7.1.2</text:span><text:span text:style-name="T292">. Linijinės dalies apėjimas ar apvažiavimas</text:span></text:p>
      <text:p text:style-name="P293"><text:span text:style-name="T294">7.1.2.1</text:span><text:span text:style-name="T295">. Bendrosios nuostatos</text:span></text:p>
      <text:p text:style-name="P296"><text:span text:style-name="T297">7.1.2.1.1</text:span><text:span text:style-name="T298">. MD linijinės dalies apėjimo ar apvažiavimo periodiškumą ir darbų apimtį nustato savininkas. Apėjimo ar apvažiavimo periodišk</text:span><text:span text:style-name="T299">umas turi būti ne retesnis, kaip nurodyta A priedo A.1 lentelėje.</text:span></text:p>
      <text:p text:style-name="P300"><text:span text:style-name="T301">7.1.2.1.2</text:span><text:span text:style-name="T302">. MD linijinės dalies apėjimo ar apvažiavimo metu nustatytus trūkumus kvalifikuota tarnyba turi analizuoti ir įvertinti nustatydama MD būklę, atlikdama techninę priežiūrą bei re</text:span><text:span text:style-name="T303">ngdama remonto darbų planus.</text:span></text:p>
      <text:p text:style-name="P304"><text:span text:style-name="T305">7.1.2.1.3</text:span><text:span text:style-name="T306">. MD apsaugos zona nustatoma pagal<text:s/></text:span><text:span text:style-name="T307">Specialiąsias žemės ir miško naudojimo sąlygas</text:span><text:span text:style-name="T308">, prižiūrima pagal<text:s/></text:span><text:span text:style-name="T309">Magistralinių dujotiekių apsaugos taisyklių</text:span><text:span text:style-name="T310"><text:s/>reikalavimus.</text:span></text:p>
      <text:p text:style-name="P311"><text:span text:style-name="T312">7.1.2.2</text:span><text:span text:style-name="T313">. Požeminio dujotiekio apėjimas ar<text:s/></text:span><text:span text:style-name="T314">apvažiavimas</text:span></text:p>
      <text:p text:style-name="P315"><text:span text:style-name="T316">7.1.2.2.1</text:span><text:span text:style-name="T317">. Apeinant ar apvažiuojant požeminį dujotiekį turi būti patikrinama:</text:span></text:p>
      <text:p text:style-name="P318"><text:span text:style-name="T319">a) dujotiekio įtaisų tvarkingumas;</text:span></text:p>
      <text:p text:style-name="P320"><text:span text:style-name="T321">b) uždarymo įtaisų tvarkingumas;</text:span></text:p>
      <text:p text:style-name="P322"><text:span text:style-name="T323">c) uždarymo įtaisų aikštelių aptvarų, įspėjamųjų ženklų būklė;</text:span></text:p>
      <text:p text:style-name="P324"><text:span text:style-name="T325">d) saugos nuo elektrochemi</text:span><text:span text:style-name="T326">nės korozijos matavimo kolonėlių būklė;</text:span></text:p>
      <text:p text:style-name="P327"><text:span text:style-name="T328">e) kontrolės matavimo prietaisų būklė;</text:span></text:p>
      <text:p text:style-name="P329"><text:span text:style-name="T330">f) išoriniai dujų nuotėkio požymiai;</text:span></text:p>
      <text:p text:style-name="P331"><text:span text:style-name="T332">g) ar MD trasa apsaugos zonoje (po 20 m į abi puses nuo dujotiekio) neapaugusi medžiais ir krūmais;</text:span></text:p>
      <text:p text:style-name="P333"><text:span text:style-name="T334">h) ar tvarkingi MD trasos<text:s/></text:span><text:span text:style-name="T335">žymėjimo ženklai;</text:span></text:p>
      <text:p text:style-name="P336"><text:span text:style-name="T337">i) ar nėra pasikeitimų grunto struktūroje (geologiniai judesiai – grunto paviršiaus įtrūkimai, nuošliaužos, erozija ir pan.) virš MD trasos ir MD perėjų per kelius, geležinkelius, vandens telkinius vietose;</text:span></text:p>
      <text:p text:style-name="P338"><text:span text:style-name="T339">j) ar MD trasos apsaugos zo</text:span><text:span text:style-name="T340">noje neatliekami statybos, remonto, žemės darbai be MD savininko žinios, nesandėliuojamos degios medžiagos, nenaudojama ugnis;</text:span></text:p>
      <text:p text:style-name="P341"><text:span text:style-name="T342">k) ar laiku nušienaujamos uždarymo įtaisų aikštelės (vasaros metu).</text:span></text:p>
      <text:p text:style-name="P343"><text:span text:style-name="T344">7.1.2.2.2</text:span><text:span text:style-name="T345">. Stebint išorinius dujų nuotėkio požymius n</text:span><text:span text:style-name="T346">ustatoma, ar virš (šalia) požeminio dujotiekio:</text:span></text:p>
      <text:p text:style-name="P347"><text:span text:style-name="T348">a) vasaros metu – nepageltę, neišdžiūvę želdiniai;</text:span></text:p>
      <text:p text:style-name="P349"><text:span text:style-name="T350">b) žiemos metu – neparudavęs sniegas.</text:span></text:p>
      <text:p text:style-name="P351"><text:span text:style-name="T352">7.1.2.2.3</text:span><text:span text:style-name="T353">. Prižiūrint MD, kurio apsaugos zonoje atliekami pagal MD savininko išduotus leidimus statybos, remont</text:span><text:span text:style-name="T354">o, žemės darbai, tikrinama:</text:span></text:p>
      <text:p text:style-name="P355"><text:span text:style-name="T356">a) ar statinys statomas (montuojamas) leistinais norminiais atstumais nuo MD vamzdynų ir įrenginių;</text:span></text:p>
      <text:p text:style-name="P357"><text:span text:style-name="T358">b) ar atliekant žemės darbus, nepažeidžiami vamzdžiai, uždarymo įtaisai bei izoliacija;</text:span></text:p>
      <text:p text:style-name="P359"><text:span text:style-name="T360">c) ar MD neužkraunamas statybinėmis<text:s/></text:span><text:span text:style-name="T361">medžiagomis ir įrenginiais.</text:span></text:p>
      <text:p text:style-name="P362"><text:span text:style-name="T363">7.1.2.2.4</text:span><text:span text:style-name="T364">. Požeminio dujotiekio povandeninių perėjų dalys, esančios nesutvirtintuose krantuose ir skardžiuose, apžiūrimos (stebimos) pagal savininko sudarytą grafiką, bet ne rečiau kaip nurodyta A priede.</text:span></text:p>
      <text:p text:style-name="P365"><text:span text:style-name="T366">7.1.2.3</text:span><text:span text:style-name="T367">. An</text:span><text:span text:style-name="T368">tžeminio dujotiekio apėjimas ar apvažiavimas</text:span></text:p>
      <text:p text:style-name="P369">Apeinant ar apvažiuojant antžeminį dujotiekį turi būti tikrinama:</text:p>
      <text:p text:style-name="P370"><text:span text:style-name="T371">a) vamzdyno antikorozinės dangos, atramų ir tvirtinimų būklė;</text:span></text:p>
      <text:p text:style-name="P372"><text:span text:style-name="T373">b) vamzdžių korozinė būklė ir izoliacijos būklė dujotiekio susikirtimo su žemės p</text:span><text:span text:style-name="T374">aviršiumi vietose;</text:span></text:p>
      <text:p text:style-name="P375"><text:span text:style-name="T376">c) ar dujotiekis nenaudojamas kitoms komunikacijoms tvirtinti, įžeminti;</text:span></text:p>
      <text:p text:style-name="P377"><text:span text:style-name="T378">d) ar nėra dujų nuotėkio;</text:span></text:p>
      <text:p text:style-name="P379"><text:span text:style-name="T380">e) ar dujotiekio trasa 3,5 m atstumu nuo ašies neapaugusi medžiais ir krūmais.</text:span></text:p>
      <text:p text:style-name="P381"/>
      <text:p text:style-name="P382"><text:span text:style-name="T383">7.1.3</text:span><text:span text:style-name="T384">. Techninis patikrinimas</text:span></text:p>
      <text:p text:style-name="P385"><text:span text:style-name="T386">7.1.3.1</text:span><text:span text:style-name="T387">.<text:s/></text:span><text:span text:style-name="T388">Bendrosios nuostatos</text:span></text:p>
      <text:p text:style-name="P389"><text:span text:style-name="T390">7.1.3.1.1</text:span><text:span text:style-name="T391">. Techninis patikrinimas – tai visuma periodiškai atliekamų darbų, skirtų MD parametrams, darbo režimams palaikyti ir atkurti, kad MD eksploatavimas būtų patikimas ir saugus.</text:span></text:p>
      <text:p text:style-name="P392"><text:span text:style-name="T393">7.1.3.1.2</text:span><text:span text:style-name="T394">. Požeminio dujotiekio būklė turi bū</text:span><text:span text:style-name="T395">ti tikrinama specialiais prietaisais, kuriais galima nustatyti dujotiekio sandarumą, izoliacijos vientisumą, atskirų vamzdyno ruožų projektinio įgilinimo atitiktį.</text:span></text:p>
      <text:p text:style-name="P396"><text:span text:style-name="T397">7.1.3.1.3</text:span><text:span text:style-name="T398">. MD darbo parametrai, sutrikimai, patikrinimo metu nustatyti trūkumai turi būt</text:span><text:span text:style-name="T399">i analizuojami, numatomos priemonės bei darbai, kurie užtikrintų patikimą ir saugų MD darbą.</text:span></text:p>
      <text:p text:style-name="P400"><text:span text:style-name="T401">7.1.3.1.4</text:span><text:span text:style-name="T402">. Techninio patikrinimo darbų periodiškumas nurodytas A priedo A.2 lentelėje.</text:span></text:p>
      <text:p text:style-name="P403"><text:span text:style-name="T404">7.1.3.2</text:span><text:span text:style-name="T405">. Izoliacijos ir vamzdžio metalo paviršiaus būklės<text:s/></text:span><text:span text:style-name="T406">patikrinimas</text:span></text:p>
      <text:p text:style-name="P407"><text:span text:style-name="T408">7.1.3.2.1</text:span><text:span text:style-name="T409">. Plieninio dujotiekio izoliacijos būklė tikrinama specialiais prietaisais, kuriais nustatoma, ar nėra izoliacijos defektų.</text:span></text:p>
      <text:p text:style-name="P410"><text:span text:style-name="T411">7.1.3.2.2</text:span><text:span text:style-name="T412">. Nustačius izoliacijos defektų požymius, turi būti atkastas ne mažiau kaip 2 m ilgio dujotieki</text:span><text:span text:style-name="T413">o ruožas (atkarpa) ir izoliacijos būklė patikrinama vizualiai bei specialiais prietaisais.</text:span></text:p>
      <text:p text:style-name="P414"><text:span text:style-name="T415">7.1.3.2.3</text:span><text:span text:style-name="T416">. Visose izoliacijos pažeidimų, naujų dujotiekių prijungimo, nupjovimo ir remonto vietose turi būti patikrinama izoliacijos ir vamzdžio metalo paviršiau</text:span><text:span text:style-name="T417">s būklė.</text:span></text:p>
      <text:p text:style-name="P418"><text:span text:style-name="T419">7.1.3.2.4</text:span><text:span text:style-name="T420">. Atnaujinus MD izoliaciją, prieš užkasant, dalinai užpylus gruntu dujotiekį, izoliacijos kokybė tikrinama prietaisais.</text:span></text:p>
      <text:p text:style-name="P421"><text:span text:style-name="T422">7.1.3.3</text:span><text:span text:style-name="T423">. Povandeninės dujotiekio perėjos techninis patikrinimas</text:span></text:p>
      <text:p text:style-name="P424"><text:span text:style-name="T425">7.1.3.3.1</text:span><text:span text:style-name="T426">. MD povandeninę perėją patikrint</text:span><text:span text:style-name="T427">i gali tik specializuota įmonė, turinti leidimą šiai veiklai.</text:span></text:p>
      <text:p text:style-name="P428"><text:span text:style-name="T429">7.1.3.3.2</text:span><text:span text:style-name="T430">. Tikrinant povandeninę MD perėją patikrinama:</text:span></text:p>
      <text:p text:style-name="P431"><text:span text:style-name="T432">a) perėjos dujotiekio vamzdžių sandarumas (apžiūrint);</text:span></text:p>
      <text:p text:style-name="P433"><text:span text:style-name="T434">b) perėjos nukrypimas nuo vedlinės projektinės ašies;</text:span></text:p>
      <text:p text:style-name="P435"><text:span text:style-name="T436">c) izoliacijos ir bal</text:span><text:span text:style-name="T437">astinių svorių būklė;</text:span></text:p>
      <text:p text:style-name="P438"><text:span text:style-name="T439">d) ar įgilinimas atitinka projektines altitudes;</text:span></text:p>
      <text:p text:style-name="P440"><text:span text:style-name="T441">e) vamzdžių apsaugos nuo mechaninių pažeidimų būklė.</text:span></text:p>
      <text:p text:style-name="P442"><text:span text:style-name="T443">7.1.3.3.3</text:span><text:span text:style-name="T444">. Patikrinimo metu atnaujinami ar įrengiami signaliniai perėjos ženklai.</text:span></text:p>
      <text:p text:style-name="P445"><text:span text:style-name="T446">7.1.3.3.4</text:span><text:span text:style-name="T447">. Krantuose esančios perėjo</text:span><text:span text:style-name="T448">s dalys tikrinamos požeminio dujotiekio apėjimo ar apvažiavimo metu.</text:span></text:p>
      <text:p text:style-name="P449"/>
      <text:p text:style-name="P450"><text:span text:style-name="T451">7.1.4</text:span><text:span text:style-name="T452">. Taisymas</text:span></text:p>
      <text:p text:style-name="P453"><text:span text:style-name="T454">7.1.4.1</text:span><text:span text:style-name="T455">. Trūkumai ir gedimai, nustatyti naudojant ir techniškai prižiūrint MD, turi būti analizuojami ir šalinami atliekant techninę priežiūrą, jei tai numatyta</text:span><text:span text:style-name="T456"><text:s/>priežiūros darbų saugos ir technologijos instrukcijose ar pagal gedimų šalinimo grafiką, arba įrašomi į remonto darbų planus.</text:span></text:p>
      <text:p text:style-name="P457"/>
      <text:p text:style-name="P458"><text:span text:style-name="T459">7.2</text:span><text:span text:style-name="T460">. Dujų kompresorių stotys</text:span></text:p>
      <text:p text:style-name="P461"/>
      <text:p text:style-name="P462"><text:span text:style-name="T463">7.2.1</text:span><text:span text:style-name="T464">. Bendrosios nuostatos</text:span></text:p>
      <text:p text:style-name="P465"><text:span text:style-name="T466">7.2.1.1</text:span><text:span text:style-name="T467">. Dujų kompresorių stočių techninė priežiūra atliek</text:span><text:span text:style-name="T468">ama pagal šių taisyklių, įrenginių gamintojų techninių dokumentų, atitinkamų instrukcijų reikalavimus ir pagal savininko (darbdavio ar jo įgalioto asmens) patvirtintą grafiką.</text:span></text:p>
      <text:p text:style-name="P469">KS techninę priežiūrą sudaro:</text:p>
      <text:p text:style-name="P470"><text:span text:style-name="T471">a) nuolatinė technologinių įrenginių priežiūra jų<text:s/></text:span><text:span text:style-name="T472">darbo metu;</text:span></text:p>
      <text:p text:style-name="P473"><text:span text:style-name="T474">b) techninis patikrinimas;</text:span></text:p>
      <text:p text:style-name="P475"><text:span text:style-name="T476">c) taisymas.</text:span></text:p>
      <text:p text:style-name="P477"><text:span text:style-name="T478">KS esantys mažo ir vidutinio slėgio dujotiekiai prižiūrimi pagal sritinio norminio dokumento<text:s/></text:span><text:span text:style-name="T479">Dujų sistema. Skirstomieji ir vidaus dujotiekiai. Naudojimas, techninis aptarnavimas ir remontas. Taisyklės</text:span><text:span text:style-name="T480"><text:s/>reikalavimus.</text:span></text:p>
      <text:p text:style-name="P481">KS esantys didesnio kaip 16 bar slėgio dujotiekiai prižiūrimi pagal šių taisyklių 7.1 poskyrio reikalavimus.</text:p>
      <text:p text:style-name="P482"><text:span text:style-name="T483">KS esantys slėginiai indai (dujų valymo, kondensato surinkimo ir laikymo įrenginiai, tepimo sistemos talpyklos, suslėgto oro rinktuvai) prižiūrimi pagal<text:s/></text:span><text:span text:style-name="T484">Slėginių indų įrengimo ir saugaus eksploatavimo taisyklių</text:span><text:span text:style-name="T485"><text:s/>reikalavimus.</text:span></text:p>
      <text:p text:style-name="P486"><text:span text:style-name="T487">KS elektros tiekimo sistema pri</text:span><text:span text:style-name="T488">žiūrima pagal<text:s/></text:span><text:span text:style-name="T489">Saugos taisyklių eksploatuojant elektros įrenginius</text:span><text:span text:style-name="T490"><text:s/>reikalavimus.</text:span></text:p>
      <text:p text:style-name="P491"><text:span text:style-name="T492">KS esantys kėlimo mechanizmai prižiūrimi pagal<text:s/></text:span><text:span text:style-name="T493">Kėlimo kranų įrengimo ir saugaus eksploatavimo taisyklių</text:span><text:span text:style-name="T494"><text:s/>reikalavimus.</text:span></text:p>
      <text:p text:style-name="P495"/>
      <text:p text:style-name="P496"><text:span text:style-name="T497">7.2.2</text:span><text:span text:style-name="T498">. Nuolatinė įrenginių priežiūra</text:span></text:p>
      <text:p text:style-name="P499"><text:span text:style-name="T500">7.2.2.1</text:span><text:span text:style-name="T501">. N</text:span><text:span text:style-name="T502">uolatinę įrenginių priežiūrą jų darbo metu atlieka KS prižiūrintis personalas kiekvienos pamainos metu, vadovaudamasis įrenginių techninės priežiūros, darbų saugos instrukcijomis ir pareiginiais nuostatais.</text:span></text:p>
      <text:p text:style-name="P503"><text:span text:style-name="T504">7.2.2.2</text:span><text:span text:style-name="T505">.<text:s/></text:span><text:span text:style-name="T506">KS pamainos darbo metu kas dvi valan</text:span><text:span text:style-name="T507">dos tikrinama (tikrinimo rezultatus užrašant pamainos darbo žurnale):</text:span></text:p>
      <text:p text:style-name="P508"><text:span text:style-name="T509">a) dujų kompresorių darbo parametrai (dujų slėgis įeinant ir išeinant, išeinančių iš KS dujų temperatūra);</text:span></text:p>
      <text:p text:style-name="P510"><text:span text:style-name="T511">b) tepalo karteryje lygis, slėgis ir temperatūra, išmetamų degimo produktų te</text:span><text:span text:style-name="T512">mperatūra, alkūninio veleno apsisukimai;</text:span></text:p>
      <text:p text:style-name="P513"><text:span text:style-name="T514">c) oro tiekimo kompresorių darbo parametrai (slėgis ir temperatūra);</text:span></text:p>
      <text:p text:style-name="P515"><text:span text:style-name="T516">d) aušinimo vandens šalto ir karšto ciklų įėjimo ir išėjimo temperatūra;</text:span></text:p>
      <text:p text:style-name="P517"><text:span text:style-name="T518">e) kuro dujų slėgis įeinant į kompresorius;</text:span></text:p>
      <text:p text:style-name="P519"><text:span text:style-name="T520">f) katilų darbo param</text:span><text:span text:style-name="T521">etrai.</text:span></text:p>
      <text:p text:style-name="P522"><text:span text:style-name="T523">7.2.2.3</text:span><text:span text:style-name="T524">. Kartą per pamainą tikrinama:</text:span></text:p>
      <text:p text:style-name="P525"><text:span text:style-name="T526">a) dujų valymo įrenginiuose, oro rinktuvuose kondensato kiekis, atidarant kondensato išleidimo čiaupą;</text:span></text:p>
      <text:p text:style-name="P527"><text:span text:style-name="T528">b) slėginių indų slėgio matavimo prietaisai: ar jų rodyklės grįžta į nulinę padėtį;</text:span></text:p>
      <text:p text:style-name="P529"><text:span text:style-name="T530">c) avarinio<text:s/></text:span><text:span text:style-name="T531">vėdinimo, priešgaisrinio vandens siurblių, darbo zonos užterštumo dujomis kompresorių ceche signalizacijos įrenginių funkcionavimas.</text:span></text:p>
      <text:p text:style-name="P532"/>
      <text:p text:style-name="P533"><text:span text:style-name="T534">7.2.3</text:span><text:span text:style-name="T535">. Techninis patikrinimas</text:span></text:p>
      <text:p text:style-name="P536"><text:span text:style-name="T537">7.2.3.1</text:span><text:span text:style-name="T538">. Bendrosios nuostatos</text:span></text:p>
      <text:p text:style-name="P539"><text:span text:style-name="T540">7.2.3.1.1</text:span><text:span text:style-name="T541">.</text:span><text:span text:style-name="T542"><text:s/></text:span><text:span text:style-name="T543">Techninis patikrinimas – tai visuma per</text:span><text:span text:style-name="T544">iodiškai atliekamų darbų, skirtų kompresorinės stoties parametrams, darbo režimams palaikyti ir atnaujinti bei patikimam ir saugiam stoties eksploatavimui užtikrinti.</text:span></text:p>
      <text:p text:style-name="P545"><text:span text:style-name="T546">7.2.3.1.2</text:span><text:span text:style-name="T547">.</text:span><text:span text:style-name="T548"><text:s/></text:span><text:span text:style-name="T549">KS darbo parametrai, sutrikimai, techninio patikrinimo metu nustatyti trūk</text:span><text:span text:style-name="T550">umai turi būti analizuojami, numatomos priemonės bei darbai, kurie užtikrintų patikimą ir saugų stoties darbą.</text:span></text:p>
      <text:p text:style-name="P551"><text:span text:style-name="T552">7.2.3.1.3</text:span><text:span text:style-name="T553">. Techninio patikrinimo darbų apimtis ir periodiškumas nurodyti B priede.</text:span></text:p>
      <text:p text:style-name="P554"><text:span text:style-name="T555">7.2.3.2</text:span><text:span text:style-name="T556">. Dujų kompresoriai</text:span></text:p>
      <text:p text:style-name="P557"><text:span text:style-name="T558">7.2.3.2.1</text:span><text:span text:style-name="T559">. Dujų kompres</text:span><text:span text:style-name="T560">oriai tikrinami vadovaujantis gamintojo kompresoriaus naudojimo instrukcijos reikalavimais, bet ne rečiau kaip kas 500 darbo valandų.</text:span></text:p>
      <text:p text:style-name="P561"><text:span text:style-name="T562">7.2.3.2.2</text:span><text:span text:style-name="T563">. Sustabdžius dujų kompresorių atidaromi karterio dangčiai ir patikrinama:</text:span></text:p>
      <text:p text:style-name="P564"><text:span text:style-name="T565">a) alkūninio veleno, kryžgalvės ir</text:span><text:span text:style-name="T566"><text:s/>kitų detalių įkaitimo laipsnis;</text:span></text:p>
      <text:p text:style-name="P567"><text:span text:style-name="T568">b) visų alkūninio veleno švaistiklinio mechanizmo detalių tvirtinimas;</text:span></text:p>
      <text:p text:style-name="P569"><text:span text:style-name="T570">c) alkūninio veleno kakliukų geometriniai matmenys;</text:span></text:p>
      <text:p text:style-name="P571"><text:span text:style-name="T572">d) rėmo tvirtinimas prie pamato, varžtai, veržlės;</text:span></text:p>
      <text:p text:style-name="P573"><text:span text:style-name="T574">e) tarpai tarp įleidimo vožtuvo antgalio<text:s/></text:span><text:span text:style-name="T575">ir plaktuko;</text:span></text:p>
      <text:p text:style-name="P576"><text:span text:style-name="T577">f) uždegimo sistema ir jos detalės;</text:span></text:p>
      <text:p text:style-name="P578"><text:span text:style-name="T579">g) tepimo sistema: filtrai, vožtuvai (prapūtimo sistemos);</text:span></text:p>
      <text:p text:style-name="P580"><text:span text:style-name="T581">h) oro filtras, iki reikiamo lygio papildoma tepalo;</text:span></text:p>
      <text:p text:style-name="P582"><text:span text:style-name="T583">i) slėginio tepimo sistema (lubrikatoriai), ar patenka tepalas iki tepamų paviršių;</text:span></text:p>
      <text:p text:style-name="P584"><text:span text:style-name="T585">j</text:span><text:span text:style-name="T586">) tepalo lygis variklio karteryje;</text:span></text:p>
      <text:p text:style-name="P587"><text:span text:style-name="T588">k) saugos įtaisai.</text:span></text:p>
      <text:p text:style-name="P589"><text:span text:style-name="T590">Taip pat:</text:span></text:p>
      <text:p text:style-name="P591"><text:span text:style-name="T592">1</text:span><text:span text:style-name="T593">) likviduojamas tepalo, vandens, dujų, oro nuotėkis dujų kompresorinėje ir technologiniuose vamzdynuose;</text:span></text:p>
      <text:p text:style-name="P594"><text:span text:style-name="T595">2</text:span><text:span text:style-name="T596">) atliekama tepalo, esančio karteryje, analizė;</text:span></text:p>
      <text:p text:style-name="P597"><text:span text:style-name="T598">3</text:span><text:span text:style-name="T599">) pašalinami defektai,</text:span><text:span text:style-name="T600"><text:s/>kurie buvo nustatyti dujų kompresoriaus darbo metu.</text:span></text:p>
      <text:p text:style-name="P601"><text:span text:style-name="T602">7.2.3.2.3</text:span><text:span text:style-name="T603">. Jeigu kompresoriai nedirba, jiems atliekama tik periodinė išorinė apžiūra.</text:span></text:p>
      <text:p text:style-name="P604"><text:span text:style-name="T605">7.2.3.3</text:span><text:span text:style-name="T606">. Kuro dujų sistema</text:span></text:p>
      <text:p text:style-name="P607"><text:span text:style-name="T608">7.2.3.3.1</text:span><text:span text:style-name="T609">. Techninio patikrinimo metu tikrinama:</text:span></text:p>
      <text:p text:style-name="P610"><text:span text:style-name="T611">a) uždarymo įtaisų tvarking</text:span><text:span text:style-name="T612">umas, slėgio reguliatorių veikimas, koreguojamas dujų slėgis. Kuro dujų slėgis turi būti 3,5 – 4 bar;</text:span></text:p>
      <text:p text:style-name="P613"><text:span text:style-name="T614">b) saugos vožtuvų veikimas.</text:span></text:p>
      <text:p text:style-name="P615"><text:span text:style-name="T616">7.2.3.4</text:span><text:span text:style-name="T617">. Impulso dujų sistema</text:span></text:p>
      <text:p text:style-name="P618"><text:span text:style-name="T619">7.2.3.4.1</text:span><text:span text:style-name="T620">. Techninio patikrinimo metu tikrinama:</text:span></text:p>
      <text:p text:style-name="P621"><text:span text:style-name="T622">a) impulso dujų vamzdyno antikorozi</text:span><text:span text:style-name="T623">nės dangos būklė;</text:span></text:p>
      <text:p text:style-name="P624"><text:span text:style-name="T625">b) uždarymo įtaisai;</text:span></text:p>
      <text:p text:style-name="P626"><text:span text:style-name="T627">c) filtrai.</text:span></text:p>
      <text:p text:style-name="P628"><text:span text:style-name="T629">7.2.3.5</text:span><text:span text:style-name="T630">. Tepimo sistema</text:span></text:p>
      <text:p text:style-name="P631"><text:span text:style-name="T632">7.2.3.5.1</text:span><text:span text:style-name="T633">.</text:span><text:span text:style-name="T634"><text:s/></text:span><text:span text:style-name="T635">Techninio patikrinimo metu tikrinama:</text:span></text:p>
      <text:p text:style-name="P636"><text:span text:style-name="T637">a) uždarymo įtaisai;</text:span></text:p>
      <text:p text:style-name="P638"><text:span text:style-name="T639">b) šildymo sistema;</text:span></text:p>
      <text:p text:style-name="P640"><text:span text:style-name="T641">c) tepalo lygio signalizacija;</text:span></text:p>
      <text:p text:style-name="P642"><text:span text:style-name="T643">d) siurblinės siurbliai;</text:span></text:p>
      <text:p text:style-name="P644"><text:span text:style-name="T645">e) valymo<text:s/></text:span><text:span text:style-name="T646">įrenginiai, elektros įžeminimas, vakuuminis siurblys, įtaisai, automatika.</text:span></text:p>
      <text:p text:style-name="P647"><text:span text:style-name="T648">7.2.3.6</text:span><text:span text:style-name="T649">. Vandens tiekimo sistema</text:span></text:p>
      <text:p text:style-name="P650"><text:span text:style-name="T651">7.2.3.6.1</text:span><text:span text:style-name="T652">. Techninio patikrinimo metu tikrinama:</text:span></text:p>
      <text:p text:style-name="P653"><text:span text:style-name="T654">a) geriamojo vandens bakteriologinis užterštumas, cheminė sudėtis pagal higienos normų re</text:span><text:span text:style-name="T655">ikalavimus;</text:span></text:p>
      <text:p text:style-name="P656"><text:span text:style-name="T657">b) technologinio vandens valymo kokybė pagal dujų kompresorių gamintojų rekomendacijas;</text:span></text:p>
      <text:p text:style-name="P658"><text:span text:style-name="T659">c) priešgaisrinio vandens kaupimo rezervuaras (tikrinamas rezervuaro sandarumas, jis valomas, vanduo chloruojamas).</text:span></text:p>
      <text:p text:style-name="P660"><text:span text:style-name="T661">7.2.3.7</text:span><text:span text:style-name="T662">. Oro tiekimo sistema</text:span></text:p>
      <text:p text:style-name="P663"><text:span text:style-name="T664">7.2.3.7.1</text:span><text:span text:style-name="T665">. Oro kompresoriai tikrinami, kai išdirba gamintojo nurodytą valandų skaičių. Tikrinimo metu atliekami gamintojo pateiktoje kompresorių naudojimo ir techninės priežiūros techninėje dokumentacijoje nurodyti darbai.</text:span></text:p>
      <text:p text:style-name="P666"><text:span text:style-name="T667">7.2.3.7.2</text:span><text:span text:style-name="T668">. Techninio patik</text:span><text:span text:style-name="T669">rinimo metu taip pat tikrinami saugos ir reguliavimo bei uždarymo įtaisai.</text:span></text:p>
      <text:p text:style-name="P670"><text:span text:style-name="T671">7.2.3.8</text:span><text:span text:style-name="T672">. Kondensato surinkimo ir laikymo įrenginiai</text:span></text:p>
      <text:p text:style-name="P673"><text:span text:style-name="T674">7.2.3.8.1</text:span><text:span text:style-name="T675">. Techninio patikrinimo metu vizualiai ir prietaisais patikrinama rinktuvų antikorozinė danga, pašalinamas konde</text:span><text:span text:style-name="T676">nsatas.</text:span></text:p>
      <text:p text:style-name="P677"><text:span text:style-name="T678">7.2.3.9</text:span><text:span text:style-name="T679">. Vėdinimo sistema</text:span></text:p>
      <text:p text:style-name="P680"><text:span text:style-name="T681">7.2.3.9.1</text:span><text:span text:style-name="T682">. Techninio patikrinimo metu tikrinama vėdinimo sistemų būklė ir jų aerodinaminiai rodikliai. Aerodinaminius rodiklius patikrina specializuota įmonė, turinti nustatyta tvarka išduotą leidimą atlikti šiuos<text:s/></text:span><text:span text:style-name="T683">darbus.</text:span></text:p>
      <text:p text:style-name="P684"><text:span text:style-name="T685">7.2.3.10</text:span><text:span text:style-name="T686">. Automatikos, signalizacijos bei matavimo priemonių techninis patikrinimas</text:span></text:p>
      <text:p text:style-name="P687"><text:span text:style-name="T688">7.2.3.10.1</text:span><text:span text:style-name="T689">. Automatikos, signalizacijos bei matavimo priemonės tikrinamos atsižvelgiant į KS įrenginių techninio patikrinimo terminus, nurodytus dokumento<text:s/></text:span><text:span text:style-name="T690">D</text:span><text:span text:style-name="T691">ujų sistema. Skirstomieji ir vidaus dujotiekiai. Naudojimas, techninis aptarnavimas ir remontas. Taisyklės</text:span><text:span text:style-name="T692"><text:s/>E priede.</text:span></text:p>
      <text:p text:style-name="P693"><text:span text:style-name="T694">7.2.3.10.2</text:span><text:span text:style-name="T695">. Atlikti techninį patikrinimą reikia pagal automatikos, signalizacijos ir matavimo priemonių gamintojų rekomendacijas arba k</text:span><text:span text:style-name="T696">itų priežiūros norminių aktų reikalavimus.</text:span></text:p>
      <text:p text:style-name="P697"><text:span text:style-name="T698">7.2.3.10.3</text:span><text:span text:style-name="T699">. Saugos, blokavimo, reguliavimo automatikos ir signalizacijos sistemų veikimas turi būti tikrinamas pagal jų gamintojų instrukcijas.</text:span></text:p>
      <text:p text:style-name="P700"><text:span text:style-name="T701">7.2.3.10.4</text:span><text:span text:style-name="T702">. Saugos, blokavimo, reguliavimo automatikos ir sig</text:span><text:span text:style-name="T703">nalizacijos sistemų veikimo ribos turi atitikti parametrus, nurodytus automatikos derinimo ataskaitoje, garantuojančioje saugų ir patikimą įrenginių veikimą.</text:span></text:p>
      <text:p text:style-name="P704"><text:span text:style-name="T705">7.2.3.10.5</text:span><text:span text:style-name="T706">. Matavimo prietaisai prižiūrimi, remontuojami ir tikrinami pagal teisinės metrologi</text:span><text:span text:style-name="T707">jos aktų reikalavimus.</text:span></text:p>
      <text:p text:style-name="P708"/>
      <text:p text:style-name="P709"><text:span text:style-name="T710">7.2.4</text:span><text:span text:style-name="T711">. Taisymas</text:span></text:p>
      <text:p text:style-name="P712"><text:span text:style-name="T713">7.2.4.1</text:span><text:span text:style-name="T714">. Trūkumai ir gedimai, nustatyti naudojant (eksploatuojant) ir techniškai prižiūrint KS, turi būti analizuojami ir šalinami atliekant techninę priežiūrą, jei tai numatyta priežiūros darbų saugos ir t</text:span><text:span text:style-name="T715">echnologijos instrukcijose ar pagal gedimų šalinimo grafiką, arba įrašomi į remonto darbų planus.</text:span></text:p>
      <text:p text:style-name="P716"><text:span text:style-name="T717">7.2.4.2</text:span><text:span text:style-name="T718">. Dujų kompresoriai taisomi atsižvelgiant į 7.2.4.1 p. reikalavimus, bet ne rečiau kaip kas 4000 kompresoriaus darbo valandų.</text:span></text:p>
      <text:p text:style-name="P719"><text:span text:style-name="T720">7.2.4.3</text:span><text:span text:style-name="T721">. Jeigu KS</text:span><text:span text:style-name="T722"><text:s/>dirba be pertraukos visus metus, ji vieną kartą per metus (vasaros laikotarpiu) turi būti stabdoma ne mažiau kaip 48 valandoms eksploatavimo metu nustatytiems gedimams pašalinti ir stoties technologiniams įrenginiams paruošti darbui rudens-žiemos periodu.</text:span></text:p>
      <text:p text:style-name="P723"/>
      <text:p text:style-name="P724"><text:span text:style-name="T725">7.3</text:span><text:span text:style-name="T726">. Dujų skirstymo stotys</text:span></text:p>
      <text:p text:style-name="P727"/>
      <text:p text:style-name="P728"><text:span text:style-name="T729">7.3.1</text:span><text:span text:style-name="T730">. Bendrosios nuostatos</text:span></text:p>
      <text:p text:style-name="P731"><text:span text:style-name="T732">7.3.1.1</text:span><text:span text:style-name="T733">. Dujų skirstymo stočių techninė priežiūra atliekama šių taisyklių, įrenginių gamintojų techninių dokumentų bei atitinkamų darbų saugos ir technologijos instrukcijų nustatyta<text:s/></text:span><text:span text:style-name="T734">tvarka, pagal savininko (darbdavio ar jo įgalioto asmens) patvirtintą grafiką.</text:span></text:p>
      <text:p text:style-name="P735"><text:span text:style-name="T736">7.3.1.2</text:span><text:span text:style-name="T737">. DSS techninę priežiūrą sudaro:</text:span></text:p>
      <text:p text:style-name="P738"><text:span text:style-name="T739">a) įrenginių priežiūra;</text:span></text:p>
      <text:p text:style-name="P740"><text:span text:style-name="T741">b) techninis patikrinimas;</text:span></text:p>
      <text:p text:style-name="P742"><text:span text:style-name="T743">c) taisymas.</text:span></text:p>
      <text:p text:style-name="P744"><text:span text:style-name="T745">7.3.1.3</text:span><text:span text:style-name="T746">. Įrenginių priežiūrą atlieka DSS prižiūrintis perso</text:span><text:span text:style-name="T747">nalas – operatoriai arba DSS tarnyba.</text:span></text:p>
      <text:p text:style-name="P748"><text:span text:style-name="T749">7.3.1.4</text:span><text:span text:style-name="T750">. Dujų skirstymo stočių technologinės schemos peržiūrimos ir koreguojamos ne rečiau kaip vieną kartą per 3 metus, o pakeitus technologinius įrenginius ar aprišimo schemą – nedelsiant.</text:span></text:p>
      <text:p text:style-name="P751"><text:span text:style-name="T752">7.3.1.5</text:span><text:span text:style-name="T753">. DSS esanty</text:span><text:span text:style-name="T754">s slėginiai indai (dujų valymo mazgo talpyklos) prižiūrimi pagal<text:s/></text:span><text:span text:style-name="T755">Slėginių indų įrengimo ir saugaus eksploatavimo taisyklių</text:span><text:span text:style-name="T756"><text:s/>reikalavimus.</text:span></text:p>
      <text:p text:style-name="P757"/>
      <text:p text:style-name="P758"><text:span text:style-name="T759">7.3.2</text:span><text:span text:style-name="T760">. Įrenginių priežiūra</text:span></text:p>
      <text:p text:style-name="P761"><text:span text:style-name="T762">7.3.2.1</text:span><text:span text:style-name="T763">. Įrenginių priežiūra gali būti organizuota:</text:span></text:p>
      <text:p text:style-name="P764"><text:span text:style-name="T765">a) centralizuotai;</text:span></text:p>
      <text:p text:style-name="P766"><text:span text:style-name="T767">b) periodi</text:span><text:span text:style-name="T768">škai;</text:span></text:p>
      <text:p text:style-name="P769"><text:span text:style-name="T770">c) budint namuose;</text:span></text:p>
      <text:p text:style-name="P771"><text:span text:style-name="T772">d) nuolat stebint prižiūrinčiam personalui.</text:span></text:p>
      <text:p text:style-name="P773"><text:span text:style-name="T774">7.3.2.2</text:span><text:span text:style-name="T775">.<text:s/></text:span><text:span text:style-name="T776">Centralizuota priežiūra –<text:s/></text:span><text:span text:style-name="T777">jeigu DSS nėra prižiūrinčio personalo, techninę priežiūrą vieną kartą per savaitę atlieka DSS tarnybos personalas.</text:span></text:p>
      <text:p text:style-name="P778">Prižiūrint centralizuotu būdu rekomenduojama eksploatuoti DSS, kuriose:</text:p>
      <text:p text:style-name="P779"><text:span text:style-name="T780">a) įrengta telemechanikos, avarinės ir saugos signalizacijos sistema, perduodanti signalą į operatoriaus butą ir dispečerinį punktą;</text:span></text:p>
      <text:p text:style-name="P781"><text:span text:style-name="T782">b) įrengta sistema, neleidžianti susiformuoti hidratų dariniams komunikacijo</text:span><text:span text:style-name="T783">se ir įrenginiuose (dujų arba įrenginių kaitinimo ir metanolio tiekimo sistemos);</text:span></text:p>
      <text:p text:style-name="P784"><text:span text:style-name="T785">c) registruojamas dujų suvartojimas per daugelį parų;</text:span></text:p>
      <text:p text:style-name="P786"><text:span text:style-name="T787">d) yra reguliavimo, saugos, valdymo sistemų impulso dujų paruošimo įrenginiai;</text:span></text:p>
      <text:p text:style-name="P788"><text:span text:style-name="T789">e) nuotolis nuo DSS tarnybos<text:s/></text:span><text:span text:style-name="T790">nuolatinės dislokacijos vietos – ne didesnis kaip 2 valandos važiavimo.</text:span></text:p>
      <text:p text:style-name="P791"><text:span text:style-name="T792">7.3.2.3</text:span><text:span text:style-name="T793">.</text:span><text:span text:style-name="T794"><text:s/>Periodiška priežiūra –<text:s/></text:span><text:span text:style-name="T795">vienos pamainos metu DSS prižiūri vienas operatorius, periodiškai lankydamasis DSS.</text:span></text:p>
      <text:p text:style-name="P796">Prižiūrint periodiškai rekomenduojama eksploatuoti DSS, kuriose:</text:p>
      <text:p text:style-name="P797"><text:span text:style-name="T798">a) faktiškas našumas ne didesnis kaip 50 tūkst. m</text:span><text:span text:style-name="T799">3</text:span><text:span text:style-name="T800">/h;</text:span></text:p>
      <text:p text:style-name="P801"><text:span text:style-name="T802">b) įrengta telemechanikos, avarinės ir saugos signalizacijos sistema, kuri perduoda signalą į operatoriaus butą ir dispečerinį punktą;</text:span></text:p>
      <text:p text:style-name="P803"><text:span text:style-name="T804">c) įrengta sistema, neleidžianti susiformuoti hidratų<text:s/></text:span><text:span text:style-name="T805">dariniams komunikacijose ir įrenginiuose (dujų arba įrenginių kaitinimo ir metanolio tiekimo sistemos);</text:span></text:p>
      <text:p text:style-name="P806"><text:span text:style-name="T807">d) yra reguliavimo, saugos, valdymo sistemų impulso dujų paruošimo įrenginiai;</text:span></text:p>
      <text:p text:style-name="P808"><text:span text:style-name="T809">e) registruojami stoties pagrindiniai darbo parametrai.</text:span></text:p>
      <text:p text:style-name="P810"><text:span text:style-name="T811">7.3.2.4</text:span><text:span text:style-name="T812">.<text:s/></text:span><text:span text:style-name="T813">Budėjimas namuose</text:span><text:span text:style-name="T814"><text:s/>– DSS prižiūri du operatoriai, dirbantys patvirtintu grafiku.</text:span></text:p>
      <text:p text:style-name="P815">Budėjimo namuose priežiūros forma rekomenduojama eksploatuoti DSS, kuriose:</text:p>
      <text:p text:style-name="P816"><text:span text:style-name="T817">a) faktinis našumas ne didesnis kaip 150 tūkst. m</text:span><text:span text:style-name="T818">3</text:span><text:span text:style-name="T819">/h, esant ne daugiau kaip dviem išėjimo į vartot</text:span><text:span text:style-name="T820">ojus kolektoriams;</text:span></text:p>
      <text:p text:style-name="P821"><text:span text:style-name="T822">b) įrengta telemechanikos, avarinės ir saugos signalizacijos sistema, kuri perduoda signalą į operatoriaus butą ir dispečerinį punktą;</text:span></text:p>
      <text:p text:style-name="P823"><text:span text:style-name="T824">c) įrengta sistema, neleidžianti susiformuoti hidratų dariniams komunikacijose ir įrenginiuose (du</text:span><text:span text:style-name="T825">jų arba įrenginių kaitinimo ir metanolio tiekimo sistemos);</text:span></text:p>
      <text:p text:style-name="P826"><text:span text:style-name="T827">d) yra reguliavimo, saugos, valdymo sistemų impulso dujų paruošimo įrenginiai;</text:span></text:p>
      <text:p text:style-name="P828"><text:span text:style-name="T829">e) registruojami stoties pagrindiniai darbo parametrai.</text:span></text:p>
      <text:p text:style-name="P830"><text:span text:style-name="T831">7.3.2.5</text:span><text:span text:style-name="T832">.<text:s/></text:span><text:span text:style-name="T833">Pamaininė priežiūra –<text:s/></text:span><text:span text:style-name="T834">prižiūrintis persona</text:span><text:span text:style-name="T835">las ištisą parą budi DSS pamainomis, patvirtintu grafiku.</text:span></text:p>
      <text:p text:style-name="P836">Pamaininė priežiūros forma rekomenduojama eksploatuoti DSS, kuriose:</text:p>
      <text:p text:style-name="P837"><text:span text:style-name="T838">a) faktinis našumas didesnis kaip 150 tūkst. m</text:span><text:span text:style-name="T839">3</text:span><text:span text:style-name="T840">/h, esant ne daugiau kaip dviem išėjimo į vartotojus kolektoriams;</text:span></text:p>
      <text:p text:style-name="P841"><text:span text:style-name="T842">b) įrengta te</text:span><text:span text:style-name="T843">lemechanikos, avarinės ir saugos signalizacijos sistema, kuri perduoda signalą į operatoriaus butą ir dispečerinį punktą;</text:span></text:p>
      <text:p text:style-name="P844"><text:span text:style-name="T845">c) įrengta sistema, neleidžianti susiformuoti hidratų dariniams komunikacijose ir įrenginiuose (dujų arba įrenginių kaitinimo ir met</text:span><text:span text:style-name="T846">anolio tiekimo sistemos);</text:span></text:p>
      <text:p text:style-name="P847"><text:span text:style-name="T848">d) yra reguliavimo, saugos, valdymo sistemų impulso dujų paruošimo įrenginiai;</text:span></text:p>
      <text:p text:style-name="P849"><text:span text:style-name="T850">e) registruojami stoties pagrindiniai darbo parametrai.</text:span></text:p>
      <text:p text:style-name="P851"><text:span text:style-name="T852">7.3.2.6</text:span><text:span text:style-name="T853">. Operatoriai, prižiūrintys DSS, tikrina:</text:span></text:p>
      <text:p text:style-name="P854"><text:span text:style-name="T855">a) dujų slėgį įeinant ir išeinant;</text:span></text:p>
      <text:p text:style-name="P856"><text:span text:style-name="T857">b) dujų temperatūrą įeinant ir išeinant;</text:span></text:p>
      <text:p text:style-name="P858"><text:span text:style-name="T859">c) dujų apskaitos prietaisų rodmenis;</text:span></text:p>
      <text:p text:style-name="P860"><text:span text:style-name="T861">d) dujų odoravimo laipsnį, suvartoto odoranto kiekį ir jo likutį;</text:span></text:p>
      <text:p text:style-name="P862"><text:span text:style-name="T863">e) saugos nuo korozijos įrenginių darbo režimą (srovę, įtampą, elektros skaitiklio rodmenis);</text:span></text:p>
      <text:p text:style-name="P864"><text:span text:style-name="T865">f)<text:s/></text:span><text:span text:style-name="T866">signalizacijos būklę.</text:span></text:p>
      <text:p text:style-name="P867"><text:span text:style-name="T868">Operatoriai patikrinimo rezultatus kiekvieną dieną perduoda į MD savininko dispečerinę tarnybą DSS darbo režimo perdavimo tvarka nustatytomis valandomis.</text:span></text:p>
      <text:p text:style-name="P869"><text:span text:style-name="T870">7.3.2.7</text:span><text:span text:style-name="T871">.</text:span><text:span text:style-name="T872"><text:s/></text:span><text:span text:style-name="T873">Prižiūrint DSS centralizuotai, dujų skirstymo stočių tarnyba tikr</text:span><text:span text:style-name="T874">ina:</text:span></text:p>
      <text:p text:style-name="P875"><text:span text:style-name="T876">a) privažiavimo kelių, aptvaro, teritorijos, įspėjamųjų ženklų būklę;</text:span></text:p>
      <text:p text:style-name="P877"><text:span text:style-name="T878">b) technologinių įrenginių sandarumą ir dujų kiekį patalpos ore;</text:span></text:p>
      <text:p text:style-name="P879"><text:span text:style-name="T880">c) technologinių įrenginių (reguliatoriai, saugos vožtuvai, dujų valymo, pašildymo ir odoravimo įrenginiai,<text:s/></text:span><text:span text:style-name="T881">uždarymo įtaisai) būklę;</text:span></text:p>
      <text:p text:style-name="P882"><text:span text:style-name="T883">d) matavimo prietaisų ir automatikos būklę;</text:span></text:p>
      <text:p text:style-name="P884"><text:span text:style-name="T885">e) ar tvarkinga ir veikia signalizacijos sistema;</text:span></text:p>
      <text:p text:style-name="P886"><text:span text:style-name="T887">f) telefono ryšio su dispečerine tarnyba būklę;</text:span></text:p>
      <text:p text:style-name="P888"><text:span text:style-name="T889">g) ar stoties darbo parametrai atitinka nustatytus režimus;</text:span></text:p>
      <text:p text:style-name="P890"><text:span text:style-name="T891">h) apšvietimo, šild</text:span><text:span text:style-name="T892">ymo ir vėdinimo sistemų būklę;</text:span></text:p>
      <text:p text:style-name="P893"><text:span text:style-name="T894">i) gaisro gesinimo priemonių būklę ir komplektavimą;</text:span></text:p>
      <text:p text:style-name="P895"><text:span text:style-name="T896">j) ar sandarios sienos, skiriančios technologines patalpas nuo katilinės patalpų;</text:span></text:p>
      <text:p text:style-name="P897"><text:span text:style-name="T898">k) ar yra ir ar tvarkinga techninė bei operatyvinė stoties dokumentacija.</text:span></text:p>
      <text:p text:style-name="P899"/>
      <text:p text:style-name="P900"><text:span text:style-name="T901">7.3</text:span><text:span text:style-name="T902">.3</text:span><text:span text:style-name="T903">. Techninis patikrinimas</text:span></text:p>
      <text:p text:style-name="P904"><text:span text:style-name="T905">7.3.3.1</text:span><text:span text:style-name="T906">. Bendrosios nuostatos</text:span></text:p>
      <text:p text:style-name="P907"><text:span text:style-name="T908">7.3.3.1.1</text:span><text:span text:style-name="T909">. Techninis patikrinimas – tai visuma periodiškai atliekamų darbų, skirtų dujų skirstymo stoties parametrams, darbo režimams palaikyti ir atkurti, kad skirstymo stoties eksploatavimas<text:s/></text:span><text:span text:style-name="T910">būtų patikimas ir saugus.</text:span></text:p>
      <text:p text:style-name="P911"><text:span text:style-name="T912">7.3.3.1.2</text:span><text:span text:style-name="T913">. DSS darbo parametrai, sutrikimai, techninio patikrinimo metu nustatyti trūkumai turi būti analizuojami ir numatomos priemonės bei darbai, kurie užtikrintų patikimą ir saugų skirstymo stoties darbą.</text:span></text:p>
      <text:p text:style-name="P914"><text:span text:style-name="T915">7.3.3.1.3</text:span><text:span text:style-name="T916">. Te</text:span><text:span text:style-name="T917">chninio patikrinimo darbų apimtis ir periodiškumas nurodyti C priede.</text:span></text:p>
      <text:p text:style-name="P918"><text:span text:style-name="T919">7.3.3.2</text:span><text:span text:style-name="T920">. Automatikos, signalizacijos bei matavimo priemonių techninis patikrinimas</text:span></text:p>
      <text:p text:style-name="P921"><text:span text:style-name="T922">7.3.3.2.1</text:span><text:span text:style-name="T923">. Automatikos, signalizacijos bei matavimo priemonės tikrinamos atsižvelgiant į DSS įr</text:span><text:span text:style-name="T924">enginių techninio patikrinimo terminus, nurodytus dokumento<text:s/></text:span><text:span text:style-name="T925">Dujų sistema. Skirstomieji ir vidaus dujotiekiai. Naudojimas, techninis aptarnavimas ir remontas. Taisyklės</text:span><text:span text:style-name="T926"><text:s/>E priede.</text:span></text:p>
      <text:p text:style-name="P927"><text:span text:style-name="T928">7.3.3.2.2</text:span><text:span text:style-name="T929">. Atlikti techninį patikrinimą reikia pagal automatikos,<text:s/></text:span><text:span text:style-name="T930">signalizacijos ir matavimo priemonių gamintojų rekomendacijas arba kitų priežiūros norminių aktų reikalavimus.</text:span></text:p>
      <text:p text:style-name="P931"><text:span text:style-name="T932">7.3.3.2.3</text:span><text:span text:style-name="T933">. Saugos, blokavimo, reguliavimo automatikos ir signalizacijos sistemų veikimas turi būti tikrinamas pagal jų gamintojų instrukcijas</text:span><text:span text:style-name="T934">.</text:span></text:p>
      <text:p text:style-name="P935"><text:span text:style-name="T936">7.3.3.2.4</text:span><text:span text:style-name="T937">. Saugos, blokavimo, reguliavimo automatikos ir signalizacijos sistemų veikimo ribos turi atitikti parametrus, nurodytus automatikos derinimo ataskaitoje, garantuojančioje saugų ir patikimą įrenginių veikimą.</text:span></text:p>
      <text:p text:style-name="P938"><text:span text:style-name="T939">7.3.3.2.5</text:span><text:span text:style-name="T940">. Matavimo prietais</text:span><text:span text:style-name="T941">ai prižiūrimi, remontuojami ir tikrinami pagal teisinės metrologijos aktų reikalavimus.</text:span></text:p>
      <text:p text:style-name="P942"/>
      <text:p text:style-name="P943"><text:span text:style-name="T944">7.3.4</text:span><text:span text:style-name="T945">. Taisymas</text:span></text:p>
      <text:p text:style-name="P946"><text:span text:style-name="T947">7.3.4.1</text:span><text:span text:style-name="T948">. Trūkumai ir gedimai, nustatyti naudojant (eksploatuojant) bei techniškai prižiūrint dujų skirstymo stotis, turi būti analizuojami ir</text:span><text:span text:style-name="T949"><text:s/>šalinami atliekant techninę priežiūrą, jei tai numatyta priežiūros darbų saugos ir technologijos instrukcijose ar pagal gedimų šalinimo grafiką, arba įrašomi į remonto darbų planus.</text:span></text:p>
      <text:p text:style-name="P950"/>
      <text:p text:style-name="P951"><text:span text:style-name="T952">8</text:span><text:span text:style-name="T953">. REMONTAS</text:span></text:p>
      <text:p text:style-name="P954"/>
      <text:p text:style-name="P955"><text:span text:style-name="T956">8.1</text:span><text:span text:style-name="T957">. Bendrosios nuostatos</text:span></text:p>
      <text:p text:style-name="P958"/>
      <text:p text:style-name="P959"><text:span text:style-name="T960">8.1.1</text:span><text:span text:style-name="T961">.<text:s/></text:span><text:span text:style-name="T962">Magistralinio dujotiekio remonto darbai planuojami įvertinant jų techninės priežiūros, taisymo, avarijų lokalizavimo rezultatus bei MD techninę būklę.</text:span></text:p>
      <text:p text:style-name="P963"><text:span text:style-name="T964">8.1.2</text:span><text:span text:style-name="T965">. Analizės rezultatų pagrindu turi būti sudaromos MD sudedamųjų dalių remonto programos, remonto</text:span><text:span text:style-name="T966"><text:s/>darbų planai.</text:span></text:p>
      <text:p text:style-name="P967"><text:span text:style-name="T968">8.1.3</text:span><text:span text:style-name="T969">. Remonto darbai atliekami vadovaujantis defektiniais aktais pagal patikslintus arba naujus darbo projektus ir parengtas preliminarias darbų sąmatas.</text:span></text:p>
      <text:p text:style-name="P970"><text:span text:style-name="T971">8.1.4</text:span><text:span text:style-name="T972">. Remonto darbų sritys yra:</text:span></text:p>
      <text:p text:style-name="P973">magistralinio dujotiekio sistemos, atskirų jos sudedamųjų dalių keitimas;</text:p>
      <text:p text:style-name="P974">paleidimo ir derinimo darbai;</text:p>
      <text:p text:style-name="P975"><text:span text:style-name="T976">avariniai darbai ir dujų tiekimo atnaujinimas.</text:span></text:p>
      <text:p text:style-name="P977"><text:span text:style-name="T978">8.1.5</text:span><text:span text:style-name="T979">.<text:s/></text:span><text:span text:style-name="T980">Remontuojant magistralinio dujotiekio sistemą, kai keičiamos jo sudedamosios dalys ar elementai, keičiama dalies dujotiekio izoliacija, tur</text:span><text:span text:style-name="T981">i būti iškviečiamas Vyriausybės įgaliotos priežiūros institucijos ekspertas darbams patikrinti.</text:span></text:p>
      <text:p text:style-name="P982"/>
      <text:p text:style-name="P983"><text:span text:style-name="T984">8.2</text:span><text:span text:style-name="T985">. Magistralinio dujotiekio trasa (linijinė dalis)</text:span></text:p>
      <text:p text:style-name="P986"/>
      <text:p text:style-name="P987"><text:span text:style-name="T988">8.2.1</text:span><text:span text:style-name="T989">. MD linijinės dalies remonto darbų sričiai priskiriama:</text:span></text:p>
      <text:p text:style-name="P990"><text:span text:style-name="T991">a) dujotiekio išardymas (išmontavim</text:span><text:span text:style-name="T992">as), perklojimas, atskirų dujotiekio ruožų keitimas, dujotiekio įgilinimo darbai;</text:span></text:p>
      <text:p text:style-name="P993"><text:span text:style-name="T994">b) dujotiekio izoliacijos atnaujinimas;</text:span></text:p>
      <text:p text:style-name="P995"><text:span text:style-name="T996">c) papildomų dujotiekio įvadų, atšakų paklojimas ten, kur dujų slėgis per mažas;</text:span></text:p>
      <text:p text:style-name="P997"><text:span text:style-name="T998">d) izoliuojančių jungčių įrengimas<text:s/></text:span><text:span text:style-name="T999">veikiančiuose dujotiekiuose;</text:span></text:p>
      <text:p text:style-name="P1000"><text:span text:style-name="T1001">e) požeminio dujotiekio altitudžių koregavimas užpilant (nukasant) gruntą;</text:span></text:p>
      <text:p text:style-name="P1002"><text:span text:style-name="T1003">f) želdinių, medžių, augančių per arti nuo magistralinio dujotiekio, pašalinimas;</text:span></text:p>
      <text:p text:style-name="P1004"><text:span text:style-name="T1005">g) saugos nuo elektrocheminės korozijos įrenginių esamoje MD sis</text:span><text:span text:style-name="T1006">temoje įrengimas;</text:span></text:p>
      <text:p text:style-name="P1007"><text:span text:style-name="T1008">h) saugos nuo elektrocheminės korozijos įrenginių, anodinių įžemiklių taisymas ar papildomų įžemiklių įrengimas;</text:span></text:p>
      <text:p text:style-name="P1009"><text:span text:style-name="T1010">i) dujotiekio įrenginių, uždarymo įtaisų, prietaisų remontas arba pakeitimas jiems susidėvėjus, moraliai pasenus ar pasib</text:span><text:span text:style-name="T1011">aigus jų naudojimo laikui;</text:span></text:p>
      <text:p text:style-name="P1012"><text:span text:style-name="T1013">j) perėjų per vandens kliūtis sutvarkymas, išvalant, užpilant gruntą;</text:span></text:p>
      <text:p text:style-name="P1014"><text:span text:style-name="T1015">k) perėjų per vandens kliūtis vamzdžių izoliacijos bei apsaugos nuo mechaninių pažeidimų, balastinių svorių remontas ar pakeitimas naujais;</text:span></text:p>
      <text:p text:style-name="P1016"><text:span text:style-name="T1017">l) metanolio<text:s/></text:span><text:span text:style-name="T1018">įpylimo taškų remontas ar naujų įrengimas;</text:span></text:p>
      <text:p text:style-name="P1019"><text:span text:style-name="T1020">m) uždarymo įtaisų aikštelių aptvaro remontas, keičiant visus atraminius stulpelius ir tvorą, aikštelių žvyravimas ir mechanizuotas išlyginimas;</text:span></text:p>
      <text:p text:style-name="P1021"><text:span text:style-name="T1022">n) privažiavimo kelių prie uždarymo įtaisų aikštelių, katodinės<text:s/></text:span><text:span text:style-name="T1023">saugos nuo korozijos stočių ir kitų linijinės dalies įrenginių remontas ir atnaujinimas;</text:span></text:p>
      <text:p text:style-name="P1024"><text:span text:style-name="T1025">o) dujotiekio perėjų per geležinkelius, automobilių kelius ir jų dėklų remontas;</text:span></text:p>
      <text:p text:style-name="P1026"><text:span text:style-name="T1027">p) kabelinių ir oro ryšio linijų atskirų tarpų pakeitimas ar naujų (trūkstamų)<text:s/></text:span><text:span text:style-name="T1028">įrengimas.</text:span></text:p>
      <text:p text:style-name="P1029"/>
      <text:p text:style-name="P1030"><text:span text:style-name="T1031">8.3</text:span><text:span text:style-name="T1032">. Dujų kompresorių stotys</text:span></text:p>
      <text:p text:style-name="P1033"/>
      <text:p text:style-name="P1034"><text:span text:style-name="T1035">8.3.1</text:span><text:span text:style-name="T1036">. Dujų kompresorių stočių remonto darbų sričiai priskiriama:</text:span></text:p>
      <text:p text:style-name="P1037"><text:span text:style-name="T1038">a) stoties technologinių įrenginių dalinis ir visiškas išardymas, remontuojant ar pakeičiant susidėvėjusias sudėtines jų dalis;</text:span></text:p>
      <text:p text:style-name="P1039"><text:span text:style-name="T1040">b) įreng</text:span><text:span text:style-name="T1041">inių ir technologinių vamzdynų bei jų įrenginių remontas, pakeitimas;</text:span></text:p>
      <text:p text:style-name="P1042"><text:span text:style-name="T1043">c) įrenginių ir technologinių vamzdynų išorinės, vidinės apžiūrų metu nustatytų trūkumų šalinimas;</text:span></text:p>
      <text:p text:style-name="P1044"><text:span text:style-name="T1045">d) antikorozinės dangos, uždarymo įtaisų remontas;</text:span></text:p>
      <text:p text:style-name="P1046"><text:span text:style-name="T1047">e) technologinių įrenginių pam</text:span><text:span text:style-name="T1048">atų aikštelių remontas ar pakeitimas;</text:span></text:p>
      <text:p text:style-name="P1049"><text:span text:style-name="T1050">f) elektros, apšvietimo, šildymo, vandens ir oro tiekimo sistemų, automatikos, signalizacijos, ryšio ir kitų sistemų remontas bei papildomų sistemų įrengimas;</text:span></text:p>
      <text:p text:style-name="P1051"><text:span text:style-name="T1052">g) matavimo priemonių remontas ir keitimas;</text:span></text:p>
      <text:p text:style-name="P1053"><text:span text:style-name="T1054">h) apsaug</text:span><text:span text:style-name="T1055">os nuo žaibo ir įžeminimo sistemų įrenginių remontas ir keitimas;</text:span></text:p>
      <text:p text:style-name="P1056"><text:span text:style-name="T1057">i) slėginių indų vidaus apžiūra, tyrimai ir bandymai;</text:span></text:p>
      <text:p text:style-name="P1058"><text:span text:style-name="T1059">j) talpyklų ir jų įrenginių remontas;</text:span></text:p>
      <text:p text:style-name="P1060"><text:span text:style-name="T1061">k) kompresorių, siurblių, talpyklų, uždarymo įtaisų ir kitų technologinių įrenginių<text:s/></text:span><text:span text:style-name="T1062">keitimas;</text:span></text:p>
      <text:p text:style-name="P1063"><text:span text:style-name="T1064">l) pastatų statybinių konstrukcijų remontas;</text:span></text:p>
      <text:p text:style-name="P1065"><text:span text:style-name="T1066">m) aikštelės aptvaro remontas, keičiant daugiau kaip pusę atraminių stulpelių ir tvoros, aikštelės žvyravimas ir asfaltavimas panaudojant mechanizmus;</text:span></text:p>
      <text:p text:style-name="P1067"><text:span text:style-name="T1068">n) kiti būtini darbai.</text:span></text:p>
      <text:p text:style-name="P1069"><text:span text:style-name="T1070">8.3.2</text:span><text:span text:style-name="T1071">. Dujų kom</text:span><text:span text:style-name="T1072">presoriai, dalinai išardant, remontuojami kas 8 tūkst. kompresoriaus darbo valandų, o visiškai išardant – kas 40-50 tūkst. darbo valandų.</text:span></text:p>
      <text:p text:style-name="P1073"><text:span text:style-name="T1074">8.3.3</text:span><text:span text:style-name="T1075">. Atlikus dujų kompresoriaus remonto darbus, agregatas turi būti išbandomas 0,5 valandos laisva eiga ir 3 val</text:span><text:span text:style-name="T1076">andas – apkrautas.</text:span></text:p>
      <text:p text:style-name="P1077"/>
      <text:p text:style-name="P1078"><text:span text:style-name="T1079">8.4</text:span><text:span text:style-name="T1080">. Dujų skirstymo stotys</text:span></text:p>
      <text:p text:style-name="P1081"/>
      <text:p text:style-name="P1082"><text:span text:style-name="T1083">8.4.1</text:span><text:span text:style-name="T1084">. Dujų skirstymo stočių remonto darbų sričiai priskiriama:</text:span></text:p>
      <text:p text:style-name="P1085"><text:span text:style-name="T1086">a) papildomų redukavimo linijų įrengimas esamose stotyse;</text:span></text:p>
      <text:p text:style-name="P1087"><text:span text:style-name="T1088">b) dujų vamzdynų ir technologinių įrenginių bei uždarymo įtaisų remontas, jų</text:span><text:span text:style-name="T1089"><text:s/>pakeitimas;</text:span></text:p>
      <text:p text:style-name="P1090"><text:span text:style-name="T1091">c) telemechanikos, elektros, apšvietimo, šildymo, vėdinimo, automatikos, signalizacijos, ryšio ir kitų sistemų remontas bei papildomų sistemų įrengimas;</text:span></text:p>
      <text:p text:style-name="P1092"><text:span text:style-name="T1093">d) matavimo priemonių remontas ir keitimas;</text:span></text:p>
      <text:p text:style-name="P1094"><text:span text:style-name="T1095">e) apsaugos nuo žaibo ir įžeminimo<text:s/></text:span><text:span text:style-name="T1096">sistemų įrenginių remontas, keitimas, naujų įrengimas eksploatuojamose DSS;</text:span></text:p>
      <text:p text:style-name="P1097"><text:span text:style-name="T1098">f) pastato statybinių konstrukcijų remontas;</text:span></text:p>
      <text:p text:style-name="P1099"><text:span text:style-name="T1100">g) aikštelių aptvaro remontas, keičiant daugiau kaip pusę atraminių stulpelių ir tvoros, aikštelių žvyravimas, asfaltavimas panaudo</text:span><text:span text:style-name="T1101">jant mechanizmus;</text:span></text:p>
      <text:p text:style-name="P1102"><text:span text:style-name="T1103">h) kiti būtini darbai.</text:span></text:p>
      <text:p text:style-name="P1104"/>
      <text:p text:style-name="P1105"><text:span text:style-name="T1106">8.5</text:span><text:span text:style-name="T1107">. Paleidimo ir derinimo darbai</text:span></text:p>
      <text:p text:style-name="P1108"/>
      <text:p text:style-name="P1109"><text:span text:style-name="T1110">8.5.1</text:span><text:span text:style-name="T1111">. Paleidimo ir derinimo darbai atliekami po dujų kompresorių remonto iš dalies ar visiškai išardant, po sudėtingo MD sistemos remonto ar rekonstravimo, ją priėmus</text:span><text:span text:style-name="T1112"><text:s/>naudoti.</text:span></text:p>
      <text:p text:style-name="P1113"><text:span text:style-name="T1114">8.5.2</text:span><text:span text:style-name="T1115">. Dujų kompresorių, kompresorinės bei dujų skirstymo stočių technologinių įrenginių paleidimo ir derinimo darbai atliekami pagal šių įrenginių techninių dokumentų ir priežiūros norminių aktų reikalavimus.</text:span></text:p>
      <text:p text:style-name="P1116"><text:span text:style-name="T1117">8.5.3</text:span><text:span text:style-name="T1118">. Paleidimo ir derinimo</text:span><text:span text:style-name="T1119"><text:s/>darbai turi būti atliekami pagal pavojingų darbų su dujomis reikalavimus. Juos atlieka kvalifikuotos tarnybos, turinčios leidimą šiai veiklai.</text:span></text:p>
      <text:p text:style-name="P1120"/>
      <text:p text:style-name="P1121"><text:span text:style-name="T1122">8.6</text:span><text:span text:style-name="T1123">. Avariniai darbai</text:span></text:p>
      <text:p text:style-name="P1124"/>
      <text:p text:style-name="P1125"><text:span text:style-name="T1126">8.6.1</text:span><text:span text:style-name="T1127">. MD savininkas privalo turėti kvalifikuotas avarijų lokalizavimo tarnybas.</text:span></text:p>
      <text:p text:style-name="P1128"><text:span text:style-name="T1129">8.6.2</text:span><text:span text:style-name="T1130">. Avarijos lokalizuojamos pagal parengtus avarijų lokalizavimo ir likvidavimo MD planus bei bendruosius organizacijų veiksmus lokalizuojant ir likviduojant avarijas.</text:span></text:p>
      <text:p text:style-name="P1131"><text:span text:style-name="T1132">8.6.3</text:span><text:span text:style-name="T1133">. Lokalizavus avariją, likviduoti avarijos pasekmes ir atnaujinti dujų<text:s/></text:span><text:span text:style-name="T1134">tiekimą gali MD savininko kvalifikuotos tarnybos, gavusios avariją tiriančios komisijos leidimą.</text:span></text:p>
      <text:p text:style-name="P1135"><text:span text:style-name="T1136">8.6.4</text:span><text:span text:style-name="T1137">. Avariniai atstatymo darbai turi būti atlikti apimtimi, numatyta avarijos tyrimo komisijos akte.</text:span></text:p>
      <text:p text:style-name="P1138"/>
      <text:p text:style-name="P1139"><text:span text:style-name="T1140">9</text:span><text:span text:style-name="T1141">. BAIGIAMOSIOS NUOSTATOS</text:span></text:p>
      <text:p text:style-name="P1142"/>
      <text:p text:style-name="P1143"><text:span text:style-name="T1144">9.1</text:span><text:span text:style-name="T1145">. Įsigalioj</text:span><text:span text:style-name="T1146">us šioms taisyklėms nustoja galios:</text:span></text:p>
      <text:p text:style-name="P1147"><text:span text:style-name="T1148">9.1.1</text:span><text:span text:style-name="T1149">. „Magistralinių dujotiekių dujų skirstymo stočių aptarnavimo tipiniai nuostatai“, patvirtinti 1976 m. sausio 6 d. SSSR dujų pramonės ministerijos;</text:span></text:p>
      <text:p text:style-name="P1150"><text:span text:style-name="T1151">9.1.2</text:span><text:span text:style-name="T1152">. „Gamybinio susivienijimo „Zapadtransgaz“ magistralinių</text:span><text:span text:style-name="T1153"><text:s/>dujotiekių linijinės dalies techninio aptarnavimo ir remonto nuostatai“, patvirtinti 1990 m. spalio 5 d. gamybinio susivienijimo „Zapadtransgaz“;</text:span></text:p>
      <text:p text:style-name="P1154"><text:span text:style-name="T1155">9.1.3</text:span><text:span text:style-name="T1156">. „10GK tipo kompresorių su dujų varikliais planinio perspėjamojo remonto nuostatai“, patvirtinti 19</text:span><text:span text:style-name="T1157">73 m. gruodžio 29 d. SSSR dujų pramonės ministerijos;</text:span></text:p>
      <text:p text:style-name="P1158"><text:span text:style-name="T1159">9.1.4</text:span><text:span text:style-name="T1160">. „Magistralinių dujotiekių techninės eksploatacijos taisyklių“, patvirtintų 1988 m. kovo 22 d. SSSR dujų pramonės ministerijos, 2 skyrius, 5.8; 6.19; 7.7; 7.8; 7.9; 7.12; 7.33; 11.11; 11.15; 1</text:span><text:span text:style-name="T1161">1.17; 11.27; 17.7; 18.11; 19.7; 29.5; 39.20 punktai.</text:span></text:p>
      <text:p text:style-name="P1162">______________</text:p>
      <text:p text:style-name="P1163"/>
      <text:soft-page-break/>
      <text:p text:style-name="P1164">A priedas (normatyvinis)</text:p>
      <text:p text:style-name="P1165"/>
      <text:p text:style-name="P1166"><text:span text:style-name="T1167">A.1 Magistralinio dujotiekio apėjimas ar apvažiavimas</text:span></text:p>
      <text:p text:style-name="P1168"/>
      <text:p text:style-name="P1169"><text:span text:style-name="T1170">A.1 lentelė</text:span></text:p>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Atliekami darbai</text:p>
          </table:table-cell>
          <table:table-cell table:style-name="TableCell1179">
            <text:p text:style-name="P1180">Periodiškumas</text:p>
          </table:table-cell>
          <table:table-cell table:style-name="TableCell1181">
            <text:p text:style-name="P1182">Pastabos</text:p>
          </table:table-cell>
        </table:table-row>
        <table:table-row table:style-name="TableRow1183">
          <table:table-cell table:style-name="TableCell1184">
            <text:p text:style-name="P1185">Linijinės dalies</text:p>
          </table:table-cell>
          <table:table-cell table:style-name="TableCell1186">
            <text:p text:style-name="P1187">Du kartus per metus</text:p>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1. Požeminių perėjų per gamtines kliūtis (upes, skardžius, upelius) krantų patikrinimas</text:p>
          </table:table-cell>
          <table:table-cell table:style-name="TableCell1200">
            <text:p text:style-name="P1201">Du kartus per metus</text:p>
          </table:table-cell>
          <table:table-cell table:style-name="TableCell1202">
            <text:p text:style-name="P1203">Pavasarį ir rudenį</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2. Vamzdyno antžeminių dalių (sankirtos, čiaupų kolonos, dujų ėmimo stovai, aptvaras) patikrinimas</text:p>
          </table:table-cell>
          <table:table-cell table:style-name="TableCell1214">
            <text:p text:style-name="P1215">Tris kartus per<text:s/>metus</text:p>
          </table:table-cell>
          <table:table-cell table:style-name="TableCell1216">
            <text:p text:style-name="P1217">Pavasarį, vasarą, žiemą</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3. Perėjų per geležinkelius, automobilių kelius, upes, griovius būklės patikrinimas</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Vieną kartą per 3 mėnesius</text:p>
          </table:table-cell>
          <table:table-cell table:style-name="TableCell1237">
            <text:p text:style-name="P1238"/>
          </table:table-cell>
        </table:table-row>
        <table:table-row table:style-name="TableRow1239">
          <table:table-cell table:style-name="TableCell1240">
            <text:p text:style-name="P1241">1.4. Dėklų (jų traukos vamzdžių („žvakių“) perėjose per geležinkelius ir automobilių kelius užterštumo<text:s/>dujomis patikrinimas prietaisais</text:p>
          </table:table-cell>
          <table:table-cell table:style-name="TableCell1242">
            <text:p text:style-name="P1243">Vieną kartą per metus</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5. Požeminio dujotiekio įgilinimo matavimas galimose vietovės reljefo pasikeitimo vietos</text:p>
          </table:table-cell>
          <table:table-cell table:style-name="TableCell1256">
            <text:p text:style-name="P1257">Jei reikia, pagal apėjimo ar apvažiavimo rezultatus</text:p>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6. Uždarymo įtaisų aikštelių aptvarų, užraktų, įspėjamųjų ženklų būklės patikrinimas</text:p>
          </table:table-cell>
          <table:table-cell table:style-name="TableCell1270">
            <text:p text:style-name="P1271">Vieną kartą per 3 mėnesius</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7. Uždarymo įtaisų išorinė apžiūra, dujų nuotėkio nustatymas</text:p>
          </table:table-cell>
          <table:table-cell table:style-name="TableCell1284">
            <text:p text:style-name="P1285">Vieną kartą per 3 mėnesius</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8. Uždarymo įtaisų valdymo mazgų, impulso linijų, ventilių apžiūra</text:p>
          </table:table-cell>
          <table:table-cell table:style-name="TableCell1298">
            <text:p text:style-name="P1299">Vieną kartą per<text:s/>3 mėnesius</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9. Uždarymo įtaisų veikimo patikrinimas, uždarant iki 15% ir atidarant juos rankiniu arba automatiniu būdu</text:p>
          </table:table-cell>
          <table:table-cell table:style-name="TableCell1312">
            <text:p text:style-name="P1313">Vieną kartą per ketvirtį</text:p>
          </table:table-cell>
          <table:table-cell table:style-name="TableCell1314">
            <text:p text:style-name="P1315"/>
          </table:table-cell>
        </table:table-row>
      </table:table>
      <text:p text:style-name="P1316"/>
      <text:p text:style-name="P1317"><text:span text:style-name="T1318">A.2 Magistralinio dujotiekio linijinės dalies techninis patikrinimas</text:span></text:p>
      <text:p text:style-name="P1319"/>
      <text:p text:style-name="P1320"><text:span text:style-name="T1321">A.2 lentelė</text:span></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Atliekami<text:s/>darbai</text:p>
          </table:table-cell>
          <table:table-cell table:style-name="TableCell1330">
            <text:p text:style-name="P1331">Periodiškumas</text:p>
          </table:table-cell>
          <table:table-cell table:style-name="TableCell1332">
            <text:p text:style-name="P1333">Pastabos</text:p>
          </table:table-cell>
        </table:table-row>
        <table:table-row table:style-name="TableRow1334">
          <table:table-cell table:style-name="TableCell1335">
            <text:p text:style-name="P1336">1.1. Izoliacijos būklės tikrinimas</text:p>
          </table:table-cell>
          <table:table-cell table:style-name="TableCell1337">
            <text:p text:style-name="P1338">Vieną kartą per 5 metus</text:p>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2. Krūmų ir medžių pašalinimas mechaniniu būdu</text:p>
          </table:table-cell>
          <table:table-cell table:style-name="TableCell1351">
            <text:p text:style-name="P1352">Jeigu reikia, bet ne rečiau kaip vieną kartą per 5 metus</text:p>
          </table:table-cell>
          <table:table-cell table:style-name="TableCell1353">
            <text:p text:style-name="P1354">Pagal apėjimo ar apvažiavimo rezultatus</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3.<text:s/>Izoliacijos sutvarkymas dujotiekio ir antžeminių dujotiekio įtaisų įėjimo ir išėjimo vamzdžių susikirtimo su žeme vietose</text:p>
          </table:table-cell>
          <table:table-cell table:style-name="TableCell1365">
            <text:p text:style-name="P1366">Jeigu reikia, bet ne rečiau kaip vieną kartą per 3 metus</text:p>
          </table:table-cell>
          <table:table-cell table:style-name="TableCell1367">
            <text:p text:style-name="P1368">Pagal apėjimo ar apvažiavimo rezultatus</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4. Krantų tvirtinimo darbai, išplautų krantų užpylimas</text:p>
          </table:table-cell>
          <table:table-cell table:style-name="TableCell1379">
            <text:p text:style-name="P1380">Jeigu reikia</text:p>
          </table:table-cell>
          <table:table-cell table:style-name="TableCell1381">
            <text:p text:style-name="P1382">Pagal apėjimo ar apvažiavimo rezultatus</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5. Povandeninės perėjos būklės tikrinimas</text:p>
          </table:table-cell>
          <table:table-cell table:style-name="TableCell1393">
            <text:p text:style-name="P1394">Po metų nuo eksploatavimo pradžios;<text:s/></text:p>
            <text:p text:style-name="P1395">vieną kartą per 3 metus</text:p>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6. Antžeminių perėjų dažymas</text:p>
          </table:table-cell>
          <table:table-cell table:style-name="TableCell1408">
            <text:p text:style-name="P1409">Jeigu reikia</text:p>
          </table:table-cell>
          <table:table-cell table:style-name="TableCell1410">
            <text:p text:style-name="P1411">Pagal apėjimo ar<text:s/>apvažiavimo rezultatus</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7. Antžeminių uždarymo įtaisų dujų įtekėjimo ir ištekėjimo vamzdžių alkūnių sienelių storio matavimas prietaisais</text:p>
          </table:table-cell>
          <table:table-cell table:style-name="TableCell1422">
            <text:p text:style-name="P1423">Vieną kartą per 2 metus</text:p>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8. Augmenijos pašalinimas iš uždarymo įtaisų aikštelių ir aplink jas</text:p>
          </table:table-cell>
          <table:table-cell table:style-name="TableCell1436">
            <text:p text:style-name="P1437">Du kartus<text:s/>per vasarą</text:p>
          </table:table-cell>
          <table:table-cell table:style-name="TableCell1438">
            <text:p text:style-name="P1439">Jeigu reikia, augmenija turi būti šalinama dažniau</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9. Uždarymo įtaisų pripildymas tepalu, jeigu reikia – tepalo pakeitimas</text:p>
          </table:table-cell>
          <table:table-cell table:style-name="TableCell1450">
            <text:p text:style-name="P1451">Du kartus per metus</text:p>
          </table:table-cell>
          <table:table-cell table:style-name="TableCell1452">
            <text:p text:style-name="P1453">Papildomai – esant dujų nuotėkiui arba po remonto darbų</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10. Nesandarumų pašalinimas dujų<text:s/>ir tepalo nuotėkio vietose uždarymo įtaisų aikštelėse</text:p>
          </table:table-cell>
          <table:table-cell table:style-name="TableCell1464">
            <text:p text:style-name="P1465">Du kartus per metus</text:p>
          </table:table-cell>
          <table:table-cell table:style-name="TableCell1466">
            <text:p text:style-name="P1467">Arba pagal apėjimo ar apvažiavimo rezultatus</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11. Uždarymo įtaisų, aikštelių aptvarų, prapūtimo vamzdžių („žvakių“) dažymas, numeracijos atnaujinimas</text:p>
          </table:table-cell>
          <table:table-cell table:style-name="TableCell1478">
            <text:p text:style-name="P1479">Jeigu reikia, bet ne<text:s/>rečiau kaip vieną kartą per 3 metus</text:p>
          </table:table-cell>
          <table:table-cell table:style-name="TableCell1480">
            <text:p text:style-name="P1481">Pagal apėjimo ar apvažiavimo rezultatus</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12. Uždarymo įtaisų aptvaro stulpelių ir kitų dalių keitimas, atliekant žemės kasimo ar suvirinimo darbus</text:p>
          </table:table-cell>
          <table:table-cell table:style-name="TableCell1492">
            <text:p text:style-name="P1493">Jeigu reikia</text:p>
          </table:table-cell>
          <table:table-cell table:style-name="TableCell1494">
            <text:p text:style-name="P1495">Pagal apėjimo arba apvažiavimo rezultatus</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13.<text:s/>Uždarymo įtaisų hidraulinės sistemos tvarkingumo patikrinimas</text:p>
          </table:table-cell>
          <table:table-cell table:style-name="TableCell1506">
            <text:p text:style-name="P1507">Du kartus per metus</text:p>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14. Uždarymo įtaisų reduktorių tepimas, siurblių revizija, tepiklio pripildymas</text:p>
          </table:table-cell>
          <table:table-cell table:style-name="TableCell1520">
            <text:p text:style-name="P1521">Vieną kartą per metus</text:p>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row>
        <text:soft-page-break/>
        <table:table-row table:style-name="TableRow1531">
          <table:table-cell table:style-name="TableCell1532">
            <text:p text:style-name="P1533">1.15. Trasos žymėjimo stulpelių, įspėjamųjų ženklų ir<text:s/>užrašų atnaujinimas</text:p>
          </table:table-cell>
          <table:table-cell table:style-name="TableCell1534">
            <text:p text:style-name="P1535">Jeigu reikia, bet ne rečiau kaip vieną kartą per 3 metus</text:p>
          </table:table-cell>
          <table:table-cell table:style-name="TableCell1536">
            <text:p text:style-name="P1537">Pagal apėjimo ar apvažiavimo rezultatus</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16. Uždarymo įtaisų tarpiklių būklės patikrinimas ir, jeigu reikia, pakeitimas</text:p>
          </table:table-cell>
          <table:table-cell table:style-name="TableCell1548">
            <text:p text:style-name="P1549">Vieną kartą per metus</text:p>
          </table:table-cell>
          <table:table-cell table:style-name="TableCell1550">
            <text:p text:style-name="Normal"/>
          </table:table-cell>
        </table:table-row>
      </table:table>
      <text:p text:style-name="P1551"><text:span text:style-name="T1552">______________</text:span></text:p>
      <text:p text:style-name="P1553"/>
      <text:soft-page-break/>
      <text:p text:style-name="P1554"><text:span text:style-name="T1555">B<text:s/></text:span><text:span text:style-name="T1556">priedas (normatyvinis)</text:span></text:p>
      <text:p text:style-name="P1557"/>
      <text:p text:style-name="P1558"><text:span text:style-name="T1559">B.1 Dujų kompresorių stočių techninio patikrinimo periodiškumas</text:span></text:p>
      <text:p text:style-name="P1560"/>
      <text:p text:style-name="P1561"><text:span text:style-name="T1562">B.1 lentelė</text:span></text:p>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Objektas</text:p>
          </table:table-cell>
          <table:table-cell table:style-name="TableCell1571" table:number-columns-spanned="2">
            <text:p text:style-name="P1572">Darbų periodiškumas</text:p>
          </table:table-cell>
          <table:covered-table-cell/>
        </table:table-row>
        <table:table-row table:style-name="TableRow1573">
          <table:table-cell table:style-name="TableCell1574" table:number-columns-spanned="2">
            <text:p text:style-name="P1575">1. Dujų kompresoriai</text:p>
          </table:table-cell>
          <table:covered-table-cell/>
          <table:table-cell table:style-name="TableCell1576">
            <text:p text:style-name="P1577">Išdirbus gamintojo nustatytą valandų skaičių arba vieną kartą per ketvirtį, jei dujų<text:s/>kompresorius nedirbo</text:p>
          </table:table-cell>
        </table:table-row>
        <table:table-row table:style-name="TableRow1578">
          <table:table-cell table:style-name="TableCell1579" table:number-columns-spanned="2">
            <text:p text:style-name="P1580"/>
          </table:table-cell>
          <table:covered-table-cell/>
          <table:table-cell table:style-name="TableCell1581">
            <text:p text:style-name="P1582"/>
          </table:table-cell>
        </table:table-row>
        <table:table-row table:style-name="TableRow1583">
          <table:table-cell table:style-name="TableCell1584" table:number-columns-spanned="2">
            <text:p text:style-name="P1585">2. Antžeminių technologinių dujotiekio vamzdžių alkūnių sienelių storio matavimas prietaisais</text:p>
          </table:table-cell>
          <table:covered-table-cell/>
          <table:table-cell table:style-name="TableCell1586">
            <text:p text:style-name="P1587">Ne rečiau kaip vieną kartą per 2 metus</text:p>
          </table:table-cell>
        </table:table-row>
        <table:table-row table:style-name="TableRow1588">
          <table:table-cell table:style-name="TableCell1589" table:number-columns-spanned="2">
            <text:p text:style-name="P1590"/>
          </table:table-cell>
          <table:covered-table-cell/>
          <table:table-cell table:style-name="TableCell1591">
            <text:p text:style-name="P1592"/>
          </table:table-cell>
        </table:table-row>
        <table:table-row table:style-name="TableRow1593">
          <table:table-cell table:style-name="TableCell1594" table:number-columns-spanned="2">
            <text:p text:style-name="P1595">3. Kondensato surinkimo įrenginiai</text:p>
          </table:table-cell>
          <table:covered-table-cell/>
          <table:table-cell table:style-name="TableCell1596">
            <text:p text:style-name="P1597">Vieną kartą per metus</text:p>
          </table:table-cell>
        </table:table-row>
        <table:table-row table:style-name="TableRow1598">
          <table:table-cell table:style-name="TableCell1599" table:number-columns-spanned="2">
            <text:p text:style-name="P1600"/>
          </table:table-cell>
          <table:covered-table-cell/>
          <table:table-cell table:style-name="TableCell1601">
            <text:p text:style-name="P1602"/>
          </table:table-cell>
        </table:table-row>
        <table:table-row table:style-name="TableRow1603">
          <table:table-cell table:style-name="TableCell1604" table:number-columns-spanned="2">
            <text:p text:style-name="P1605">4. Kuro dujų sistema</text:p>
          </table:table-cell>
          <table:covered-table-cell/>
          <table:table-cell table:style-name="TableCell1606">
            <text:p text:style-name="P1607">Vieną kartą<text:s/>per 6 mėnesius</text:p>
          </table:table-cell>
        </table:table-row>
        <table:table-row table:style-name="TableRow1608">
          <table:table-cell table:style-name="TableCell1609" table:number-columns-spanned="2">
            <text:p text:style-name="P1610"/>
          </table:table-cell>
          <table:covered-table-cell/>
          <table:table-cell table:style-name="TableCell1611">
            <text:p text:style-name="P1612"/>
          </table:table-cell>
        </table:table-row>
        <table:table-row table:style-name="TableRow1613">
          <table:table-cell table:style-name="TableCell1614" table:number-columns-spanned="2">
            <text:p text:style-name="P1615">5. Impulso dujų sistema</text:p>
          </table:table-cell>
          <table:covered-table-cell/>
          <table:table-cell table:style-name="TableCell1616">
            <text:p text:style-name="P1617">Vieną kartą per metus</text:p>
          </table:table-cell>
        </table:table-row>
        <table:table-row table:style-name="TableRow1618">
          <table:table-cell table:style-name="TableCell1619" table:number-columns-spanned="2">
            <text:p text:style-name="P1620"/>
          </table:table-cell>
          <table:covered-table-cell/>
          <table:table-cell table:style-name="TableCell1621">
            <text:p text:style-name="P1622"/>
          </table:table-cell>
        </table:table-row>
        <table:table-row table:style-name="TableRow1623">
          <table:table-cell table:style-name="TableCell1624" table:number-columns-spanned="2">
            <text:p text:style-name="P1625">6. Tepimo sistema<text:s/></text:p>
          </table:table-cell>
          <table:covered-table-cell/>
          <table:table-cell table:style-name="TableCell1626">
            <text:p text:style-name="P1627">Vieną kartą per metus</text:p>
          </table:table-cell>
        </table:table-row>
        <table:table-row table:style-name="TableRow1628">
          <table:table-cell table:style-name="TableCell1629" table:number-columns-spanned="2">
            <text:p text:style-name="P1630"/>
          </table:table-cell>
          <table:covered-table-cell/>
          <table:table-cell table:style-name="TableCell1631">
            <text:p text:style-name="P1632"/>
          </table:table-cell>
        </table:table-row>
        <table:table-row table:style-name="TableRow1633">
          <table:table-cell table:style-name="TableCell1634" table:number-columns-spanned="2">
            <text:p text:style-name="P1635">7. Vandens tiekimo sistemos:</text:p>
          </table:table-cell>
          <table:covered-table-cell/>
          <table:table-cell table:style-name="TableCell1636">
            <text:p text:style-name="P1637"/>
          </table:table-cell>
        </table:table-row>
        <table:table-row table:style-name="TableRow1638">
          <table:table-cell table:style-name="TableCell1639" table:number-columns-spanned="2">
            <text:p text:style-name="P1640">– geriamojo vandens</text:p>
          </table:table-cell>
          <table:covered-table-cell/>
          <table:table-cell table:style-name="TableCell1641">
            <text:p text:style-name="P1642">Vieną kartą per 3 mėnesius</text:p>
            <text:p text:style-name="P1643"/>
          </table:table-cell>
        </table:table-row>
        <table:table-row table:style-name="TableRow1644">
          <table:table-cell table:style-name="TableCell1645" table:number-columns-spanned="2">
            <text:p text:style-name="P1646">– technologinio vandens</text:p>
          </table:table-cell>
          <table:covered-table-cell/>
          <table:table-cell table:style-name="TableCell1647">
            <text:p text:style-name="P1648">Vieną kartą per savaitę ir po<text:s/>kiekvieno papildymo</text:p>
          </table:table-cell>
        </table:table-row>
        <table:table-row table:style-name="TableRow1649">
          <table:table-cell table:style-name="TableCell1650" table:number-columns-spanned="2">
            <text:p text:style-name="P1651">– priešgaisrinio vandens</text:p>
          </table:table-cell>
          <table:covered-table-cell/>
          <table:table-cell table:style-name="TableCell1652">
            <text:p text:style-name="P1653">Vieną kartą per metus</text:p>
          </table:table-cell>
        </table:table-row>
        <table:table-row table:style-name="TableRow1654">
          <table:table-cell table:style-name="TableCell1655" table:number-columns-spanned="2">
            <text:p text:style-name="P1656"/>
          </table:table-cell>
          <table:covered-table-cell/>
          <table:table-cell table:style-name="TableCell1657">
            <text:p text:style-name="P1658"/>
          </table:table-cell>
        </table:table-row>
        <table:table-row table:style-name="TableRow1659">
          <table:table-cell table:style-name="TableCell1660" table:number-columns-spanned="2">
            <text:p text:style-name="P1661">8. Oro tiekimo sistema:</text:p>
          </table:table-cell>
          <table:covered-table-cell/>
          <table:table-cell table:style-name="TableCell1662">
            <text:p text:style-name="P1663"/>
          </table:table-cell>
        </table:table-row>
        <table:table-row table:style-name="TableRow1664">
          <table:table-cell table:style-name="TableCell1665" table:number-columns-spanned="2">
            <text:p text:style-name="P1666">– kompresoriai</text:p>
          </table:table-cell>
          <table:covered-table-cell/>
          <table:table-cell table:style-name="TableCell1667">
            <text:p text:style-name="P1668">Išdirbus gamintojo nurodytą valandų skaičių</text:p>
          </table:table-cell>
        </table:table-row>
        <table:table-row table:style-name="TableRow1669">
          <table:table-cell table:style-name="TableCell1670" table:number-columns-spanned="2">
            <text:p text:style-name="P1671">– vožtuvų, saugos ir reguliavimo įtaisai</text:p>
          </table:table-cell>
          <table:covered-table-cell/>
          <table:table-cell table:style-name="TableCell1672">
            <text:p text:style-name="P1673">Vieną kartą per 6 mėnesius</text:p>
          </table:table-cell>
        </table:table-row>
        <table:table-row table:style-name="TableRow1674">
          <table:table-cell table:style-name="TableCell1675" table:number-columns-spanned="2">
            <text:p text:style-name="P1676">– uždarymo įtaisai</text:p>
          </table:table-cell>
          <table:covered-table-cell/>
          <table:table-cell table:style-name="TableCell1677">
            <text:p text:style-name="P1678">Vieną<text:s/>kartą per metus</text:p>
          </table:table-cell>
        </table:table-row>
        <table:table-row table:style-name="TableRow1679">
          <table:table-cell table:style-name="TableCell1680" table:number-columns-spanned="2">
            <text:p text:style-name="P1681"/>
          </table:table-cell>
          <table:covered-table-cell/>
          <table:table-cell table:style-name="TableCell1682">
            <text:p text:style-name="P1683"/>
          </table:table-cell>
        </table:table-row>
        <table:table-row table:style-name="TableRow1684">
          <table:table-cell table:style-name="TableCell1685" table:number-columns-spanned="2">
            <text:p text:style-name="P1686">9. Vėdinimo sistema</text:p>
          </table:table-cell>
          <table:covered-table-cell/>
          <table:table-cell table:style-name="TableCell1687">
            <text:p text:style-name="P1688">Vieną kartą per metus</text:p>
          </table:table-cell>
        </table:table-row>
        <table:table-row table:style-name="TableRow1689">
          <table:table-cell table:style-name="TableCell1690" table:number-columns-spanned="2">
            <text:p text:style-name="P1691"/>
          </table:table-cell>
          <table:covered-table-cell/>
          <table:table-cell table:style-name="TableCell1692">
            <text:p text:style-name="P1693"/>
          </table:table-cell>
        </table:table-row>
        <table:table-row table:style-name="TableRow1694">
          <table:table-cell table:style-name="TableCell1695" table:number-columns-spanned="2">
            <text:p text:style-name="P1696">10. Automatikos ir signalizacijos sistema:</text:p>
          </table:table-cell>
          <table:covered-table-cell/>
          <table:table-cell table:style-name="TableCell1697">
            <text:p text:style-name="P1698"/>
          </table:table-cell>
        </table:table-row>
        <table:table-row table:style-name="TableRow1699">
          <table:table-cell table:style-name="TableCell1700" table:number-columns-spanned="2">
            <text:p text:style-name="P1701">– kompresoriaus avarinio stabdymo automatika</text:p>
          </table:table-cell>
          <table:covered-table-cell/>
          <table:table-cell table:style-name="TableCell1702">
            <text:p text:style-name="P1703">Dujų kompresoriaus patikrinimo metu</text:p>
          </table:table-cell>
        </table:table-row>
        <table:table-row table:style-name="TableRow1704">
          <table:table-cell table:style-name="TableCell1705" table:number-columns-spanned="2">
            <text:p text:style-name="P1706">– kompresoriaus avarinio stabdymo automatika, saugos vožtuvai</text:p>
          </table:table-cell>
          <table:covered-table-cell/>
          <table:table-cell table:style-name="TableCell1707">
            <text:p text:style-name="P1708">Vieną kartą per 6 mėnesius</text:p>
          </table:table-cell>
        </table:table-row>
        <table:table-row table:style-name="TableRow1709">
          <table:table-cell table:style-name="TableCell1710" table:number-columns-spanned="2">
            <text:p text:style-name="P1711"/>
          </table:table-cell>
          <table:covered-table-cell/>
          <table:table-cell table:style-name="TableCell1712">
            <text:p text:style-name="P1713"/>
          </table:table-cell>
        </table:table-row>
        <table:table-row table:style-name="TableRow1714">
          <table:table-cell table:style-name="TableCell1715" table:number-columns-spanned="2">
            <text:p text:style-name="P1716">– slėgio padidėjimo virš normos saugos įtaisai (davikliai)</text:p>
          </table:table-cell>
          <table:covered-table-cell/>
          <table:table-cell table:style-name="TableCell1717">
            <text:p text:style-name="P1718">Vieną kartą per mėnesį</text:p>
          </table:table-cell>
        </table:table-row>
        <table:table-row table:style-name="TableRow1719">
          <table:table-cell table:style-name="TableCell1720" table:number-columns-spanned="2">
            <text:p text:style-name="P1721">– kuro dujų slėgio avarinio sumažėjimo saugos įtaisai Vieną kartą per mėnesį (signalizacija)</text:p>
          </table:table-cell>
          <table:covered-table-cell/>
          <table:table-cell table:style-name="TableCell1722">
            <text:p text:style-name="P1723"/>
          </table:table-cell>
        </table:table-row>
        <table:table-row table:style-name="TableRow1724">
          <table:table-cell table:style-name="TableCell1725" table:number-columns-spanned="2">
            <text:p text:style-name="P1726"/>
          </table:table-cell>
          <table:covered-table-cell/>
          <table:table-cell table:style-name="TableCell1727">
            <text:p text:style-name="P1728"/>
          </table:table-cell>
        </table:table-row>
        <table:table-row table:style-name="TableRow1729">
          <table:table-cell table:style-name="TableCell1730" table:number-columns-spanned="2">
            <text:p text:style-name="P1731">– darbo zonos kompresorių ceche užterštumo<text:s/>dujomis kontrolės sistema</text:p>
          </table:table-cell>
          <table:covered-table-cell/>
          <table:table-cell table:style-name="TableCell1732">
            <text:p text:style-name="P1733">Vieną kartą per mėnesį</text:p>
          </table:table-cell>
        </table:table-row>
        <table:table-row table:style-name="TableRow1734">
          <table:table-cell table:style-name="TableCell1735" table:number-columns-spanned="2">
            <text:p text:style-name="P1736"/>
          </table:table-cell>
          <table:covered-table-cell/>
          <table:table-cell table:style-name="TableCell1737">
            <text:p text:style-name="P1738"/>
          </table:table-cell>
        </table:table-row>
        <text:soft-page-break/>
        <table:table-row table:style-name="TableRow1739">
          <table:table-cell table:style-name="TableCell1740" table:number-columns-spanned="2">
            <text:p text:style-name="P1741">– rezervinio elektros maitinimo šaltinis (jį įjungiant ir išjungiant)</text:p>
          </table:table-cell>
          <table:covered-table-cell/>
          <table:table-cell table:style-name="TableCell1742">
            <text:p text:style-name="P1743">Vieną kartą per mėnesį</text:p>
          </table:table-cell>
        </table:table-row>
      </table:table>
      <text:p text:style-name="P1744"/>
      <text:p text:style-name="P1745"><text:span text:style-name="T1746">______________</text:span></text:p>
      <text:p text:style-name="P1747"/>
      <text:soft-page-break/>
      <text:p text:style-name="P1748"><text:span text:style-name="T1749">C priedas</text:span><text:span text:style-name="T1750"><text:s/></text:span><text:span text:style-name="T1751">(normatyvinis)</text:span></text:p>
      <text:p text:style-name="P1752"/>
      <text:p text:style-name="P1753"><text:span text:style-name="T1754">C</text:span><text:span text:style-name="T1755">.</text:span><text:span text:style-name="T1756">1 Dujų skirstymo stočių techninė priežiūra</text:span></text:p>
      <text:p text:style-name="P1757"/>
      <text:p text:style-name="P1758"><text:span text:style-name="T1759">C</text:span><text:span text:style-name="T1760">.</text:span><text:span text:style-name="T1761">1</text:span><text:span text:style-name="T1762"><text:s/>lentelė</text:span></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Atliekami darbai</text:p>
          </table:table-cell>
          <table:table-cell table:style-name="TableCell1771">
            <text:p text:style-name="P1772">Periodiškumas</text:p>
          </table:table-cell>
          <table:table-cell table:style-name="TableCell1773">
            <text:p text:style-name="P1774">Pastabos</text:p>
          </table:table-cell>
        </table:table-row>
      </table:table>
      <text:p text:style-name="P1775"/>
      <text:p text:style-name="P1776"><text:span text:style-name="T1777">1</text:span><text:span text:style-name="T1778">. Perjungimo mazgas</text:span></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1.1. Uždarymo įtaisų sandarumo ir veikimo patikrinimas</text:p>
          </table:table-cell>
          <table:table-cell table:style-name="TableCell1786">
            <text:p text:style-name="P1787">Vieną kartą per mėnesį</text:p>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2. Nuotolinio valdymo uždarymo įtaisų veikimo patikrinimas iš valdymo skydo arba mazgo</text:p>
          </table:table-cell>
          <table:table-cell table:style-name="TableCell1800">
            <text:p text:style-name="P1801">Vieną<text:s/>kartą per mėnesį</text:p>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3. Uždarymo įtaisų revizija ir eigos tolygumo patikrinimas</text:p>
          </table:table-cell>
          <table:table-cell table:style-name="TableCell1814">
            <text:p text:style-name="P1815">Vieną kartą per metus</text:p>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4. Saugos vožtuvų revizija, veikimo derinimas ir plombavimas</text:p>
          </table:table-cell>
          <table:table-cell table:style-name="TableCell1828">
            <text:p text:style-name="P1829">Vieną kartą per metus</text:p>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5. Komunikacijų ir įrenginių dažymas, atnaujinant<text:s/>užrašus ir dujų krypties rodykles</text:p>
          </table:table-cell>
          <table:table-cell table:style-name="TableCell1842">
            <text:p text:style-name="P1843">Jeigu reikia, bet ne rečiau kaip vieną kartą per 3 metus</text:p>
          </table:table-cell>
          <table:table-cell table:style-name="TableCell1844">
            <text:p text:style-name="P1845">Pagal priežiūros darbų rezultatus</text:p>
          </table:table-cell>
        </table:table-row>
      </table:table>
      <text:p text:style-name="P1846"/>
      <text:p text:style-name="P1847"><text:span text:style-name="T1848">2</text:span><text:span text:style-name="T1849">. Dujų valymo mazgas</text:span></text:p>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P1856">2.1. Uždarymo įtaisų įėjimo ir išėjimo bei drenažo linijos revizija</text:p>
          </table:table-cell>
          <table:table-cell table:style-name="TableCell1857">
            <text:p text:style-name="P1858">Vieną kartą per metus</text:p>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2.<text:s/>Įrenginių ir vamzdynų išorinių paviršių dažymas, užrašų bei rodyklių atnaujinimas</text:p>
          </table:table-cell>
          <table:table-cell table:style-name="TableCell1871">
            <text:p text:style-name="P1872">Jeigu reikia, bet ne rečiau kaip vieną kartą per 3 metus</text:p>
          </table:table-cell>
          <table:table-cell table:style-name="TableCell1873">
            <text:p text:style-name="P1874">Pagal priežiūros darbų rezultatus</text:p>
          </table:table-cell>
        </table:table-row>
      </table:table>
      <text:p text:style-name="P1875"/>
      <text:p text:style-name="P1876"><text:span text:style-name="T1877">3</text:span><text:span text:style-name="T1878">. Dujų pašildymo mazgas</text:span></text:p>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3.1. Degimo reguliavimo ir saugumo automatikos<text:s/>veikimo patikrinimas, reguliavimas</text:p>
          </table:table-cell>
          <table:table-cell table:style-name="TableCell1886">
            <text:p text:style-name="P1887">Vieną kartą per 3 mėnesius</text:p>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3.2. Uždarymo įtaisų sandarumo patikrinimas</text:p>
          </table:table-cell>
          <table:table-cell table:style-name="TableCell1900">
            <text:p text:style-name="P1901">Vieną kartą per 6 mėnesius</text:p>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3.3. Šilumokaičio revizija</text:p>
          </table:table-cell>
          <table:table-cell table:style-name="TableCell1914">
            <text:p text:style-name="P1915">Vieną kartą per metus</text:p>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3.4. Dujų kaitintuvo revizija</text:p>
          </table:table-cell>
          <table:table-cell table:style-name="TableCell1928">
            <text:p text:style-name="P1929">Vieną kartą per metus</text:p>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3.5. Uždarymo įtaisų dujų ir vandens linijose revizija</text:p>
          </table:table-cell>
          <table:table-cell table:style-name="TableCell1942">
            <text:p text:style-name="P1943">Vieną kartą per metus</text:p>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3.6. Degimo reguliavimo ir saugumo automatikos blokų revizija</text:p>
          </table:table-cell>
          <table:table-cell table:style-name="TableCell1956">
            <text:p text:style-name="P1957">Vieną kartą per metus</text:p>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3.7. Šildytuvų ir vamzdynų šiluminės izoliacijos<text:s/><text:soft-page-break/>pažeidimų pašalinimas</text:p>
          </table:table-cell>
          <table:table-cell table:style-name="TableCell1970">
            <text:p text:style-name="P1971">Jeigu<text:s/>reikia</text:p>
          </table:table-cell>
          <table:table-cell table:style-name="TableCell1972">
            <text:p text:style-name="P1973">Pagal<text:s/><text:soft-page-break/>priežiūros darbų rezultatus</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3.8. Dūmtraukių patikrinimas ir valymas</text:p>
          </table:table-cell>
          <table:table-cell table:style-name="TableCell1984">
            <text:p text:style-name="P1985">Vieną kartą per metus</text:p>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P1996"><text:span text:style-name="T1997">4</text:span><text:span text:style-name="T1998">. Dujų slėgio redukavimo mazgas</text:span></text:p>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4.1. Darbinių ir rezervinių linijų veikimo patikrinimas ir reguliavimas</text:p>
          </table:table-cell>
          <table:table-cell table:style-name="TableCell2006">
            <text:p text:style-name="P2007">Vieną kartą per mėnesį</text:p>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4.2. Impulso dujų paruošimo mazgo veikimo patikrinimas</text:p>
          </table:table-cell>
          <table:table-cell table:style-name="TableCell2020">
            <text:p text:style-name="P2021">Vieną kartą per mėnesį</text:p>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4.3. Uždarymo įtaisų funkcinis patikrinimas</text:p>
          </table:table-cell>
          <table:table-cell table:style-name="TableCell2034">
            <text:p text:style-name="P2035">Vieną kartą per mėnesį</text:p>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4.4. Reguliavimo ir uždarymo įtaisų revizija</text:p>
          </table:table-cell>
          <table:table-cell table:style-name="TableCell2048">
            <text:p text:style-name="P2049">Vieną kartą per metus</text:p>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4.5. Sugėriklio<text:s/>(absorbento) regeneravimas impulso dujų paruošimo mazge</text:p>
          </table:table-cell>
          <table:table-cell table:style-name="TableCell2062">
            <text:p text:style-name="P2063">Jeigu reikia</text:p>
          </table:table-cell>
          <table:table-cell table:style-name="TableCell2064">
            <text:p text:style-name="P2065">Pagal priežiūros darbų rezultatus</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4.6. Įrenginių ir vamzdynų dažymas, užrašų ir dujų srauto krypties rodyklių<text:s/></text:p>
          </table:table-cell>
          <table:table-cell table:style-name="TableCell2076">
            <text:p text:style-name="P2077">Jeigu reikia, bet ne rečiau kaip kas 3 metai atnaujinimas</text:p>
          </table:table-cell>
          <table:table-cell table:style-name="TableCell2078">
            <text:p text:style-name="P2079">Pagal priežiūros darbų rezultatus</text:p>
          </table:table-cell>
        </table:table-row>
      </table:table>
      <text:p text:style-name="P2080"/>
      <text:p text:style-name="P2081"><text:span text:style-name="T2082">5</text:span><text:span text:style-name="T2083">. Dujų apskaitos mazgas</text:span></text:p>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5.1. Planimetrų rodmenų patikrinimas kontroline liniuote</text:p>
          </table:table-cell>
          <table:table-cell table:style-name="TableCell2091">
            <text:p text:style-name="P2092">Vieną kartą per 10 dienų</text:p>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5.2. Apskaitos prietaisų rodmenų tikslumo patikrinimas</text:p>
          </table:table-cell>
          <table:table-cell table:style-name="TableCell2105">
            <text:p text:style-name="P2106">Vieną kartą per 3 mėnesius</text:p>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5.3. Tepalo lygio<text:s/>patikrinimas ir, jeigu reikia, papildymas</text:p>
          </table:table-cell>
          <table:table-cell table:style-name="TableCell2119">
            <text:p text:style-name="P2120">Vieną kartą per 3 mėnesius</text:p>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5.4. Jungčių sandarumo patikrinimas, nesandarumų pašalinimas</text:p>
          </table:table-cell>
          <table:table-cell table:style-name="TableCell2133">
            <text:p text:style-name="P2134">Vieną kartą per mėnesį</text:p>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5.5. Apskaitos prietaisų periodinė patikra</text:p>
          </table:table-cell>
          <table:table-cell table:style-name="TableCell2147">
            <text:p text:style-name="P2148">Standartizacijos departamento nustatytais<text:s/>terminais</text:p>
          </table:table-cell>
          <table:table-cell table:style-name="TableCell2149">
            <text:p text:style-name="P2150"/>
          </table:table-cell>
        </table:table-row>
      </table:table>
      <text:p text:style-name="P2151"/>
      <text:p text:style-name="P2152"/>
      <text:p text:style-name="P2153"><text:span text:style-name="T2154">6</text:span><text:span text:style-name="T2155">. Dujų odoravimo mazgas</text:span></text:p>
      <text:p text:style-name="P2156"/>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6.1. Odoranto suvartojimo patikrinimas ir reguliavimas</text:p>
          </table:table-cell>
          <table:table-cell table:style-name="TableCell2164">
            <text:p text:style-name="P2165">Vieną kartą per mėnesį</text:p>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6.2. Dozuojančio siurblio veiklos patikrinimas</text:p>
          </table:table-cell>
          <table:table-cell table:style-name="TableCell2178">
            <text:p text:style-name="P2179">Vieną kartą per 6 mėnesius</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6.3. Sandarinimo tarpiklių ir riebokšlių<text:s/>pakeitimas</text:p>
          </table:table-cell>
          <table:table-cell table:style-name="TableCell2192">
            <text:p text:style-name="P2193">Vieną kartą per metus</text:p>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6.4. Odoravimo įrenginių revizija</text:p>
          </table:table-cell>
          <table:table-cell table:style-name="TableCell2206">
            <text:p text:style-name="P2207">Vieną kartą per metus</text:p>
          </table:table-cell>
          <table:table-cell table:style-name="TableCell2208">
            <text:p text:style-name="P2209"/>
          </table:table-cell>
        </table:table-row>
      </table:table>
      <text:p text:style-name="P2210"/>
      <text:p text:style-name="P2211"><text:span text:style-name="T2212">7</text:span><text:span text:style-name="T2213">. Kiti įrenginiai</text:span></text:p>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7.1. Saugos, gaisrinės saugos ir nuotolinės signalizacijos sistemų funkcinis ir veikimo tikslumo patikrinimas</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Vieną kartą per 3<text:s/>mėnesius</text:p>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7.2. Redukavimo linijų uždarymo įtaisų nuotolinio valdymo patikrinimas</text:p>
          </table:table-cell>
          <table:table-cell table:style-name="TableCell2242">
            <text:p text:style-name="P2243">Vieną kartą per 3 mėnesius</text:p>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7.3. Matavimo prietaisų ir automatikos jungčių sandarumo patikrinimas ir nuotėkio šalinimas</text:p>
          </table:table-cell>
          <table:table-cell table:style-name="TableCell2256">
            <text:p text:style-name="P2257">Vieną kartą per mėnesį</text:p>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7.4. Matavimo<text:s/>prietaisų ir automatikos veiklos ir tikslumo patikrinimas</text:p>
          </table:table-cell>
          <table:table-cell table:style-name="TableCell2270">
            <text:p text:style-name="P2271">Vieną kartą per 3 mėnesius</text:p>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7.5. Telemechanikos sistemos daviklių nuostatų patikrinimas</text:p>
          </table:table-cell>
          <table:table-cell table:style-name="TableCell2284">
            <text:p text:style-name="P2285">Vieną kartą per 3 mėnesius</text:p>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7.6. Telemechanikos sistemos veikimo nustatytais režimais patikrinimas</text:p>
          </table:table-cell>
          <table:table-cell table:style-name="TableCell2298">
            <text:p text:style-name="P2299">Vieną kartą per 3 mėnesius</text:p>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7.7. Telemechanikos ir ryšio priemonių revizija</text:p>
          </table:table-cell>
          <table:table-cell table:style-name="TableCell2312">
            <text:p text:style-name="P2313">Vieną kartą per metus</text:p>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7.8. Elektros įrenginių įžeminimo patikrinimas</text:p>
          </table:table-cell>
          <table:table-cell table:style-name="TableCell2326">
            <text:p text:style-name="P2327">Vieną kartą per 6 mėnesius</text:p>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7.9. Žaibolaidžių jungčių su įžeminiu patikrinimas</text:p>
          </table:table-cell>
          <table:table-cell table:style-name="TableCell2340">
            <text:p text:style-name="P2341">Vieną kartą per<text:s/>6 mėnesius</text:p>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7.10. Elektros įrenginių revizija</text:p>
          </table:table-cell>
          <table:table-cell table:style-name="TableCell2354">
            <text:p text:style-name="P2355">Vieną kartą per metus</text:p>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7.11. Elektros įrenginių ir žaibolaidžių dažymas</text:p>
          </table:table-cell>
          <table:table-cell table:style-name="TableCell2368">
            <text:p text:style-name="P2369">Jeigu reikia, bet ne rečiau kaip kas 3 metai</text:p>
          </table:table-cell>
          <table:table-cell table:style-name="TableCell2370">
            <text:p text:style-name="P2371">Pagal priežiūros darbų rezultatus</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7.12. Šildymo ir vėdinimo sistemų<text:s/>patikrinimas</text:p>
          </table:table-cell>
          <table:table-cell table:style-name="TableCell2382">
            <text:p text:style-name="P2383">Vieną kartą per metus prieš šildymo sezoną</text:p>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7.13. Šildymo ir vėdinimo sistemų dažymas</text:p>
          </table:table-cell>
          <table:table-cell table:style-name="TableCell2396">
            <text:p text:style-name="P2397">Jeigu reikia, bet ne rečiau kaip kas 5 metai</text:p>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7.14. Apšvietimo sistemų būklės patikrinimas</text:p>
          </table:table-cell>
          <table:table-cell table:style-name="TableCell2410">
            <text:p text:style-name="P2411">Ne rečiau kaip vieną kartą per metus</text:p>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7.15.<text:s/>Vamzdžių metalo būklės tikrinimas</text:p>
          </table:table-cell>
          <table:table-cell table:style-name="TableCell2424">
            <text:p text:style-name="P2425">Vieną kartą per 5 metus</text:p>
          </table:table-cell>
          <table:table-cell table:style-name="TableCell2426">
            <text:p text:style-name="P2427"/>
          </table:table-cell>
        </table:table-row>
      </table:table>
      <text:p text:style-name="P2428"/>
      <text:p text:style-name="P2429">______________</text:p>
      <text:p text:style-name="P2430"/>
      <text:p text:style-name="P2431">D priedas (informacinis)</text:p>
      <text:p text:style-name="P2432"/>
      <text:p text:style-name="P2433"><text:span text:style-name="T2434">Norminių dokumentų sąrašas</text:span></text:p>
      <text:p text:style-name="P2435"/>
      <text:p text:style-name="P2436"><text:span text:style-name="T2437">1</text:span><text:span text:style-name="T2438">.</text:span><text:span text:style-name="T2439"><text:s/>Slėginių indų įrengimo ir saugaus eksploatavimo taisyklės</text:span><text:span text:style-name="T2440">, patvirtintos 1987 m. lapkričio 27 d. SSSR valstybinio<text:s/></text:span><text:span text:style-name="T2441">pramonės ir kalnakasybos darbų saugos priežiūros komiteto (vertimas iš rusų kalbos).</text:span></text:p>
      <text:p text:style-name="P2442"><text:span text:style-name="T2443">2</text:span><text:span text:style-name="T2444">.</text:span><text:span text:style-name="T2445"><text:s/>Saugos taisyklės eksploatuojant elektros įrenginius<text:s/></text:span><text:span text:style-name="T2446">(Lietuvos Respublikos energetikos ministerijos 1995 m. gruodžio 27 d. įsakymas Nr. 264).</text:span></text:p>
      <text:p text:style-name="P2447"><text:span text:style-name="T2448">3</text:span><text:span text:style-name="T2449">.</text:span><text:span text:style-name="T2450"><text:s/>Magistralinių du</text:span><text:span text:style-name="T2451">jotiekių techninio eksploatavimo taisyklės</text:span><text:span text:style-name="T2452">, patvirtintos 1988 m. kovo 22 d. SSSR dujų pramonės ministerijos (vertimas iš rusų kalbos).</text:span></text:p>
      <text:p text:style-name="P2453"><text:span text:style-name="T2454">4</text:span><text:span text:style-name="T2455">.</text:span><text:span text:style-name="T2456"><text:s/>Saugumo taisyklės eksploatuojant magistralinius dujotiekius</text:span><text:span text:style-name="T2457">, patvirtintos 1984 m. kovo 16 d.</text:span><text:span text:style-name="T2458"><text:s/></text:span><text:span text:style-name="T2459">SSSR</text:span><text:span text:style-name="T2460"><text:s/></text:span><text:span text:style-name="T2461">dujų pramonės mi</text:span><text:span text:style-name="T2462">nisterijos (vertimas iš rusų kalbos).</text:span></text:p>
      <text:p text:style-name="P2463"><text:span text:style-name="T2464">5</text:span><text:span text:style-name="T2465">.<text:s/></text:span><text:span text:style-name="T2466">Magistralinių dujotiekių apsaugos taisyklės<text:s/></text:span><text:span text:style-name="T2467">(Lietuvos Respublikos energetikos ministerijos 1993 m. lapkričio 5 d. įsakymas Nr. 152).</text:span></text:p>
      <text:p text:style-name="P2468"><text:span text:style-name="T2469">6</text:span><text:span text:style-name="T2470">.</text:span><text:span text:style-name="T2471"><text:s/>Kėlimo kranų įrengimo ir saugaus eksploatavimo taisyklės</text:span><text:span text:style-name="T2472">, patvirtintos<text:s/></text:span><text:span text:style-name="T2473">1969 m. gruodžio 30 d. SSSR valstybinio pramonės ir kalnakasybos darbų saugos priežiūros komiteto (vertimas iš rusų kalbos).</text:span></text:p>
      <text:p text:style-name="P2474"><text:span text:style-name="T2475">7</text:span><text:span text:style-name="T2476">.</text:span><text:span text:style-name="T2477"><text:s/>Specialiosios žemės ir miško naudojimo sąlygos<text:s/></text:span><text:span text:style-name="T2478">(Lietuvos Respublikos Vyriausybės 1992 m. gegužės 12 d. nutarimas Nr. 343).</text:span></text:p>
      <text:p text:style-name="P2479"><text:span text:style-name="T2480">8</text:span><text:span text:style-name="T2481">.</text:span><text:span text:style-name="T2482"><text:s/></text:span><text:span text:style-name="T2483">Dujų sistema. Skirstomieji ir vidaus dujotiekiai. Naudojimas, techninis aptarnavimas ir remontas. Taisyklės<text:s/></text:span><text:span text:style-name="T2484">(Lietuvos Respublikos ūkio ministerijos 1998 m. sausio 19 d. įsakymas Nr. 20).</text:span></text:p>
      <text:p text:style-name="P2485">______________</text:p>
      <text:p text:style-name="P2486"/>
      <text:p text:style-name="P24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7:39:00Z</meta:creation-date>
    <dc:date>2015-06-02T17:39:00Z</dc:date>
    <meta:template xlink:href="Normal" xlink:type="simple"/>
    <meta:editing-cycles>2</meta:editing-cycles>
    <meta:editing-duration>PT0S</meta:editing-duration>
    <meta:document-statistic meta:page-count="20" meta:paragraph-count="710" meta:word-count="6019" meta:character-count="47628" meta:row-count="2227" meta:non-whitespace-character-count="42319"/>
  </office:meta>
</office:document-meta>
</file>