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IRMINĖS TEISINĖS PAGALBOS TEIKIMO FUNKCIJAI ATLIKTI SKIRTŲ LĖŠŲ APSKAIČIAVIMO METODIKOS PATVIRTINIMO</text:p>
      <text:p text:style-name="P15"/>
      <text:p text:style-name="P16">2007 m. birželio 12 d. Nr. 1R-239</text:p>
      <text:p text:style-name="P17">Vilnius</text:p>
      <text:p text:style-name="P18"/>
      <text:p text:style-name="P19">Įgyvendindamas Lietuvos Respublikos 2008 metų valstybės biudžeto ir savivaldybių biudžetų finansinių rodiklių projektų rengimo plano, patvirtinto Lietuvos Respublikos Vyriausybės 2007 m. vasario 21 d. nutarimu Nr. 215 „Dėl Lietuvos Respublikos 2008 metų valstybės biudžeto ir savivaldybių biudžetų finansinių rodiklių projektų rengimo plano patvirtinimo“ (Žin., 2007, Nr.<text:s/><text:a xlink:href="https://www.e-tar.lt/portal/lt/legalAct/TAR.FEAD1074DF10" office:target-frame-name="_blank" xlink:show="new"><text:span text:style-name="T20">26-963</text:span></text:a>), 13 punktą:</text:p>
      <text:p text:style-name="P21">1.<text:s/><text:span text:style-name="T22">Tvirtinu</text:span><text:s/>Pirminės teisinės pagalbos teikimo funkcijai atlikti skirtų lėšų apskaičiavimo metodiką (pridedama).</text:p>
      <text:p text:style-name="P23">2.<text:s/><text:span text:style-name="T24">Pripažįstu</text:span><text:s/>netekusiu galios Lietuvos Respublikos teisingumo ministro 2006 m. birželio 23 d. įsakymą Nr. 1R-197 „Dėl Pirminės teisinės pagalbos teikimo funkcijai atlikti skirtų lėšų apskaičiavimo metodikos patvirtinimo“ (Žin., 2006, Nr.<text:s/><text:a xlink:href="https://www.e-tar.lt/portal/lt/legalAct/TAR.6D120A598E17" office:target-frame-name="_blank" xlink:show="new"><text:span text:style-name="T25">74-2836</text:span></text:a>).</text:p>
      <text:p text:style-name="P26"/>
      <text:p text:style-name="P27"/>
      <text:p text:style-name="P28"><text:span text:style-name="T29">TEISINGUMO MINISTRAS</text:span><text:span text:style-name="T30"><text:tab/>PETRAS BAGUŠKA</text:span></text:p>
      <text:p text:style-name="P31">______________</text:p>
      <text:soft-page-break/>
      <text:p text:style-name="P32">PATVIRTINTA</text:p>
      <text:p text:style-name="P33">Lietuvos Respublikos teisingumo ministro</text:p>
      <text:p text:style-name="P34">2007 m. birželio 12 d. įsakymu Nr. 1R-239</text:p>
      <text:p text:style-name="P35"/>
      <text:p text:style-name="P36"><text:span text:style-name="T37">PIRMINĖS TEISINĖS PAGALBOS TEIKIMO FUNKCIJAI ATLIKTI SKIRTŲ LĖŠŲ APSKAIČIAVIMO METODIKA</text:span></text:p>
      <text:p text:style-name="P38"/>
      <text:p text:style-name="P39">1. Pirminės teisinės pagalbos teikimo funkcijai atlikti skirtų lėšų apskaičiavimo metodika nustato valstybės biudžeto lėšų poreikio skaičiavimus Lietuvos Respublikos valstybės garantuojamos teisinės pagalbos įstatyme (Žin., 2000, Nr.<text:s/><text:a xlink:href="https://www.e-tar.lt/portal/lt/legalAct/TAR.EAA93A47BAA1" office:target-frame-name="_blank" xlink:show="new"><text:span text:style-name="T40">30-827</text:span></text:a>; 2005, Nr.<text:s/><text:a xlink:href="https://www.e-tar.lt/portal/lt/legalAct/TAR.C76F84D85C53" office:target-frame-name="_blank" xlink:show="new"><text:span text:style-name="T41">18-572</text:span></text:a>) numatytai pirminės teisinės pagalbos teikimo funkcijai atlikti ir šių lėšų naudojimo paskirtį.</text:p>
      <text:p text:style-name="P42">2. Savivaldybei skiriama iš valstybės biudžeto pirminei teisinei pagalbai bendra lėšų suma metams apskaičiuojama pagal formulę:<text:s/></text:p>
      <text:p text:style-name="P43">Lp = Lb + (1 / Am x As),</text:p>
      <text:p text:style-name="P44">kur:</text:p>
      <text:p text:style-name="P45">Lp – savivaldybės lėšų poreikis pirminei teisinei pagalbai metams, litais;</text:p>
      <text:p text:style-name="P46">Lb – bazinė lėšų suma litais, skiriama, atsižvelgiant į savivaldybės teritorijoje gyvenančių gyventojų skaičių:</text:p>
      <text:p text:style-name="P47">iki 10 tūkst. gyventojų – 14 tūkst. litų;</text:p>
      <text:p text:style-name="P48">nuo 10 tūkst. iki 150 tūkst. gyventojų – 28 tūkst. litų;</text:p>
      <text:p text:style-name="P49">nuo 150 tūkst. iki 300 tūkst. gyventojų – 42 tūkst. litų;</text:p>
      <text:p text:style-name="P50">daugiau kaip 300 tūkst. gyventojų – 112 tūkst. litų;</text:p>
      <text:p text:style-name="P51">1 = 776 tūkst. litų – lėšų suma litais, paskirstoma savivaldybėms pagal asmenų, kuriems buvo suteikta pirminė teisinė pagalba, skaičių;</text:p>
      <text:p text:style-name="P52">Am – asmenų, kuriems buvo suteikta pirminė teisinė pagalba per metus (nuo praėjusių metų sausio 1 d. iki praėjusių metų gruodžio 31 d.) visose savivaldybėse, skaičius;</text:p>
      <text:p text:style-name="P53">As – asmenų, kuriems buvo suteikta pirminė teisinė pagalba per metus (nuo praėjusių metų sausio 1 d. iki praėjusių metų gruodžio 31 d.) toje savivaldybėje, skaičius.</text:p>
      <text:p text:style-name="P54">3. Lėšos iš valstybės biudžeto pirminės teisinės pagalbos teikimo funkcijai atlikti skiriamos darbo užmokesčiui ir socialinio draudimo įmokoms, darbo patalpoms išlaikyti, ryšių, kanceliarinėms, gyventojų informavimo apie valstybės garantuojamą teisinę pagalbą ir kitoms išlaidoms, susijusioms su pirminės teisinės pagalbos organizavimu ir teikimu, padengti.</text:p>
      <text:p text:style-name="P55">______________</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9-07T05:28:00Z</meta:creation-date>
    <dc:date>2015-09-07T05:28:00Z</dc:date>
    <meta:template xlink:href="Normal" xlink:type="simple"/>
    <meta:editing-cycles>2</meta:editing-cycles>
    <meta:editing-duration>PT0S</meta:editing-duration>
    <meta:document-statistic meta:page-count="2" meta:paragraph-count="37" meta:word-count="441" meta:character-count="3269" meta:row-count="89" meta:non-whitespace-character-count="2865"/>
  </office:meta>
</office:document-meta>
</file>