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ŽYMINIO MOKESČIO</text:p>
      <text:p text:style-name="P12"/>
      <text:p text:style-name="P13">1996 m. birželio 17 d. Nr. 207</text:p>
      <text:p text:style-name="P14">Vilnius</text:p>
      <text:p text:style-name="P15"/>
      <text:p text:style-name="P16"><text:span text:style-name="T17">Vykdydamas Lietuvos Respublikos Vyriausybės 1994 m. lapkričio 11 d. nutarimo Nr. 1123 „Dėl žyminio m</text:span><text:span text:style-name="T18">okesčio tarifų bei Žyminio mokesčio mokėjimo ir grąžinimo tvarkos patvirtinimo“ 16.1 ir 16.4 punktų nuostatas,</text:span></text:p>
      <text:p text:style-name="P19"><text:span text:style-name="T20">ĮSAKAU:</text:span></text:p>
      <text:p text:style-name="P21"><text:span text:style-name="T22">1</text:span><text:span text:style-name="T23">. Nustatyti žyminį mokestį už licencijos vežti keleivius ir krovinius jūrų laivais tarptautiniais maršrutais išdavimą – 600 Lt už<text:s/></text:span><text:span text:style-name="T24">laivą.</text:span></text:p>
      <text:p text:style-name="P25"><text:span text:style-name="T26">2</text:span><text:span text:style-name="T27">. Nustatyti žyminį mokestį už licencijos vežti keleivius ir krovinius vidaus vandenų laivais tarptautiniais maršrutais išdavimą – 300 Lt už laivą.</text:span></text:p>
      <text:p text:style-name="P28"><text:span text:style-name="T29">3</text:span><text:span text:style-name="T30">. Nustatyti žyminį mokestį už licencijos vežti keleivius upių laivais Lietuvos Respublikos t</text:span><text:span text:style-name="T31">eritorijoje išdavimą – 200 Lt už laivą.</text:span></text:p>
      <text:p text:style-name="P32"><text:span text:style-name="T33">4</text:span><text:span text:style-name="T34">. Nustatyti žyminį mokestį už licencijos vežti keleivius visais kitais laivais Lietuvos Respublikos teritorijoje išdavimą – 100 Lt už laivą.</text:span></text:p>
      <text:p text:style-name="P35"><text:span text:style-name="T36">5</text:span><text:span text:style-name="T37">. Pripažinti netekusiu galios susisiekimo ministro 1993 04 23 įsa</text:span><text:span text:style-name="T38">kymą Nr. 152 „Dėl valstybinės rinkliavos“.</text:span></text:p>
      <text:p text:style-name="P39"><text:span text:style-name="T40">6</text:span><text:span text:style-name="T41">. Pripažinti netekusiu galios susisiekimo ministro 1993 03 26 įsakymą Nr. 108 „Dėl valstybinės rinkliavos“.</text:span></text:p>
      <text:p text:style-name="P42"/>
      <text:p text:style-name="P43"/>
      <text:p text:style-name="P44"><text:span text:style-name="T45">SUSISIEKIMO MINISTRAS</text:span><text:span text:style-name="T46"><text:tab/>JONAS BIRŽIŠKIS</text:span>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19:23:00Z</meta:creation-date>
    <dc:date>2015-09-18T19:23:00Z</dc:date>
    <meta:template xlink:href="Normal" xlink:type="simple"/>
    <meta:editing-cycles>2</meta:editing-cycles>
    <meta:editing-duration>PT0S</meta:editing-duration>
    <meta:document-statistic meta:page-count="1" meta:paragraph-count="18" meta:word-count="170" meta:character-count="1190" meta:row-count="51" meta:non-whitespace-character-count="1038"/>
  </office:meta>
</office:document-meta>
</file>