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3" style:family="table-column">
      <style:table-column-properties style:column-width="2.1666in"/>
    </style:style>
    <style:style style:name="TableColumn24" style:family="table-column">
      <style:table-column-properties style:column-width="0.2416in"/>
    </style:style>
    <style:style style:name="TableColumn25" style:family="table-column">
      <style:table-column-properties style:column-width="4.0416in"/>
    </style:style>
    <style:style style:name="Table22" style:family="table">
      <style:table-properties style:width="6.4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widows="0" fo:orphans="0"/>
      <style:text-properties fo:color="#000000" fo:hyphenate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/>
      <style:text-properties fo:color="#000000" fo:hyphenate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/>
      <style:text-properties fo:color="#000000"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00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 S A K Y M A S<text:s/></text:p>
      <text:p text:style-name="P5"/>
      <text:p text:style-name="P6">DĖL TEISINGUMO MINISTRO 2007 M. SAUSIO 18 D. ĮSAKYMO NR. 1R-20 „DĖL NOTARO KVALIFIKACINIO EGZAMINO KOMISIJOS SUDARYMO“ PAKEITIMO</text:p>
      <text:p text:style-name="P7"/>
      <text:p text:style-name="P8">2009 m. rugsėjo 15 d. Nr. 1R-295</text:p>
      <text:p text:style-name="P9">Vilnius</text:p>
      <text:p text:style-name="P10"/>
      <text:p text:style-name="P11"><text:span text:style-name="T12">P a k e i č i u Lietuvos Respublikos teisingumo ministro 2007 m. sausio 18 d. įsakymą Nr. 1R-20 „Dėl Notaro kvalifikacinio egzamino komisijos sudarymo“ (teisingumo ministro 2007 m. balandžio 3 d. įsakymo Nr. 1R-136 ir 2008 m. vasario 14 d. įsakym</text:span><text:span text:style-name="T13">o Nr. 1R-80 redakcijos):</text:span></text:p>
      <text:p text:style-name="P14"><text:span text:style-name="T15">1</text:span><text:span text:style-name="T16">. Išdėstau 1 punktą taip:</text:span></text:p>
      <text:p text:style-name="P17"><text:span text:style-name="T18">„</text:span><text:span text:style-name="T19">1</text:span><text:span text:style-name="T20">. S u d a r a u šią Notaro kvalifikacinio egzamino komisiją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Tomas Vaitkevičius<text:s/></text:p>
          </table:table-cell>
          <table:table-cell table:style-name="TableCell29">
            <text:p text:style-name="P30">–</text:p>
          </table:table-cell>
          <table:table-cell table:style-name="TableCell31">
            <text:p text:style-name="P32">teisingumo viceministras (komisijos pirmininkas);</text:p>
          </table:table-cell>
        </table:table-row>
        <table:table-row table:style-name="TableRow33">
          <table:table-cell table:style-name="TableCell34">
            <text:p text:style-name="P35">Vytautas Pakalniškis<text:s/>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Mykolo Romerio universiteto Civilinės<text:s/>ir komercinės teisės katedros vedėjas (komisijos pirmininko pavaduotojas);</text:p>
          </table:table-cell>
        </table:table-row>
        <table:table-row table:style-name="TableRow40">
          <table:table-cell table:style-name="TableCell41">
            <text:p text:style-name="P42">Asta Godienė<text:s/>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Teisingumo ministerijos Teisinių institucijų departamento direktoriaus pavaduotoja;</text:p>
          </table:table-cell>
        </table:table-row>
        <table:table-row table:style-name="TableRow47">
          <table:table-cell table:style-name="TableCell48">
            <text:p text:style-name="P49">prof. dr. Vytautas Nekrošius<text:s/>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Vilniaus universiteto Teisės fakulteto dekanas;</text:p>
          </table:table-cell>
        </table:table-row>
        <table:table-row table:style-name="TableRow54">
          <table:table-cell table:style-name="TableCell55">
            <text:p text:style-name="P56">Dalija Svirbutienė<text:s/>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Vilniaus rajono 1-ojo notarų biuro notarė;</text:p>
          </table:table-cell>
        </table:table-row>
        <table:table-row table:style-name="TableRow61">
          <table:table-cell table:style-name="TableCell62">
            <text:p text:style-name="P63">Svajonė Šaltauskienė<text:s/>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Lietuvos notarų rūmų prezidiumo narė, Vilniaus miesto 29-ojo notaro biuro notarė;</text:p>
          </table:table-cell>
        </table:table-row>
        <table:table-row table:style-name="TableRow68">
          <table:table-cell table:style-name="TableCell69">
            <text:p text:style-name="P70">prof. dr. Stasys Vėlyvis<text:s/>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Mykolo Romerio universiteto Civilinio proceso<text:s/>katedros vedėjas.“</text:p>
          </table:table-cell>
        </table:table-row>
      </table:table>
      <text:p text:style-name="P75"/>
      <text:p text:style-name="P76"><text:span text:style-name="T77">2</text:span><text:span text:style-name="T78">. Išdėstau 2 punktą taip:</text:span></text:p>
      <text:p text:style-name="P79">„2. S k i r i u Teisingumo ministerijos Personalo ir komunikacijos departamento Personalo skyriaus vyriausiąją specialistę Astą Černiauskaitę komisijos sekretore.“</text:p>
      <text:p text:style-name="P80"/>
      <text:p text:style-name="P81"/>
      <text:p text:style-name="P82"><text:span text:style-name="T83">Teisingumo ministras<text:s/></text:span><text:span text:style-name="T84"><text:tab/>Remigijus<text:s/></text:span><text:span text:style-name="T85">Šimašius</text:span></text:p>
      <text:p text:style-name="P86"/>
      <text:p text:style-name="P87"><text:span text:style-name="T8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 User</dc:creator>
    <meta:creation-date>2015-09-19T11:08:00Z</meta:creation-date>
    <dc:date>2015-09-19T11:08:00Z</dc:date>
    <meta:template xlink:href="Normal" xlink:type="simple"/>
    <meta:editing-cycles>2</meta:editing-cycles>
    <meta:editing-duration>PT0S</meta:editing-duration>
    <meta:document-statistic meta:page-count="1" meta:paragraph-count="31" meta:word-count="210" meta:character-count="1499" meta:row-count="69" meta:non-whitespace-character-count="1320"/>
  </office:meta>
</office:document-meta>
</file>