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BALANDŽIO 30 D. ĮSAKYMO NR. 193 PAKEITIMO</text:p>
      <text:p text:style-name="P11"/>
      <text:p text:style-name="P12">2002 m. rugsėjo 13 d. Nr. 413</text:p>
      <text:p text:style-name="P13">Vilnius</text:p>
      <text:p text:style-name="P14"/>
      <text:p text:style-name="P15"/>
      <text:p text:style-name="P16"><text:span text:style-name="T17">Atsižvelgęs į apskričių, miestų ir rajonų valstybinių maisto ir veterinarijos tarnybų pateiktas pastabas,</text:span></text:p>
      <text:p text:style-name="P18"><text:span text:style-name="T19">pakeičiu</text:span><text:span text:style-name="T20"><text:s/>Valstybinės maisto ir veterinarijos tarnybos direktoriaus 2001 m. balandžio 30 d. įsakymu Nr. 193 „Dėl Veterinarijos dokumentų išdavimo tvarkos“ (Žin., 2001, Nr.<text:s/></text:span><text:a xlink:href="https://www.e-tar.lt/portal/lt/legalAct/TAR.08F298D13C3D" office:target-frame-name="_blank" xlink:show="new"><text:span text:style-name="T21">38-1320</text:span></text:a><text:span text:style-name="T22">) patvirtintą Veterinarijos dokumentų išdavimo tvarką:</text:span></text:p>
      <text:p text:style-name="P23"><text:span text:style-name="T24">1</text:span><text:span text:style-name="T25">. 18 punktą išdėstau taip:</text:span></text:p>
      <text:p text:style-name="P26"><text:span text:style-name="T27">„</text:span><text:span text:style-name="T28">18</text:span><text:span text:style-name="T29">. Veterinarijos dokumentų išdavimas, išskyrus dokumentus, kuriuos išduoda veterinarijos inspektorius, vykdantis įmonėje valstybinę veterinarinę priežiūrą, apmokamas pagal veterinarinių paslaugų įkainius.“</text:span></text:p>
      <text:p text:style-name="P30"><text:span text:style-name="T31">2</text:span><text:span text:style-name="T32">. 23 punktą išdėstau taip:</text:span></text:p>
      <text:p text:style-name="P33"><text:span text:style-name="T34">„</text:span><text:span text:style-name="T35">23</text:span><text:span text:style-name="T36">. Gyvūno sveikatos pažymėjimas:</text:span></text:p>
      <text:p text:style-name="P37"><text:span text:style-name="T38">23.1</text:span><text:span text:style-name="T39">. siunčiamiems gyvūnams galioja 3 dienas, gyvai žuviai – 30 dienų, pieno ūkio gyvuliams, kurių pienas parduodamas perdirbti, – iki kito tyrimo, o kurių pienas parduodamas vaikų ir gydymo įstaigoms, sanatorijoms, poilsio namams ar tiesiai tiekiamas prekybai, – 6 mėn.;</text:span></text:p>
      <text:p text:style-name="P40"><text:span text:style-name="T41">23.2</text:span><text:span text:style-name="T42">. tvirtinamas privataus veterinarijos gydytojo arba veterinarijos inspektoriaus vardiniu spaudu, parašu bei antspaudu.“</text:span></text:p>
      <text:p text:style-name="P43"><text:span text:style-name="T44">3</text:span><text:span text:style-name="T45">. 24 punktą išdėstau taip:</text:span></text:p>
      <text:p text:style-name="P46"><text:span text:style-name="T47">„</text:span><text:span text:style-name="T48">24</text:span><text:span text:style-name="T49">. Gyvūninio produkto/žaliavos veterinarijos pažymėjimas:</text:span></text:p>
      <text:p text:style-name="P50"><text:span text:style-name="T51">24.1</text:span><text:span text:style-name="T52">. išduodamas iš skerdyklų siunčiamiems į rinką arba perdirbti skerdimo produktams, žaliavoms bei atliekoms; išduodamas visai paukščių ir triušių skerdimo produktų partijai;</text:span></text:p>
      <text:p text:style-name="P53"><text:span text:style-name="T54">24.2</text:span><text:span text:style-name="T55">. neišduodamas skerdimo produktams, siunčiamiems iš skerdyklų tolesniam perdirbimui toje pačioje įmonėje, ir mėsos, žuvų bei pieno perdirbimo įmonėse pagamintiems produktams;</text:span></text:p>
      <text:p text:style-name="P56"><text:span text:style-name="T57">24.3</text:span><text:span text:style-name="T58">. tvirtinamas veterinarijos inspektoriaus vardiniu spaudu, parašu bei antspaudu su įmonės veterinarinio patvirtinimo numeriu.“</text:span></text:p>
      <text:p text:style-name="P59"/>
      <text:p text:style-name="P60"/>
      <text:p text:style-name="P61"/>
      <text:p text:style-name="P62">DIREKTORIAUS PAVADUOTOJAS,</text:p>
      <text:p text:style-name="P63"><text:span text:style-name="T64">L. E. DIREKTORIAUS PAREIGAS</text:span><text:span text:style-name="T6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3T08:55:00Z</meta:creation-date>
    <dc:date>2017-03-23T08:5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3" meta:character-count="2046" meta:row-count="67" meta:non-whitespace-character-count="1813"/>
  </office:meta>
</office:document-meta>
</file>