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indent="3.543in" style:page-number="1"/>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fo:letter-spacing="0.0416in"/>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center"/>
      <style:text-properties fo:font-weight="bold" style:font-weight-asian="bold"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center"/>
      <style:text-properties fo:font-weight="bold" style:font-weight-asian="bold"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center"/>
      <style:text-properties fo:font-weight="bold" style:font-weight-asian="bold"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center"/>
      <style:text-properties fo:font-weight="bold" style:font-weight-asian="bold"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center"/>
    </style:style>
    <style:style style:name="P291" style:parent-style-name="Normal" style:master-page-name="MPF2" style:family="paragraph">
      <style:paragraph-properties fo:break-before="page" fo:text-indent="3.543in" style:page-number="1"/>
    </style:style>
    <style:style style:name="P299" style:parent-style-name="Normal" style:family="paragraph">
      <style:paragraph-properties fo:text-indent="3.543in"/>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P302" style:parent-style-name="Normal" style:family="paragraph">
      <style:paragraph-properties fo:text-indent="0.4923in"/>
    </style:style>
    <style:style style:name="P303" style:parent-style-name="Normal" style:family="paragraph">
      <style:paragraph-properties>
        <style:tab-stops>
          <style:tab-stop style:type="right" style:leader-style="dotted" style:leader-text="." style:position="2.7312in"/>
        </style:tab-stops>
      </style:paragraph-properties>
    </style:style>
    <style:style style:name="P304" style:parent-style-name="Normal" style:family="paragraph">
      <style:paragraph-properties fo:text-indent="0.4923in">
        <style:tab-stops>
          <style:tab-stop style:type="center" style:position="1.3458in"/>
        </style:tab-stops>
      </style:paragraph-properties>
    </style:style>
    <style:style style:name="T305" style:parent-style-name="DefaultParagraphFont" style:family="text">
      <style:text-properties fo:font-size="10pt" style:font-size-asian="10pt"/>
    </style:style>
    <style:style style:name="P306" style:parent-style-name="Normal" style:family="paragraph">
      <style:paragraph-properties>
        <style:tab-stops>
          <style:tab-stop style:type="right" style:leader-style="dotted" style:leader-text="." style:position="2.7312in"/>
        </style:tab-stops>
      </style:paragraph-properties>
    </style:style>
    <style:style style:name="P307" style:parent-style-name="Normal" style:family="paragraph">
      <style:paragraph-properties>
        <style:tab-stops>
          <style:tab-stop style:type="center" style:position="1.3854in"/>
        </style:tab-stops>
      </style:paragraph-properties>
    </style:style>
    <style:style style:name="T308" style:parent-style-name="DefaultParagraphFont" style:family="text">
      <style:text-properties fo:font-size="10pt" style:font-size-asian="10pt"/>
    </style:style>
    <style:style style:name="P309" style:parent-style-name="Normal" style:family="paragraph">
      <style:paragraph-properties fo:text-indent="0.4923in"/>
    </style:style>
    <style:style style:name="P310" style:parent-style-name="Normal" style:family="paragraph">
      <style:paragraph-properties fo:text-indent="0.4923in"/>
    </style:style>
    <style:style style:name="P311" style:parent-style-name="Normal" style:family="paragraph">
      <style:paragraph-properties>
        <style:tab-stops>
          <style:tab-stop style:type="right" style:position="5.9375in"/>
        </style:tab-stops>
      </style:paragraph-properties>
    </style:style>
    <style:style style:name="P312" style:parent-style-name="Normal" style:family="paragraph">
      <style:paragraph-properties>
        <style:tab-stops>
          <style:tab-stop style:type="center" style:position="5.5416in"/>
        </style:tab-stops>
      </style:paragraph-properties>
    </style:style>
    <style:style style:name="P313" style:parent-style-name="Normal" style:family="paragraph">
      <style:paragraph-properties fo:text-indent="0.4923in"/>
    </style:style>
    <style:style style:name="P314" style:parent-style-name="Normal" style:family="paragraph">
      <style:paragraph-properties fo:text-indent="0.4923in"/>
    </style:style>
    <style:style style:name="P315" style:parent-style-name="Normal" style:family="paragraph">
      <style:paragraph-properties fo:text-indent="0.4923in">
        <style:tab-stops>
          <style:tab-stop style:type="right" style:leader-style="dotted" style:leader-text="." style:position="6.6937in"/>
        </style:tab-stops>
      </style:paragraph-properties>
    </style:style>
    <style:style style:name="P316" style:parent-style-name="Normal" style:family="paragraph">
      <style:paragraph-properties>
        <style:tab-stops>
          <style:tab-stop style:type="right" style:leader-style="dotted" style:leader-text="." style:position="6.6937in"/>
        </style:tab-stops>
      </style:paragraph-properties>
    </style:style>
    <style:style style:name="P317" style:parent-style-name="Normal" style:family="paragraph">
      <style:paragraph-properties fo:text-align="center" fo:text-indent="0.4923in"/>
      <style:text-properties fo:font-size="10pt" style:font-size-asian="10pt"/>
    </style:style>
    <style:style style:name="P318" style:parent-style-name="Normal" style:family="paragraph">
      <style:paragraph-properties fo:text-indent="0.4923in"/>
    </style:style>
    <style:style style:name="P319" style:parent-style-name="Normal" style:family="paragraph">
      <style:paragraph-properties fo:text-align="center"/>
    </style:style>
    <style:style style:name="P320" style:parent-style-name="Normal" style:family="paragraph">
      <style:paragraph-properties fo:text-indent="0.4923in"/>
    </style:style>
    <style:style style:name="P321" style:parent-style-name="Normal" style:family="paragraph">
      <style:paragraph-properties>
        <style:tab-stops>
          <style:tab-stop style:type="right" style:leader-style="dotted" style:leader-text="." style:position="3.8395in"/>
          <style:tab-stop style:type="right" style:leader-style="dotted" style:leader-text="." style:position="6.6895in"/>
        </style:tab-stops>
      </style:paragraph-properties>
    </style:style>
    <style:style style:name="P322" style:parent-style-name="Normal" style:family="paragraph">
      <style:paragraph-properties>
        <style:tab-stops>
          <style:tab-stop style:type="right" style:leader-style="dotted" style:leader-text="." style:position="3.4437in"/>
        </style:tab-stops>
      </style:paragraph-properties>
    </style:style>
    <style:style style:name="P323" style:parent-style-name="Normal" style:family="paragraph">
      <style:paragraph-properties>
        <style:tab-stops>
          <style:tab-stop style:type="right" style:leader-style="dotted" style:leader-text="." style:position="6.6895in"/>
        </style:tab-stops>
      </style:paragraph-properties>
    </style:style>
    <style:style style:name="P324" style:parent-style-name="Normal" style:family="paragraph">
      <style:paragraph-properties>
        <style:tab-stops>
          <style:tab-stop style:type="right" style:leader-style="dotted" style:leader-text="." style:position="6.6895in"/>
        </style:tab-stops>
      </style:paragraph-properties>
    </style:style>
    <style:style style:name="P325" style:parent-style-name="Normal" style:family="paragraph">
      <style:paragraph-properties>
        <style:tab-stops>
          <style:tab-stop style:type="right" style:leader-style="dotted" style:leader-text="." style:position="6.6895in"/>
        </style:tab-stops>
      </style:paragraph-properties>
    </style:style>
    <style:style style:name="P326" style:parent-style-name="Normal" style:family="paragraph">
      <style:paragraph-properties>
        <style:tab-stops>
          <style:tab-stop style:type="right" style:leader-style="dotted" style:leader-text="." style:position="6.6895in"/>
        </style:tab-stops>
      </style:paragraph-properties>
    </style:style>
    <style:style style:name="P327" style:parent-style-name="Normal" style:family="paragraph">
      <style:paragraph-properties>
        <style:tab-stops>
          <style:tab-stop style:type="right" style:position="4.077in"/>
        </style:tab-stops>
      </style:paragraph-properties>
    </style:style>
    <style:style style:name="P328" style:parent-style-name="Normal" style:family="paragraph">
      <style:paragraph-properties fo:margin-right="0.0041in">
        <style:tab-stops>
          <style:tab-stop style:type="left" style:leader-style="dotted" style:leader-text="." style:position="2.9291in"/>
          <style:tab-stop style:type="left" style:position="3.4437in"/>
          <style:tab-stop style:type="right" style:leader-style="dotted" style:leader-text="." style:position="6.6895in"/>
        </style:tab-stops>
      </style:paragraph-properties>
    </style:style>
    <style:style style:name="P329" style:parent-style-name="Normal" style:family="paragraph">
      <style:paragraph-properties fo:text-indent="0.8312in">
        <style:tab-stops>
          <style:tab-stop style:type="left" style:position="0.8312in"/>
          <style:tab-stop style:type="left" style:leader-style="dotted" style:leader-text="." style:position="2.9291in"/>
          <style:tab-stop style:type="left" style:position="3.4437in"/>
          <style:tab-stop style:type="right" style:leader-style="dotted" style:leader-text="." style:position="6.6895in"/>
        </style:tab-stops>
      </style:paragraph-properties>
    </style:style>
    <style:style style:name="P330" style:parent-style-name="Normal" style:family="paragraph">
      <style:paragraph-properties>
        <style:tab-stops>
          <style:tab-stop style:type="left" style:position="0.8312in"/>
          <style:tab-stop style:type="left" style:leader-style="dotted" style:leader-text="." style:position="2.9291in"/>
          <style:tab-stop style:type="left" style:position="3.4437in"/>
          <style:tab-stop style:type="right" style:leader-style="dotted" style:leader-text="." style:position="6.6895in"/>
        </style:tab-stops>
      </style:paragraph-properties>
    </style:style>
    <style:style style:name="P331" style:parent-style-name="Normal" style:family="paragraph">
      <style:paragraph-properties fo:text-indent="0.8312in">
        <style:tab-stops>
          <style:tab-stop style:type="left" style:position="0.8312in"/>
          <style:tab-stop style:type="left" style:leader-style="dotted" style:leader-text="." style:position="2.9291in"/>
        </style:tab-stops>
      </style:paragraph-properties>
    </style:style>
    <style:style style:name="P332" style:parent-style-name="Normal" style:family="paragraph">
      <style:paragraph-properties fo:text-indent="0.4923in"/>
    </style:style>
    <style:style style:name="P333" style:parent-style-name="Normal" style:family="paragraph">
      <style:paragraph-properties fo:text-indent="0.4923in"/>
    </style:style>
    <style:style style:name="P334" style:parent-style-name="Normal" style:family="paragraph">
      <style:paragraph-properties fo:text-indent="0.4923in"/>
    </style:style>
    <style:style style:name="P335" style:parent-style-name="Normal" style:family="paragraph">
      <style:paragraph-properties fo:text-indent="0.4923in"/>
    </style:style>
    <style:style style:name="P336" style:parent-style-name="Normal" style:family="paragraph">
      <style:paragraph-properties fo:text-indent="0.4923in"/>
    </style:style>
    <style:style style:name="P337" style:parent-style-name="Normal" style:family="paragraph">
      <style:paragraph-properties fo:text-indent="0.4923in"/>
    </style:style>
    <style:style style:name="P338" style:parent-style-name="Normal" style:family="paragraph">
      <style:paragraph-properties fo:text-indent="0.4923in"/>
    </style:style>
    <style:style style:name="P339" style:parent-style-name="Normal" style:family="paragraph">
      <style:paragraph-properties fo:text-indent="0.4923in"/>
    </style:style>
    <style:style style:name="P340" style:parent-style-name="Normal" style:family="paragraph">
      <style:paragraph-properties fo:text-indent="4.8291in">
        <style:tab-stops>
          <style:tab-stop style:type="left" style:position="4.8291in"/>
          <style:tab-stop style:type="right" style:leader-style="dotted" style:leader-text="." style:position="6.65in"/>
        </style:tab-stops>
      </style:paragraph-properties>
    </style:style>
    <style:style style:name="P341" style:parent-style-name="Normal" style:family="paragraph">
      <style:paragraph-properties fo:text-indent="0.4923in">
        <style:tab-stops>
          <style:tab-stop style:type="center" style:position="5.7in"/>
        </style:tab-stops>
      </style:paragraph-properties>
    </style:style>
    <style:style style:name="T342" style:parent-style-name="DefaultParagraphFont" style:family="text">
      <style:text-properties fo:font-size="10pt" style:font-size-asian="10pt"/>
    </style:style>
    <style:style style:name="P343" style:parent-style-name="Normal" style:family="paragraph">
      <style:paragraph-properties fo:text-align="center"/>
    </style:style>
    <style:style style:name="P344" style:parent-style-name="Normal" style:master-page-name="MPF3" style:family="paragraph">
      <style:paragraph-properties fo:break-before="page" fo:text-indent="3.543in" style:page-number="1"/>
    </style:style>
    <style:style style:name="P352" style:parent-style-name="Normal" style:family="paragraph">
      <style:paragraph-properties fo:text-indent="3.543in"/>
    </style:style>
    <style:style style:name="P353" style:parent-style-name="Normal" style:family="paragraph">
      <style:paragraph-properties fo:text-indent="3.543in"/>
    </style:style>
    <style:style style:name="P354" style:parent-style-name="Normal" style:family="paragraph">
      <style:paragraph-properties fo:text-indent="3.543in"/>
    </style:style>
    <style:style style:name="P355" style:parent-style-name="Normal" style:family="paragraph">
      <style:paragraph-properties fo:text-indent="0.4923in"/>
    </style:style>
    <style:style style:name="P356" style:parent-style-name="Normal" style:family="paragraph">
      <style:paragraph-properties fo:text-indent="0.4923in"/>
    </style:style>
    <style:style style:name="P357" style:parent-style-name="Normal" style:family="paragraph">
      <style:paragraph-properties>
        <style:tab-stops>
          <style:tab-stop style:type="right" style:leader-style="dotted" style:leader-text="." style:position="2.4541in"/>
        </style:tab-stops>
      </style:paragraph-properties>
    </style:style>
    <style:style style:name="P358" style:parent-style-name="Normal" style:family="paragraph">
      <style:text-properties fo:font-size="10pt" style:font-size-asian="10pt"/>
    </style:style>
    <style:style style:name="P359" style:parent-style-name="Normal" style:family="paragraph">
      <style:paragraph-properties>
        <style:tab-stops>
          <style:tab-stop style:type="right" style:leader-style="dotted" style:leader-text="." style:position="2.4541in"/>
        </style:tab-stops>
      </style:paragraph-properties>
    </style:style>
    <style:style style:name="P360" style:parent-style-name="Normal" style:family="paragraph">
      <style:text-properties fo:font-size="10pt" style:font-size-asian="10pt"/>
    </style:style>
    <style:style style:name="P361" style:parent-style-name="Normal" style:family="paragraph">
      <style:paragraph-properties>
        <style:tab-stops>
          <style:tab-stop style:type="center" style:position="5.2645in"/>
        </style:tab-stops>
      </style:paragraph-properties>
    </style:style>
    <style:style style:name="P362" style:parent-style-name="Normal" style:family="paragraph">
      <style:paragraph-properties fo:text-indent="4.4729in">
        <style:tab-stops>
          <style:tab-stop style:type="left" style:position="4.4729in"/>
          <style:tab-stop style:type="right" style:leader-style="dotted" style:leader-text="." style:position="6.2541in"/>
        </style:tab-stops>
      </style:paragraph-properties>
    </style:style>
    <style:style style:name="P363" style:parent-style-name="Normal" style:family="paragraph">
      <style:paragraph-properties>
        <style:tab-stops>
          <style:tab-stop style:type="center" style:position="5.3437in"/>
        </style:tab-stops>
      </style:paragraph-properties>
    </style:style>
    <style:style style:name="T364" style:parent-style-name="DefaultParagraphFont" style:family="text">
      <style:text-properties fo:font-size="10pt" style:font-size-asian="10pt"/>
    </style:style>
    <style:style style:name="P365" style:parent-style-name="Normal" style:family="paragraph">
      <style:paragraph-properties fo:text-indent="4.4729in">
        <style:tab-stops>
          <style:tab-stop style:type="left" style:position="4.4729in"/>
          <style:tab-stop style:type="right" style:leader-style="dotted" style:leader-text="." style:position="6.2937in"/>
        </style:tab-stops>
      </style:paragraph-properties>
    </style:style>
    <style:style style:name="P366" style:parent-style-name="Normal" style:family="paragraph">
      <style:paragraph-properties>
        <style:tab-stops>
          <style:tab-stop style:type="center" style:position="5.3437in"/>
        </style:tab-stops>
      </style:paragraph-properties>
    </style:style>
    <style:style style:name="T367" style:parent-style-name="DefaultParagraphFont" style:family="text">
      <style:text-properties fo:font-size="10pt" style:font-size-asian="10pt"/>
    </style:style>
    <style:style style:name="P368" style:parent-style-name="Normal" style:family="paragraph">
      <style:paragraph-properties fo:text-indent="0.4923in"/>
    </style:style>
    <style:style style:name="P369" style:parent-style-name="Normal" style:family="paragraph">
      <style:paragraph-properties fo:text-align="justify" fo:text-indent="0.4923in">
        <style:tab-stops>
          <style:tab-stop style:type="left" style:leader-style="dotted" style:leader-text="." style:position="2.652in"/>
          <style:tab-stop style:type="right" style:leader-style="dotted" style:leader-text="." style:position="6.6895in"/>
        </style:tab-stops>
      </style:paragraph-properties>
    </style:style>
    <style:style style:name="P370" style:parent-style-name="Normal" style:family="paragraph">
      <style:paragraph-properties fo:text-align="justify">
        <style:tab-stops>
          <style:tab-stop style:type="char" style:char="." style:position="1.3458in"/>
          <style:tab-stop style:type="char" style:char="." style:position="4.1958in"/>
        </style:tab-stops>
      </style:paragraph-properties>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ab-stops>
          <style:tab-stop style:type="right" style:leader-style="dotted" style:leader-text="." style:position="5.225in"/>
          <style:tab-stop style:type="right" style:leader-style="dotted" style:leader-text="." style:position="6.6895in"/>
        </style:tab-stops>
      </style:paragraph-properties>
    </style:style>
    <style:style style:name="P374" style:parent-style-name="Normal" style:family="paragraph">
      <style:paragraph-properties fo:text-align="justify">
        <style:tab-stops>
          <style:tab-stop style:type="center" style:position="1.8208in"/>
          <style:tab-stop style:type="center" style:position="5.977in"/>
        </style:tab-stops>
      </style:paragraph-properties>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ab-stops>
          <style:tab-stop style:type="left" style:leader-style="dotted" style:leader-text="." style:position="1.9395in"/>
          <style:tab-stop style:type="right" style:leader-style="dotted" style:leader-text="." style:position="3.127in"/>
          <style:tab-stop style:type="left" style:leader-style="dotted" style:leader-text="." style:position="4.1166in"/>
          <style:tab-stop style:type="left" style:leader-style="dotted" style:leader-text="." style:position="5.225in"/>
          <style:tab-stop style:type="right" style:leader-style="dotted" style:leader-text="." style:position="6.6895in"/>
        </style:tab-stops>
      </style:paragraph-properties>
    </style:style>
    <style:style style:name="P378" style:parent-style-name="Normal" style:family="paragraph">
      <style:paragraph-properties fo:text-align="justify">
        <style:tab-stops>
          <style:tab-stop style:type="center" style:position="1.0291in"/>
          <style:tab-stop style:type="center" style:position="5.8583in"/>
        </style:tab-stops>
      </style:paragraph-properties>
      <style:text-properties fo:font-size="10pt" style:font-size-asian="10pt"/>
    </style:style>
    <style:style style:name="P379" style:parent-style-name="Normal" style:family="paragraph">
      <style:paragraph-properties fo:text-align="justify">
        <style:tab-stops>
          <style:tab-stop style:type="center" style:position="1.0291in"/>
          <style:tab-stop style:type="center" style:position="5.8583in"/>
        </style:tab-stops>
      </style:paragraph-properties>
    </style:style>
    <style:style style:name="P380" style:parent-style-name="Normal" style:family="paragraph">
      <style:paragraph-properties fo:text-align="justify" fo:text-indent="0.4923in"/>
    </style:style>
    <style:style style:name="P381" style:parent-style-name="Normal" style:family="paragraph">
      <style:paragraph-properties fo:text-align="justify"/>
    </style:style>
    <style:style style:name="P382" style:parent-style-name="Normal" style:family="paragraph">
      <style:paragraph-properties fo:text-align="justify">
        <style:tab-stops>
          <style:tab-stop style:type="left" style:position="0.8708in"/>
          <style:tab-stop style:type="left" style:leader-style="dotted" style:leader-text="." style:position="2.4145in"/>
          <style:tab-stop style:type="left" style:position="3.2062in"/>
          <style:tab-stop style:type="left" style:leader-style="dotted" style:leader-text="." style:position="3.9187in"/>
          <style:tab-stop style:type="left" style:position="4.8291in"/>
          <style:tab-stop style:type="right" style:leader-style="dotted" style:leader-text="." style:position="6.6895in"/>
        </style:tab-stops>
      </style:paragraph-properties>
    </style:style>
    <style:style style:name="P383" style:parent-style-name="Normal" style:family="paragraph">
      <style:paragraph-properties fo:text-align="justify">
        <style:tab-stops>
          <style:tab-stop style:type="char" style:char="." style:position="1.6229in"/>
          <style:tab-stop style:type="char" style:char="." style:position="3.5625in"/>
          <style:tab-stop style:type="char" style:char="." style:position="5.7791in"/>
        </style:tab-stops>
      </style:paragraph-properties>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center"/>
    </style:style>
    <style:style style:name="P388" style:parent-style-name="Normal" style:master-page-name="MPF4" style:family="paragraph">
      <style:paragraph-properties fo:break-before="page" fo:text-indent="3.543in" style:page-number="1"/>
    </style:style>
    <style:style style:name="P396" style:parent-style-name="Normal" style:family="paragraph">
      <style:paragraph-properties fo:text-indent="3.543in"/>
    </style:style>
    <style:style style:name="P397" style:parent-style-name="Normal" style:family="paragraph">
      <style:paragraph-properties fo:text-indent="3.543in"/>
    </style:style>
    <style:style style:name="P398" style:parent-style-name="Normal" style:family="paragraph">
      <style:paragraph-properties fo:text-indent="3.543in"/>
    </style:style>
    <style:style style:name="P399" style:parent-style-name="Normal" style:family="paragraph">
      <style:paragraph-properties fo:text-align="end" fo:text-indent="0.4923in"/>
    </style:style>
    <style:style style:name="P400" style:parent-style-name="Normal" style:family="paragraph">
      <style:paragraph-properties>
        <style:tab-stops>
          <style:tab-stop style:type="center" style:position="5.9375in"/>
        </style:tab-stops>
      </style:paragraph-properties>
    </style:style>
    <style:style style:name="P401" style:parent-style-name="Normal" style:family="paragraph">
      <style:paragraph-properties>
        <style:tab-stops>
          <style:tab-stop style:type="right" style:leader-style="dotted" style:leader-text="." style:position="1.9791in"/>
        </style:tab-stops>
      </style:paragraph-properties>
    </style:style>
    <style:style style:name="P402" style:parent-style-name="Normal" style:family="paragraph">
      <style:paragraph-properties fo:margin-left="-0.0395in" fo:text-indent="3.9583in">
        <style:tab-stops>
          <style:tab-stop style:type="left" style:position="3.9979in"/>
          <style:tab-stop style:type="center" style:leader-style="dotted" style:leader-text="." style:position="5.7395in"/>
          <style:tab-stop style:type="right" style:leader-style="dotted" style:leader-text="." style:position="6.7291in"/>
        </style:tab-stops>
      </style:paragraph-properties>
    </style:style>
    <style:style style:name="P403" style:parent-style-name="Normal" style:family="paragraph">
      <style:paragraph-properties>
        <style:tab-stops>
          <style:tab-stop style:type="center" style:position="4.6708in"/>
        </style:tab-stops>
      </style:paragraph-properties>
    </style:style>
    <style:style style:name="T404" style:parent-style-name="DefaultParagraphFont" style:family="text">
      <style:text-properties fo:font-size="10pt" style:font-size-asian="10pt"/>
    </style:style>
    <style:style style:name="P405" style:parent-style-name="Normal" style:family="paragraph">
      <style:paragraph-properties fo:text-indent="3.9583in">
        <style:tab-stops>
          <style:tab-stop style:type="left" style:position="3.9583in"/>
        </style:tab-stops>
      </style:paragraph-properties>
    </style:style>
    <style:style style:name="P406" style:parent-style-name="Normal" style:family="paragraph">
      <style:paragraph-properties fo:text-indent="3.9583in">
        <style:tab-stops>
          <style:tab-stop style:type="left" style:position="3.9583in"/>
          <style:tab-stop style:type="right" style:leader-style="dotted" style:leader-text="." style:position="6.6895in"/>
        </style:tab-stops>
      </style:paragraph-properties>
    </style:style>
    <style:style style:name="P407" style:parent-style-name="Normal" style:family="paragraph">
      <style:paragraph-properties fo:text-indent="3.9583in">
        <style:tab-stops>
          <style:tab-stop style:type="left" style:position="3.9583in"/>
          <style:tab-stop style:type="left" style:leader-style="dotted" style:leader-text="." style:position="5.0666in"/>
          <style:tab-stop style:type="left" style:position="5.3041in"/>
          <style:tab-stop style:type="right" style:leader-style="dotted" style:leader-text="." style:position="6.6895in"/>
        </style:tab-stops>
      </style:paragraph-properties>
    </style:style>
    <style:style style:name="P408" style:parent-style-name="Normal" style:family="paragraph">
      <style:paragraph-properties>
        <style:tab-stops>
          <style:tab-stop style:type="center" style:position="4.5916in"/>
          <style:tab-stop style:type="center" style:position="5.977in"/>
        </style:tab-stops>
      </style:paragraph-properties>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indent="3.9583in">
        <style:tab-stops>
          <style:tab-stop style:type="left" style:position="3.9583in"/>
          <style:tab-stop style:type="left" style:leader-style="dotted" style:leader-text="." style:position="5.027in"/>
        </style:tab-stops>
      </style:paragraph-properties>
    </style:style>
    <style:style style:name="P412" style:parent-style-name="Normal" style:family="paragraph">
      <style:paragraph-properties>
        <style:tab-stops>
          <style:tab-stop style:type="center" style:position="4.4729in"/>
        </style:tab-stops>
      </style:paragraph-properties>
    </style:style>
    <style:style style:name="T413" style:parent-style-name="DefaultParagraphFont" style:family="text">
      <style:text-properties fo:font-size="10pt" style:font-size-asian="10pt"/>
    </style:style>
    <style:style style:name="P414" style:parent-style-name="Normal" style:family="paragraph">
      <style:paragraph-properties fo:text-indent="3.9583in">
        <style:tab-stops>
          <style:tab-stop style:type="left" style:position="3.9583in"/>
        </style:tab-stops>
      </style:paragraph-properties>
    </style:style>
    <style:style style:name="P415" style:parent-style-name="Normal" style:family="paragraph">
      <style:paragraph-properties fo:text-align="justify" fo:text-indent="0.4923in"/>
    </style:style>
    <style:style style:name="P416" style:parent-style-name="Normal" style:family="paragraph">
      <style:paragraph-properties fo:text-align="justify"/>
    </style:style>
    <style:style style:name="P417" style:parent-style-name="Normal" style:family="paragraph">
      <style:paragraph-properties fo:text-align="justify">
        <style:tab-stops>
          <style:tab-stop style:type="right" style:leader-style="dotted" style:leader-text="." style:position="4.4333in"/>
        </style:tab-stops>
      </style:paragraph-properties>
    </style:style>
    <style:style style:name="P418" style:parent-style-name="Normal" style:family="paragraph">
      <style:paragraph-properties fo:text-align="justify">
        <style:tab-stops>
          <style:tab-stop style:type="right" style:leader-style="dotted" style:leader-text="." style:position="1.9791in"/>
          <style:tab-stop style:type="right" style:leader-style="dotted" style:leader-text="." style:position="5.3833in"/>
          <style:tab-stop style:type="right" style:leader-style="dotted" style:leader-text="." style:position="6.693in"/>
        </style:tab-stops>
      </style:paragraph-properties>
    </style:style>
    <style:style style:name="P419" style:parent-style-name="Normal" style:family="paragraph">
      <style:paragraph-properties fo:text-align="justify">
        <style:tab-stops>
          <style:tab-stop style:type="right" style:leader-style="dotted" style:leader-text="." style:position="6.6937in"/>
        </style:tab-stops>
      </style:paragraph-properties>
    </style:style>
    <style:style style:name="P420" style:parent-style-name="Normal" style:family="paragraph">
      <style:paragraph-properties fo:text-align="justify">
        <style:tab-stops>
          <style:tab-stop style:type="center" style:position="2.9687in"/>
        </style:tab-stops>
      </style:paragraph-properties>
      <style:text-properties fo:font-size="10pt" style:font-size-asian="10pt"/>
    </style:style>
    <style:style style:name="P421" style:parent-style-name="Normal" style:family="paragraph">
      <style:paragraph-properties fo:text-align="justify">
        <style:tab-stops>
          <style:tab-stop style:type="left" style:leader-style="dotted" style:leader-text="." style:position="1.7812in"/>
          <style:tab-stop style:type="left" style:leader-style="dotted" style:leader-text="." style:position="5.5812in"/>
          <style:tab-stop style:type="right" style:leader-style="dotted" style:leader-text="." style:position="6.6895in"/>
          <style:tab-stop style:type="right" style:leader-style="dotted" style:leader-text="." style:position="6.7291in"/>
        </style:tab-stops>
      </style:paragraph-properties>
    </style:style>
    <style:style style:name="P422" style:parent-style-name="Normal" style:family="paragraph">
      <style:paragraph-properties fo:text-align="justify">
        <style:tab-stops>
          <style:tab-stop style:type="right" style:leader-style="dotted" style:leader-text="." style:position="6.6895in"/>
        </style:tab-stops>
      </style:paragraph-properties>
    </style:style>
    <style:style style:name="P423" style:parent-style-name="Normal" style:family="paragraph">
      <style:paragraph-properties fo:text-align="justify">
        <style:tab-stops>
          <style:tab-stop style:type="center" style:position="1.9in"/>
          <style:tab-stop style:type="center" style:position="4.4729in"/>
        </style:tab-stops>
      </style:paragraph-properties>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ab-stops>
          <style:tab-stop style:type="left" style:leader-style="dotted" style:leader-text="." style:position="3.4437in"/>
          <style:tab-stop style:type="left" style:position="3.4833in"/>
          <style:tab-stop style:type="left" style:leader-style="dotted" style:leader-text="." style:position="4.7104in"/>
          <style:tab-stop style:type="left" style:leader-style="dotted" style:leader-text="." style:position="6.4125in"/>
        </style:tab-stops>
      </style:paragraph-properties>
    </style:style>
    <style:style style:name="P427" style:parent-style-name="Normal" style:family="paragraph">
      <style:paragraph-properties fo:text-align="justify">
        <style:tab-stops>
          <style:tab-stop style:type="center" style:position="1.8208in"/>
        </style:tab-stops>
      </style:paragraph-properties>
      <style:text-properties fo:font-size="10pt" style:font-size-asian="10pt"/>
    </style:style>
    <style:style style:name="P428" style:parent-style-name="Normal" style:family="paragraph">
      <style:paragraph-properties fo:text-align="justify">
        <style:tab-stops>
          <style:tab-stop style:type="left" style:leader-style="dotted" style:leader-text="." style:position="1.3854in"/>
          <style:tab-stop style:type="left" style:leader-style="dotted" style:leader-text="." style:position="2.4937in"/>
          <style:tab-stop style:type="left" style:leader-style="dotted" style:leader-text="." style:position="3.4437in"/>
        </style:tab-stops>
      </style:paragraph-properties>
    </style:style>
    <style:style style:name="P429" style:parent-style-name="Normal" style:family="paragraph">
      <style:paragraph-properties fo:text-align="center" fo:text-indent="0.4923in"/>
    </style:style>
    <style:style style:name="P430" style:parent-style-name="Normal" style:family="paragraph">
      <style:paragraph-properties fo:text-indent="0.4923in"/>
    </style:style>
    <style:style style:name="P43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P432" style:parent-style-name="Normal" style:family="paragraph">
      <style:paragraph-properties fo:text-align="justify" fo:text-indent="0.4923in">
        <style:tab-stops>
          <style:tab-stop style:type="center" style:position="5.027in"/>
        </style:tab-stops>
      </style:paragraph-properties>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ab-stops>
          <style:tab-stop style:type="left" style:leader-style="dotted" style:leader-text="." style:position="4.275in"/>
        </style:tab-stops>
      </style:paragraph-properties>
    </style:style>
    <style:style style:name="P435" style:parent-style-name="Normal" style:family="paragraph">
      <style:paragraph-properties fo:text-align="justify">
        <style:tab-stops>
          <style:tab-stop style:type="center" style:position="3.5625in"/>
        </style:tab-stops>
      </style:paragraph-properties>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ab-stops>
          <style:tab-stop style:type="left" style:leader-style="dotted" style:leader-text="." style:position="5.4625in"/>
        </style:tab-stops>
      </style:paragraph-properties>
    </style:style>
    <style:style style:name="P438" style:parent-style-name="Normal" style:family="paragraph">
      <style:paragraph-properties fo:text-align="justify">
        <style:tab-stops>
          <style:tab-stop style:type="left" style:leader-style="dotted" style:leader-text="." style:position="4.3937in"/>
        </style:tab-stops>
      </style:paragraph-properties>
    </style:style>
    <style:style style:name="P439" style:parent-style-name="Normal" style:family="paragraph">
      <style:paragraph-properties fo:text-align="justify">
        <style:tab-stops>
          <style:tab-stop style:type="right" style:leader-style="dotted" style:leader-text="." style:position="6.6895in"/>
        </style:tab-stops>
      </style:paragraph-properties>
    </style:style>
    <style:style style:name="P440" style:parent-style-name="Normal" style:family="paragraph">
      <style:paragraph-properties fo:text-align="justify">
        <style:tab-stops>
          <style:tab-stop style:type="right" style:leader-style="dotted" style:leader-text="." style:position="6.6895in"/>
        </style:tab-stops>
      </style:paragraph-properties>
    </style:style>
    <style:style style:name="P441" style:parent-style-name="Normal" style:family="paragraph">
      <style:paragraph-properties fo:text-align="justify">
        <style:tab-stops>
          <style:tab-stop style:type="center" style:position="5.1458in"/>
        </style:tab-stops>
      </style:paragraph-properties>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ab-stops>
          <style:tab-stop style:type="left" style:position="2.375in"/>
          <style:tab-stop style:type="left" style:leader-style="dotted" style:leader-text="." style:position="3.4437in"/>
          <style:tab-stop style:type="left" style:position="3.9583in"/>
          <style:tab-stop style:type="right" style:leader-style="dotted" style:leader-text="." style:position="6.6895in"/>
        </style:tab-stops>
      </style:paragraph-properties>
    </style:style>
    <style:style style:name="P444" style:parent-style-name="Normal" style:family="paragraph">
      <style:paragraph-properties fo:text-align="justify">
        <style:tab-stops>
          <style:tab-stop style:type="center" style:position="2.8895in"/>
          <style:tab-stop style:type="center" style:position="5.3041in"/>
        </style:tab-stops>
      </style:paragraph-properties>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P448" style:parent-style-name="Normal" style:family="paragraph">
      <style:paragraph-properties>
        <style:tab-stops>
          <style:tab-stop style:type="left" style:position="2.375in"/>
          <style:tab-stop style:type="left" style:leader-style="dotted" style:leader-text="." style:position="3.4041in"/>
          <style:tab-stop style:type="left" style:position="3.9583in"/>
          <style:tab-stop style:type="right" style:leader-style="dotted" style:leader-text="." style:position="6.6895in"/>
        </style:tab-stops>
      </style:paragraph-properties>
    </style:style>
    <style:style style:name="P449" style:parent-style-name="Normal" style:family="paragraph">
      <style:paragraph-properties>
        <style:tab-stops>
          <style:tab-stop style:type="center" style:position="2.8895in"/>
          <style:tab-stop style:type="center" style:position="5.3437in"/>
        </style:tab-stops>
      </style:paragraph-properties>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style:tab-stops>
          <style:tab-stop style:type="left" style:position="2.375in"/>
          <style:tab-stop style:type="left" style:leader-style="dotted" style:leader-text="." style:position="3.4041in"/>
          <style:tab-stop style:type="left" style:position="3.9583in"/>
          <style:tab-stop style:type="right" style:leader-style="dotted" style:leader-text="." style:position="6.6895in"/>
        </style:tab-stops>
      </style:paragraph-properties>
    </style:style>
    <style:style style:name="P453" style:parent-style-name="Normal" style:family="paragraph">
      <style:paragraph-properties>
        <style:tab-stops>
          <style:tab-stop style:type="center" style:position="2.85in"/>
          <style:tab-stop style:type="center" style:position="5.3041in"/>
        </style:tab-stops>
      </style:paragraph-properties>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center">
        <style:tab-stops>
          <style:tab-stop style:type="center" style:position="2.85in"/>
          <style:tab-stop style:type="center" style:position="5.3041in"/>
        </style:tab-stops>
      </style:paragraph-properties>
    </style:style>
    <style:style style:name="T457" style:parent-style-name="DefaultParagraphFont" style:family="text">
      <style:text-properties fo:font-size="10pt" style:font-size-asian="10pt"/>
    </style:style>
    <style:style style:name="P458" style:parent-style-name="Normal" style:master-page-name="MPF5" style:family="paragraph">
      <style:paragraph-properties fo:break-before="page" fo:text-indent="3.543in" style:page-number="1"/>
    </style:style>
    <style:style style:name="P466" style:parent-style-name="Normal" style:family="paragraph">
      <style:paragraph-properties fo:text-indent="3.543in"/>
    </style:style>
    <style:style style:name="P467" style:parent-style-name="Normal" style:family="paragraph">
      <style:paragraph-properties fo:text-indent="3.543in"/>
    </style:style>
    <style:style style:name="P468" style:parent-style-name="Normal" style:family="paragraph">
      <style:paragraph-properties fo:text-indent="3.543in"/>
    </style:style>
    <style:style style:name="P469" style:parent-style-name="Normal" style:family="paragraph">
      <style:paragraph-properties fo:text-indent="0.4923in"/>
    </style:style>
    <style:style style:name="P470" style:parent-style-name="Normal" style:family="paragraph">
      <style:paragraph-properties fo:text-indent="0.4923in"/>
    </style:style>
    <style:style style:name="P471" style:parent-style-name="Normal" style:family="paragraph">
      <style:paragraph-properties fo:text-indent="0.4923in"/>
    </style:style>
    <style:style style:name="P472" style:parent-style-name="Normal" style:family="paragraph">
      <style:paragraph-properties>
        <style:tab-stops>
          <style:tab-stop style:type="center" style:position="5.0666in"/>
        </style:tab-stops>
      </style:paragraph-properties>
    </style:style>
    <style:style style:name="P473" style:parent-style-name="Normal" style:family="paragraph">
      <style:paragraph-properties fo:text-align="center" fo:text-indent="3.8in">
        <style:tab-stops>
          <style:tab-stop style:type="left" style:position="3.8in"/>
          <style:tab-stop style:type="left" style:leader-style="dotted" style:leader-text="." style:position="4.9083in"/>
          <style:tab-stop style:type="left" style:leader-style="dotted" style:leader-text="." style:position="6.1354in"/>
        </style:tab-stops>
      </style:paragraph-properties>
    </style:style>
    <style:style style:name="P474" style:parent-style-name="Normal" style:family="paragraph">
      <style:paragraph-properties>
        <style:tab-stops>
          <style:tab-stop style:type="center" style:position="4.6708in"/>
        </style:tab-stops>
      </style:paragraph-properties>
      <style:text-properties fo:font-size="10pt" style:font-size-asian="10pt"/>
    </style:style>
    <style:style style:name="P475" style:parent-style-name="Normal" style:family="paragraph">
      <style:paragraph-properties fo:text-indent="4.077in">
        <style:tab-stops>
          <style:tab-stop style:type="left" style:position="4.077in"/>
          <style:tab-stop style:type="left" style:leader-style="dotted" style:leader-text="." style:position="6.4125in"/>
        </style:tab-stops>
      </style:paragraph-properties>
      <style:text-properties style:font-size-complex="12pt"/>
    </style:style>
    <style:style style:name="P476" style:parent-style-name="Normal" style:family="paragraph">
      <style:paragraph-properties>
        <style:tab-stops>
          <style:tab-stop style:type="center" style:position="5.2645in"/>
        </style:tab-stops>
      </style:paragraph-properties>
      <style:text-properties fo:font-size="10pt" style:font-size-asian="10pt"/>
    </style:style>
    <style:style style:name="P477" style:parent-style-name="Normal" style:family="paragraph">
      <style:paragraph-properties fo:text-indent="0.4923in"/>
    </style:style>
    <style:style style:name="P478" style:parent-style-name="Normal" style:family="paragraph">
      <style:paragraph-properties fo:text-align="justify"/>
    </style:style>
    <style:style style:name="P479" style:parent-style-name="Normal" style:family="paragraph">
      <style:paragraph-properties fo:text-align="justify">
        <style:tab-stops>
          <style:tab-stop style:type="right" style:leader-style="dotted" style:leader-text="." style:position="3.9187in"/>
        </style:tab-stops>
      </style:paragraph-properties>
    </style:style>
    <style:style style:name="P480" style:parent-style-name="Normal" style:family="paragraph">
      <style:paragraph-properties fo:text-align="justify">
        <style:tab-stops>
          <style:tab-stop style:type="center" style:position="2.375in"/>
        </style:tab-stops>
      </style:paragraph-properties>
      <style:text-properties fo:font-size="10pt" style:font-size-asian="10pt"/>
    </style:style>
    <style:style style:name="P481" style:parent-style-name="Normal" style:family="paragraph">
      <style:paragraph-properties fo:text-align="justify">
        <style:tab-stops>
          <style:tab-stop style:type="right" style:leader-style="dotted" style:leader-text="." style:position="6.6895in"/>
        </style:tab-stops>
      </style:paragraph-properties>
    </style:style>
    <style:style style:name="P482" style:parent-style-name="Normal" style:family="paragraph">
      <style:paragraph-properties fo:text-align="justify" fo:text-indent="1.8208in">
        <style:tab-stops>
          <style:tab-stop style:type="left" style:position="1.8208in"/>
          <style:tab-stop style:type="right" style:leader-style="dotted" style:leader-text="." style:position="6.6895in"/>
        </style:tab-stops>
      </style:paragraph-properties>
    </style:style>
    <style:style style:name="P483" style:parent-style-name="Normal" style:family="paragraph">
      <style:paragraph-properties fo:text-align="justify"/>
    </style:style>
    <style:style style:name="P484" style:parent-style-name="Normal" style:family="paragraph">
      <style:paragraph-properties fo:text-align="justify" fo:text-indent="0.5in"/>
    </style:style>
    <style:style style:name="P485" style:parent-style-name="Normal" style:family="paragraph">
      <style:paragraph-properties fo:text-align="justify"/>
    </style:style>
    <style:style style:name="P486" style:parent-style-name="Normal" style:family="paragraph">
      <style:paragraph-properties fo:text-align="justify" fo:text-indent="0.9104in">
        <style:tab-stops>
          <style:tab-stop style:type="left" style:position="0.9104in"/>
          <style:tab-stop style:type="left" style:leader-style="dotted" style:leader-text="." style:position="2.652in"/>
        </style:tab-stops>
      </style:paragraph-properties>
    </style:style>
    <style:style style:name="P487" style:parent-style-name="Normal" style:family="paragraph">
      <style:paragraph-properties fo:text-align="justify">
        <style:tab-stops>
          <style:tab-stop style:type="left" style:position="1.0291in"/>
          <style:tab-stop style:type="left" style:leader-style="dotted" style:leader-text="." style:position="3.0083in"/>
          <style:tab-stop style:type="left" style:position="3.4833in"/>
          <style:tab-stop style:type="right" style:leader-style="dotted" style:leader-text="." style:position="4.5125in"/>
        </style:tab-stops>
      </style:paragraph-properties>
    </style:style>
    <style:style style:name="P488" style:parent-style-name="Normal" style:family="paragraph">
      <style:paragraph-properties fo:text-align="justify">
        <style:tab-stops>
          <style:tab-stop style:type="center" style:position="2.0187in"/>
          <style:tab-stop style:type="center" style:position="3.9979in"/>
        </style:tab-stops>
      </style:paragraph-properties>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ab-stops>
          <style:tab-stop style:type="left" style:leader-style="dotted" style:leader-text="." style:position="2.6125in"/>
          <style:tab-stop style:type="left" style:leader-style="dotted" style:leader-text="." style:position="5.977in"/>
        </style:tab-stops>
      </style:paragraph-properties>
    </style:style>
    <style:style style:name="P492" style:parent-style-name="Normal" style:family="paragraph">
      <style:paragraph-properties fo:text-align="justify">
        <style:tab-stops>
          <style:tab-stop style:type="left" style:leader-style="dotted" style:leader-text="." style:position="2.6125in"/>
          <style:tab-stop style:type="left" style:leader-style="dotted" style:leader-text="." style:position="5.977in"/>
        </style:tab-stops>
      </style:paragraph-properties>
    </style:style>
    <style:style style:name="P493" style:parent-style-name="Normal" style:family="paragraph">
      <style:paragraph-properties fo:text-align="justify" fo:text-indent="0.4923in">
        <style:tab-stops>
          <style:tab-stop style:type="left" style:leader-style="dotted" style:leader-text="." style:position="4.275in"/>
          <style:tab-stop style:type="right" style:leader-style="dotted" style:leader-text="." style:position="6.6895in"/>
        </style:tab-stops>
      </style:paragraph-properties>
    </style:style>
    <style:style style:name="P494" style:parent-style-name="Normal" style:family="paragraph">
      <style:paragraph-properties fo:text-align="justify">
        <style:tab-stops>
          <style:tab-stop style:type="center" style:position="5.6208in"/>
        </style:tab-stops>
      </style:paragraph-properties>
      <style:text-properties fo:font-size="10pt" style:font-size-asian="10pt"/>
    </style:style>
    <style:style style:name="P495" style:parent-style-name="Normal" style:family="paragraph">
      <style:paragraph-properties fo:text-align="justify">
        <style:tab-stops>
          <style:tab-stop style:type="left" style:leader-style="dotted" style:leader-text="." style:position="1.8604in"/>
        </style:tab-stops>
      </style:paragraph-properties>
    </style:style>
    <style:style style:name="P496" style:parent-style-name="Normal" style:family="paragraph">
      <style:paragraph-properties fo:text-align="justify">
        <style:tab-stops>
          <style:tab-stop style:type="left" style:leader-style="dotted" style:leader-text="." style:position="2.2958in"/>
        </style:tab-stops>
      </style:paragraph-properties>
    </style:style>
    <style:style style:name="P497" style:parent-style-name="Normal" style:family="paragraph">
      <style:paragraph-properties fo:text-align="justify">
        <style:tab-stops>
          <style:tab-stop style:type="center" style:position="1.1479in"/>
        </style:tab-stops>
      </style:paragraph-properties>
      <style:text-properties fo:font-size="10pt" style:font-size-asian="10pt"/>
    </style:style>
    <style:style style:name="P498" style:parent-style-name="Normal" style:family="paragraph">
      <style:paragraph-properties fo:text-align="justify">
        <style:tab-stops>
          <style:tab-stop style:type="left" style:leader-style="dotted" style:leader-text="." style:position="2.3354in"/>
        </style:tab-stops>
      </style:paragraph-properties>
    </style:style>
    <style:style style:name="P499" style:parent-style-name="Normal" style:family="paragraph">
      <style:paragraph-properties fo:text-align="justify">
        <style:tab-stops>
          <style:tab-stop style:type="center" style:position="1.227in"/>
        </style:tab-stops>
      </style:paragraph-properties>
      <style:text-properties fo:font-size="10pt" style:font-size-asian="10pt"/>
    </style:style>
    <style:style style:name="P500" style:parent-style-name="Normal" style:family="paragraph">
      <style:paragraph-properties fo:text-align="justify">
        <style:tab-stops>
          <style:tab-stop style:type="right" style:leader-style="dotted" style:leader-text="." style:position="6.6895in"/>
        </style:tab-stops>
      </style:paragraph-properties>
      <style:text-properties style:font-size-complex="12pt"/>
    </style:style>
    <style:style style:name="P501" style:parent-style-name="Normal" style:family="paragraph">
      <style:paragraph-properties fo:text-align="justify">
        <style:tab-stops>
          <style:tab-stop style:type="left" style:leader-style="dotted" style:leader-text="." style:position="1.9791in"/>
          <style:tab-stop style:type="right" style:leader-style="dotted" style:leader-text="." style:position="6.6895in"/>
        </style:tab-stops>
      </style:paragraph-properties>
    </style:style>
    <style:style style:name="P502" style:parent-style-name="Normal" style:family="paragraph">
      <style:paragraph-properties fo:text-align="justify">
        <style:tab-stops>
          <style:tab-stop style:type="center" style:position="1.0291in"/>
        </style:tab-stops>
      </style:paragraph-properties>
      <style:text-properties fo:font-size="10pt" style:font-size-asian="10pt"/>
    </style:style>
    <style:style style:name="P503" style:parent-style-name="Normal" style:family="paragraph">
      <style:paragraph-properties fo:text-align="justify">
        <style:tab-stops>
          <style:tab-stop style:type="right" style:leader-style="dotted" style:leader-text="." style:position="4.4333in"/>
        </style:tab-stops>
      </style:paragraph-properties>
    </style:style>
    <style:style style:name="P504" style:parent-style-name="Normal" style:family="paragraph">
      <style:paragraph-properties fo:text-align="justify"/>
    </style:style>
    <style:style style:name="P505" style:parent-style-name="Normal" style:family="paragraph">
      <style:paragraph-properties fo:text-align="justify" fo:text-indent="1.6625in">
        <style:tab-stops>
          <style:tab-stop style:type="left" style:position="1.6625in"/>
          <style:tab-stop style:type="right" style:leader-style="dotted" style:leader-text="." style:position="4.4333in"/>
        </style:tab-stops>
      </style:paragraph-properties>
    </style:style>
    <style:style style:name="P506" style:parent-style-name="Normal" style:family="paragraph">
      <style:paragraph-properties fo:text-align="justify">
        <style:tab-stops>
          <style:tab-stop style:type="left" style:position="1.6625in"/>
          <style:tab-stop style:type="right" style:leader-style="dotted" style:leader-text="." style:position="4.4333in"/>
        </style:tab-stops>
      </style:paragraph-properties>
    </style:style>
    <style:style style:name="P507" style:parent-style-name="Normal" style:family="paragraph">
      <style:paragraph-properties fo:text-align="justify">
        <style:tab-stops>
          <style:tab-stop style:type="right" style:leader-style="dotted" style:leader-text="." style:position="4.4333in"/>
        </style:tab-stops>
      </style:paragraph-properties>
    </style:style>
    <style:style style:name="P508" style:parent-style-name="Normal" style:family="paragraph">
      <style:paragraph-properties fo:text-align="justify">
        <style:tab-stops>
          <style:tab-stop style:type="right" style:leader-style="dotted" style:leader-text="." style:position="4.4333in"/>
        </style:tab-stops>
      </style:paragraph-properties>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tab-stops>
          <style:tab-stop style:type="left" style:leader-style="dotted" style:leader-text="." style:position="2.9291in"/>
          <style:tab-stop style:type="left" style:leader-style="dotted" style:leader-text="." style:position="4.7895in"/>
          <style:tab-stop style:type="left" style:leader-style="dotted" style:leader-text="." style:position="5.4625in"/>
        </style:tab-stops>
      </style:paragraph-properties>
    </style:style>
    <style:style style:name="P511" style:parent-style-name="Normal" style:family="paragraph">
      <style:paragraph-properties fo:text-align="justify">
        <style:tab-stops>
          <style:tab-stop style:type="left" style:leader-style="dotted" style:leader-text="." style:position="1.2666in"/>
        </style:tab-stops>
      </style:paragraph-properties>
    </style:style>
    <style:style style:name="T512" style:parent-style-name="DefaultParagraphFont" style:family="text">
      <style:text-properties fo:letter-spacing="0.0416in"/>
    </style:style>
    <style:style style:name="T513" style:parent-style-name="DefaultParagraphFont" style:family="text">
      <style:text-properties fo:letter-spacing="0.0138in"/>
    </style:style>
    <style:style style:name="P514" style:parent-style-name="Normal" style:family="paragraph">
      <style:paragraph-properties fo:text-align="justify">
        <style:tab-stops>
          <style:tab-stop style:type="right" style:leader-style="dotted" style:leader-text="." style:position="6.6895in"/>
        </style:tab-stops>
      </style:paragraph-properties>
      <style:text-properties fo:letter-spacing="0.0138in"/>
    </style:style>
    <style:style style:name="P515" style:parent-style-name="Normal" style:family="paragraph">
      <style:paragraph-properties fo:text-align="justify">
        <style:tab-stops>
          <style:tab-stop style:type="left" style:position="1.7812in"/>
          <style:tab-stop style:type="left" style:leader-style="dotted" style:leader-text="." style:position="2.7708in"/>
          <style:tab-stop style:type="left" style:position="3.7604in"/>
          <style:tab-stop style:type="right" style:leader-style="dotted" style:leader-text="." style:position="5.5416in"/>
        </style:tab-stops>
      </style:paragraph-properties>
    </style:style>
    <style:style style:name="P516" style:parent-style-name="Normal" style:family="paragraph">
      <style:paragraph-properties fo:text-align="justify">
        <style:tab-stops>
          <style:tab-stop style:type="center" style:position="2.2958in"/>
          <style:tab-stop style:type="center" style:position="4.6312in"/>
        </style:tab-stops>
      </style:paragraph-properties>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ab-stops>
          <style:tab-stop style:type="left" style:position="1.7812in"/>
          <style:tab-stop style:type="left" style:leader-style="dotted" style:leader-text="." style:position="2.7312in"/>
          <style:tab-stop style:type="left" style:position="3.7604in"/>
          <style:tab-stop style:type="right" style:leader-style="dotted" style:leader-text="." style:position="5.5416in"/>
        </style:tab-stops>
      </style:paragraph-properties>
    </style:style>
    <style:style style:name="P520" style:parent-style-name="Normal" style:family="paragraph">
      <style:paragraph-properties fo:text-align="justify">
        <style:tab-stops>
          <style:tab-stop style:type="center" style:position="2.2562in"/>
          <style:tab-stop style:type="center" style:position="4.6708in"/>
        </style:tab-stops>
      </style:paragraph-properties>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fo:text-indent="1.7812in">
        <style:tab-stops>
          <style:tab-stop style:type="left" style:position="1.7812in"/>
          <style:tab-stop style:type="left" style:leader-style="dotted" style:leader-text="." style:position="2.7312in"/>
          <style:tab-stop style:type="left" style:position="3.7604in"/>
          <style:tab-stop style:type="right" style:leader-style="dotted" style:leader-text="." style:position="5.5416in"/>
        </style:tab-stops>
      </style:paragraph-properties>
    </style:style>
    <style:style style:name="P524" style:parent-style-name="Normal" style:family="paragraph">
      <style:paragraph-properties fo:text-align="justify">
        <style:tab-stops>
          <style:tab-stop style:type="center" style:position="2.2562in"/>
          <style:tab-stop style:type="center" style:position="4.6708in"/>
        </style:tab-stops>
      </style:paragraph-properties>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fo:text-indent="1.7812in">
        <style:tab-stops>
          <style:tab-stop style:type="left" style:position="1.7812in"/>
          <style:tab-stop style:type="left" style:leader-style="dotted" style:leader-text="." style:position="2.7312in"/>
          <style:tab-stop style:type="left" style:position="3.7604in"/>
          <style:tab-stop style:type="right" style:leader-style="dotted" style:leader-text="." style:position="5.5416in"/>
        </style:tab-stops>
      </style:paragraph-properties>
    </style:style>
    <style:style style:name="P528" style:parent-style-name="Normal" style:family="paragraph">
      <style:paragraph-properties fo:text-align="justify">
        <style:tab-stops>
          <style:tab-stop style:type="center" style:position="2.2562in"/>
          <style:tab-stop style:type="center" style:position="4.6312in"/>
        </style:tab-stops>
      </style:paragraph-properties>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center">
        <style:tab-stops>
          <style:tab-stop style:type="center" style:position="2.2562in"/>
          <style:tab-stop style:type="center" style:position="4.6312in"/>
        </style:tab-stops>
      </style:paragraph-properties>
    </style:style>
    <style:style style:name="T532" style:parent-style-name="DefaultParagraphFont" style:family="text">
      <style:text-properties fo:font-size="10pt" style:font-size-asian="10pt"/>
    </style:style>
    <style:style style:name="P533" style:parent-style-name="Normal" style:master-page-name="MPF6" style:family="paragraph">
      <style:paragraph-properties fo:break-before="page" fo:text-indent="3.543in" style:page-number="1"/>
    </style:style>
    <style:style style:name="P541" style:parent-style-name="Normal" style:family="paragraph">
      <style:paragraph-properties fo:text-indent="3.543in"/>
    </style:style>
    <style:style style:name="P542" style:parent-style-name="Normal" style:family="paragraph">
      <style:paragraph-properties fo:text-indent="3.543in"/>
    </style:style>
    <style:style style:name="P543" style:parent-style-name="Normal" style:family="paragraph">
      <style:paragraph-properties fo:text-indent="3.543in"/>
    </style:style>
    <style:style style:name="P544" style:parent-style-name="Normal" style:family="paragraph">
      <style:paragraph-properties fo:text-indent="0.4923in"/>
    </style:style>
    <style:style style:name="P545" style:parent-style-name="Normal" style:family="paragraph">
      <style:paragraph-properties fo:text-align="center"/>
    </style:style>
    <style:style style:name="P546" style:parent-style-name="Normal" style:family="paragraph">
      <style:paragraph-properties fo:text-indent="0.4923in"/>
    </style:style>
    <style:style style:name="P547" style:parent-style-name="Normal" style:family="paragraph">
      <style:paragraph-properties fo:text-align="justify"/>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P555" style:parent-style-name="Normal" style:family="paragraph">
      <style:paragraph-properties fo:text-indent="0.4923in"/>
    </style:style>
    <style:style style:name="P556" style:parent-style-name="Normal" style:family="paragraph">
      <style:paragraph-properties>
        <style:tab-stops>
          <style:tab-stop style:type="left" style:position="4.275in"/>
        </style:tab-stops>
      </style:paragraph-properties>
    </style:style>
    <style:style style:name="P557" style:parent-style-name="Normal" style:family="paragraph">
      <style:paragraph-properties>
        <style:tab-stops>
          <style:tab-stop style:type="left" style:leader-style="dotted" style:leader-text="." style:position="1.702in"/>
          <style:tab-stop style:type="left" style:position="4.275in"/>
        </style:tab-stops>
      </style:paragraph-properties>
    </style:style>
    <style:style style:name="P558" style:parent-style-name="Normal" style:family="paragraph">
      <style:paragraph-properties>
        <style:tab-stops>
          <style:tab-stop style:type="left" style:leader-style="dotted" style:leader-text="." style:position="2.1375in"/>
          <style:tab-stop style:type="left" style:position="4.275in"/>
          <style:tab-stop style:type="left" style:leader-style="dotted" style:leader-text="." style:position="4.9875in"/>
          <style:tab-stop style:type="right" style:leader-style="dotted" style:leader-text="." style:position="6.6895in"/>
        </style:tab-stops>
      </style:paragraph-properties>
    </style:style>
    <style:style style:name="P559" style:parent-style-name="Normal" style:family="paragraph">
      <style:paragraph-properties>
        <style:tab-stops>
          <style:tab-stop style:type="center" style:position="1.0291in"/>
        </style:tab-stops>
      </style:paragraph-properties>
      <style:text-properties fo:font-size="10pt" style:font-size-asian="10pt"/>
    </style:style>
    <style:style style:name="P560" style:parent-style-name="Normal" style:family="paragraph">
      <style:paragraph-properties>
        <style:tab-stops>
          <style:tab-stop style:type="left" style:leader-style="dotted" style:leader-text="." style:position="2.1375in"/>
          <style:tab-stop style:type="left" style:position="4.275in"/>
          <style:tab-stop style:type="left" style:leader-style="dotted" style:leader-text="." style:position="5.3041in"/>
          <style:tab-stop style:type="left" style:leader-style="dotted" style:leader-text="." style:position="5.8979in"/>
          <style:tab-stop style:type="right" style:leader-style="dotted" style:leader-text="." style:position="6.6895in"/>
        </style:tab-stops>
      </style:paragraph-properties>
    </style:style>
    <style:style style:name="P561" style:parent-style-name="Normal" style:family="paragraph">
      <style:paragraph-properties>
        <style:tab-stops>
          <style:tab-stop style:type="center" style:position="1.0687in"/>
          <style:tab-stop style:type="left" style:position="4.275in"/>
        </style:tab-stops>
      </style:paragraph-properties>
    </style:style>
    <style:style style:name="T562" style:parent-style-name="DefaultParagraphFont" style:family="text">
      <style:text-properties fo:font-size="10pt" style:font-size-asian="10pt"/>
    </style:style>
    <style:style style:name="P563" style:parent-style-name="Normal" style:family="paragraph">
      <style:paragraph-properties>
        <style:tab-stops>
          <style:tab-stop style:type="left" style:position="4.275in"/>
        </style:tab-stops>
      </style:paragraph-properties>
    </style:style>
    <style:style style:name="P564" style:parent-style-name="Normal" style:family="paragraph">
      <style:paragraph-properties>
        <style:tab-stops>
          <style:tab-stop style:type="left" style:leader-style="dotted" style:leader-text="." style:position="0.475in"/>
          <style:tab-stop style:type="left" style:leader-style="dotted" style:leader-text="." style:position="1.3062in"/>
          <style:tab-stop style:type="left" style:leader-style="dotted" style:leader-text="." style:position="2.0187in"/>
          <style:tab-stop style:type="left" style:position="4.275in"/>
        </style:tab-stops>
      </style:paragraph-properties>
    </style:style>
    <style:style style:name="P565" style:parent-style-name="Normal" style:family="paragraph">
      <style:paragraph-properties>
        <style:tab-stops>
          <style:tab-stop style:type="left" style:position="4.275in"/>
        </style:tab-stops>
      </style:paragraph-properties>
    </style:style>
    <style:style style:name="P566" style:parent-style-name="Normal" style:family="paragraph">
      <style:paragraph-properties>
        <style:tab-stops>
          <style:tab-stop style:type="left" style:leader-style="dotted" style:leader-text="." style:position="0.752in"/>
          <style:tab-stop style:type="left" style:position="4.275in"/>
        </style:tab-stops>
      </style:paragraph-properties>
    </style:style>
    <style:style style:name="P567" style:parent-style-name="Normal" style:family="paragraph">
      <style:paragraph-properties>
        <style:tab-stops>
          <style:tab-stop style:type="left" style:leader-style="dotted" style:leader-text="." style:position="0.5145in"/>
          <style:tab-stop style:type="left" style:leader-style="dotted" style:leader-text="." style:position="1.3062in"/>
          <style:tab-stop style:type="left" style:leader-style="dotted" style:leader-text="." style:position="1.9791in"/>
        </style:tab-stops>
      </style:paragraph-properties>
    </style:style>
    <style:style style:name="P568" style:parent-style-name="Normal" style:family="paragraph">
      <style:paragraph-properties>
        <style:tab-stops>
          <style:tab-stop style:type="left" style:leader-style="dotted" style:leader-text="." style:position="1.9395in"/>
        </style:tab-stops>
      </style:paragraph-properties>
    </style:style>
    <style:style style:name="P569" style:parent-style-name="Normal" style:family="paragraph">
      <style:paragraph-properties fo:text-indent="3.9583in">
        <style:tab-stops>
          <style:tab-stop style:type="left" style:position="3.9583in"/>
          <style:tab-stop style:type="left" style:position="5.1458in"/>
        </style:tab-stops>
      </style:paragraph-properties>
    </style:style>
    <style:style style:name="P570" style:parent-style-name="Normal" style:family="paragraph">
      <style:paragraph-properties>
        <style:tab-stops>
          <style:tab-stop style:type="center" style:position="6.2541in"/>
        </style:tab-stops>
      </style:paragraph-properties>
    </style:style>
    <style:style style:name="P571" style:parent-style-name="Normal" style:family="paragraph">
      <style:paragraph-properties fo:text-indent="5.1458in">
        <style:tab-stops>
          <style:tab-stop style:type="left" style:position="2.7312in"/>
          <style:tab-stop style:type="left" style:position="5.1458in"/>
          <style:tab-stop style:type="right" style:leader-style="dotted" style:leader-text="." style:position="6.6104in"/>
        </style:tab-stops>
      </style:paragraph-properties>
    </style:style>
    <style:style style:name="P572" style:parent-style-name="Normal" style:family="paragraph">
      <style:paragraph-properties>
        <style:tab-stops>
          <style:tab-stop style:type="center" style:position="5.8583in"/>
        </style:tab-stops>
      </style:paragraph-properties>
    </style:style>
    <style:style style:name="T573" style:parent-style-name="DefaultParagraphFont" style:family="text">
      <style:text-properties fo:font-size="10pt" style:font-size-asian="10pt"/>
    </style:style>
    <style:style style:name="P574" style:parent-style-name="Normal" style:family="paragraph">
      <style:paragraph-properties fo:text-indent="1.3458in">
        <style:tab-stops>
          <style:tab-stop style:type="left" style:position="1.3458in"/>
          <style:tab-stop style:type="left" style:leader-style="dotted" style:leader-text="." style:position="3.0875in"/>
          <style:tab-stop style:type="left" style:position="5.1458in"/>
          <style:tab-stop style:type="right" style:leader-style="dotted" style:leader-text="." style:position="6.6104in"/>
        </style:tab-stops>
      </style:paragraph-properties>
      <style:text-properties style:font-size-complex="12pt"/>
    </style:style>
    <style:style style:name="P575" style:parent-style-name="Normal" style:family="paragraph">
      <style:paragraph-properties>
        <style:tab-stops>
          <style:tab-stop style:type="center" style:position="2.2166in"/>
          <style:tab-stop style:type="center" style:position="5.8979in"/>
        </style:tab-stops>
      </style:paragraph-properties>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center"/>
    </style:style>
    <style:style style:name="P579" style:parent-style-name="Normal" style:master-page-name="MPF7" style:family="paragraph">
      <style:paragraph-properties fo:break-before="page" fo:text-indent="3.543in" style:page-number="1"/>
    </style:style>
    <style:style style:name="P587" style:parent-style-name="Normal" style:family="paragraph">
      <style:paragraph-properties fo:text-indent="3.543in"/>
    </style:style>
    <style:style style:name="P588" style:parent-style-name="Normal" style:family="paragraph">
      <style:paragraph-properties fo:text-indent="3.543in"/>
    </style:style>
    <style:style style:name="P589" style:parent-style-name="Normal" style:family="paragraph">
      <style:paragraph-properties fo:text-indent="3.543in"/>
    </style:style>
    <style:style style:name="P590" style:parent-style-name="Normal" style:family="paragraph">
      <style:paragraph-properties fo:text-indent="0.4923in"/>
    </style:style>
    <style:style style:name="P591" style:parent-style-name="Normal" style:family="paragraph">
      <style:paragraph-properties fo:text-align="center"/>
    </style:style>
    <style:style style:name="P592" style:parent-style-name="Normal" style:family="paragraph">
      <style:paragraph-properties fo:text-indent="0.4923in"/>
    </style:style>
    <style:style style:name="P593" style:parent-style-name="Normal" style:family="paragraph">
      <style:paragraph-properties>
        <style:tab-stops>
          <style:tab-stop style:type="left" style:position="4.275in"/>
        </style:tab-stops>
      </style:paragraph-properties>
    </style:style>
    <style:style style:name="P594" style:parent-style-name="Normal" style:family="paragraph">
      <style:paragraph-properties>
        <style:tab-stops>
          <style:tab-stop style:type="left" style:leader-style="dotted" style:leader-text="." style:position="1.702in"/>
        </style:tab-stops>
      </style:paragraph-properties>
    </style:style>
    <style:style style:name="P595" style:parent-style-name="Normal" style:family="paragraph">
      <style:paragraph-properties fo:text-indent="0.4923in"/>
    </style:style>
    <style:style style:name="P596" style:parent-style-name="Normal" style:family="paragraph">
      <style:paragraph-properties>
        <style:tab-stops>
          <style:tab-stop style:type="left" style:position="4.275in"/>
          <style:tab-stop style:type="left" style:leader-style="dotted" style:leader-text="." style:position="5.3041in"/>
          <style:tab-stop style:type="left" style:leader-style="dotted" style:leader-text="." style:position="5.9375in"/>
          <style:tab-stop style:type="right" style:leader-style="dotted" style:leader-text="." style:position="6.6895in"/>
        </style:tab-stops>
      </style:paragraph-properties>
    </style:style>
    <style:style style:name="P597" style:parent-style-name="Normal" style:family="paragraph">
      <style:paragraph-properties>
        <style:tab-stops>
          <style:tab-stop style:type="left" style:position="4.275in"/>
        </style:tab-stops>
      </style:paragraph-properties>
    </style:style>
    <style:style style:name="P598" style:parent-style-name="Normal" style:family="paragraph">
      <style:paragraph-properties>
        <style:tab-stops>
          <style:tab-stop style:type="left" style:position="4.275in"/>
        </style:tab-stops>
      </style:paragraph-properties>
    </style:style>
    <style:style style:name="P599" style:parent-style-name="Normal" style:family="paragraph">
      <style:paragraph-properties fo:text-indent="4.275in">
        <style:tab-stops>
          <style:tab-stop style:type="left" style:position="4.275in"/>
        </style:tab-stops>
      </style:paragraph-properties>
    </style:style>
    <style:style style:name="P600" style:parent-style-name="Normal" style:family="paragraph">
      <style:paragraph-properties fo:text-indent="4.275in">
        <style:tab-stops>
          <style:tab-stop style:type="left" style:position="4.275in"/>
        </style:tab-stops>
      </style:paragraph-properties>
    </style:style>
    <style:style style:name="P601" style:parent-style-name="Normal" style:family="paragraph">
      <style:paragraph-properties fo:text-indent="4.275in">
        <style:tab-stops>
          <style:tab-stop style:type="left" style:position="4.275in"/>
          <style:tab-stop style:type="right" style:leader-style="dotted" style:leader-text="." style:position="6.6895in"/>
        </style:tab-stops>
      </style:paragraph-properties>
    </style:style>
    <style:style style:name="P602" style:parent-style-name="Normal" style:family="paragraph">
      <style:paragraph-properties>
        <style:tab-stops>
          <style:tab-stop style:type="center" style:position="5.7395in"/>
        </style:tab-stops>
      </style:paragraph-properties>
    </style:style>
    <style:style style:name="T603" style:parent-style-name="DefaultParagraphFont" style:family="text">
      <style:text-properties fo:font-size="10pt" style:font-size-asian="10pt"/>
    </style:style>
    <style:style style:name="P604" style:parent-style-name="Normal" style:family="paragraph">
      <style:paragraph-properties>
        <style:tab-stops>
          <style:tab-stop style:type="right" style:leader-style="dotted" style:leader-text="." style:position="1.4645in"/>
        </style:tab-stops>
      </style:paragraph-properties>
    </style:style>
    <style:style style:name="P605" style:parent-style-name="Normal" style:family="paragraph">
      <style:paragraph-properties fo:text-indent="0.4923in"/>
    </style:style>
    <style:style style:name="P606" style:parent-style-name="Normal" style:family="paragraph">
      <style:paragraph-properties>
        <style:tab-stops>
          <style:tab-stop style:type="left" style:leader-style="dotted" style:leader-text="." style:position="1.5833in"/>
        </style:tab-stops>
      </style:paragraph-properties>
    </style:style>
    <style:style style:name="P607" style:parent-style-name="Normal" style:family="paragraph">
      <style:paragraph-properties>
        <style:tab-stops>
          <style:tab-stop style:type="left" style:leader-style="dotted" style:leader-text="." style:position="2.8895in"/>
        </style:tab-stops>
      </style:paragraph-properties>
    </style:style>
    <style:style style:name="P608" style:parent-style-name="Normal" style:family="paragraph">
      <style:paragraph-properties>
        <style:tab-stops>
          <style:tab-stop style:type="center" style:position="1.425in"/>
        </style:tab-stops>
      </style:paragraph-properties>
      <style:text-properties fo:font-size="10pt" style:font-size-asian="10pt"/>
    </style:style>
    <style:style style:name="P609" style:parent-style-name="Normal" style:family="paragraph">
      <style:paragraph-properties>
        <style:tab-stops>
          <style:tab-stop style:type="right" style:leader-style="dotted" style:leader-text="." style:position="2.8895in"/>
        </style:tab-stops>
      </style:paragraph-properties>
    </style:style>
    <style:style style:name="P610" style:parent-style-name="Normal" style:family="paragraph">
      <style:paragraph-properties>
        <style:tab-stops>
          <style:tab-stop style:type="center" style:position="1.425in"/>
          <style:tab-stop style:type="left" style:position="3.5229in"/>
          <style:tab-stop style:type="right" style:position="6.6895in"/>
        </style:tab-stops>
      </style:paragraph-properties>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ab-stops>
          <style:tab-stop style:type="right" style:position="6.6895in"/>
        </style:tab-stops>
      </style:paragraph-properties>
    </style:style>
    <style:style style:name="P613" style:parent-style-name="Normal" style:family="paragraph">
      <style:paragraph-properties>
        <style:tab-stops>
          <style:tab-stop style:type="left" style:leader-style="dotted" style:leader-text="." style:position="0.4354in"/>
          <style:tab-stop style:type="left" style:leader-style="dotted" style:leader-text="." style:position="1.5833in"/>
          <style:tab-stop style:type="left" style:leader-style="dotted" style:leader-text="." style:position="2.3354in"/>
          <style:tab-stop style:type="left" style:position="3.8395in"/>
          <style:tab-stop style:type="left" style:position="5.225in"/>
          <style:tab-stop style:type="right" style:leader-style="dotted" style:leader-text="." style:position="6.6895in"/>
        </style:tab-stops>
      </style:paragraph-properties>
    </style:style>
    <style:style style:name="P614" style:parent-style-name="Normal" style:family="paragraph">
      <style:paragraph-properties>
        <style:tab-stops>
          <style:tab-stop style:type="left" style:leader-style="dotted" style:leader-text="." style:position="2.6125in"/>
          <style:tab-stop style:type="center" style:position="5.977in"/>
        </style:tab-stops>
      </style:paragraph-properties>
    </style:style>
    <style:style style:name="T615" style:parent-style-name="DefaultParagraphFont" style:family="text">
      <style:text-properties fo:font-size="10pt" style:font-size-asian="10pt"/>
    </style:style>
    <style:style style:name="P616" style:parent-style-name="Normal" style:family="paragraph">
      <style:paragraph-properties>
        <style:tab-stops>
          <style:tab-stop style:type="left" style:leader-style="dotted" style:leader-text="." style:position="0.4354in"/>
          <style:tab-stop style:type="left" style:leader-style="dotted" style:leader-text="." style:position="1.5833in"/>
          <style:tab-stop style:type="left" style:leader-style="dotted" style:leader-text="." style:position="2.3354in"/>
          <style:tab-stop style:type="left" style:position="5.2645in"/>
          <style:tab-stop style:type="right" style:leader-style="dotted" style:leader-text="." style:position="6.6895in"/>
        </style:tab-stops>
      </style:paragraph-properties>
    </style:style>
    <style:style style:name="P617" style:parent-style-name="Normal" style:family="paragraph">
      <style:paragraph-properties>
        <style:tab-stops>
          <style:tab-stop style:type="left" style:leader-style="dotted" style:leader-text="." style:position="2.6125in"/>
          <style:tab-stop style:type="center" style:position="5.977in"/>
        </style:tab-stops>
      </style:paragraph-properties>
    </style:style>
    <style:style style:name="T618" style:parent-style-name="DefaultParagraphFont" style:family="text">
      <style:text-properties fo:font-size="10pt" style:font-size-asian="10pt"/>
    </style:style>
    <style:style style:name="P619" style:parent-style-name="Normal" style:family="paragraph">
      <style:paragraph-properties fo:text-indent="1.8208in">
        <style:tab-stops>
          <style:tab-stop style:type="left" style:position="1.8208in"/>
          <style:tab-stop style:type="right" style:leader-style="dotted" style:leader-text="." style:position="3.4041in"/>
        </style:tab-stops>
      </style:paragraph-properties>
    </style:style>
    <style:style style:name="P620" style:parent-style-name="Normal" style:family="paragraph">
      <style:paragraph-properties>
        <style:tab-stops>
          <style:tab-stop style:type="center" style:position="2.6125in"/>
        </style:tab-stops>
      </style:paragraph-properties>
      <style:text-properties fo:font-size="10pt" style:font-size-asian="10pt"/>
    </style:style>
    <style:style style:name="P621" style:parent-style-name="Normal" style:family="paragraph">
      <style:paragraph-properties fo:text-align="center"/>
    </style:style>
    <style:style style:name="P622" style:parent-style-name="Normal" style:master-page-name="MPF8" style:family="paragraph">
      <style:paragraph-properties fo:break-before="page" fo:text-indent="3.543in" style:page-number="1"/>
    </style:style>
    <style:style style:name="P630" style:parent-style-name="Normal" style:family="paragraph">
      <style:paragraph-properties fo:text-indent="3.543in"/>
    </style:style>
    <style:style style:name="P631" style:parent-style-name="Normal" style:family="paragraph">
      <style:paragraph-properties fo:text-indent="3.543in"/>
    </style:style>
    <style:style style:name="P632" style:parent-style-name="Normal" style:family="paragraph">
      <style:paragraph-properties fo:text-indent="3.543in"/>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TableColumn642" style:family="table-column">
      <style:table-column-properties style:column-width="0.3652in"/>
    </style:style>
    <style:style style:name="TableColumn643" style:family="table-column">
      <style:table-column-properties style:column-width="0.6666in"/>
    </style:style>
    <style:style style:name="TableColumn644" style:family="table-column">
      <style:table-column-properties style:column-width="0.6284in"/>
    </style:style>
    <style:style style:name="TableColumn645" style:family="table-column">
      <style:table-column-properties style:column-width="1.0256in"/>
    </style:style>
    <style:style style:name="TableColumn646" style:family="table-column">
      <style:table-column-properties style:column-width="0.877in"/>
    </style:style>
    <style:style style:name="TableColumn647" style:family="table-column">
      <style:table-column-properties style:column-width="0.8347in"/>
    </style:style>
    <style:style style:name="TableColumn648" style:family="table-column">
      <style:table-column-properties style:column-width="0.7708in"/>
    </style:style>
    <style:style style:name="TableColumn649" style:family="table-column">
      <style:table-column-properties style:column-width="0.927in"/>
    </style:style>
    <style:style style:name="TableColumn650" style:family="table-column">
      <style:table-column-properties style:column-width="0.5965in"/>
    </style:style>
    <style:style style:name="Table641" style:family="table">
      <style:table-properties style:width="6.6923in" fo:margin-left="0in" table:align="lef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P677" style:parent-style-name="Normal" style:family="paragraph">
      <style:text-properties fo:font-size="10pt" style:font-size-asian="10pt"/>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P702" style:parent-style-name="Normal" style:family="paragraph">
      <style:text-properties fo:font-size="10pt" style:font-size-asian="10pt" style:language-asian="lt" style:country-asian="LT"/>
    </style:style>
    <style:style style:name="P703" style:parent-style-name="Normal" style:family="paragraph">
      <style:text-properties fo:font-size="10pt" style:font-size-asian="10pt" style:language-asian="lt" style:country-asian="LT"/>
    </style:style>
    <style:style style:name="P704" style:parent-style-name="Normal" style:family="paragraph">
      <style:text-properties fo:font-size="10pt" style:font-size-asian="10pt" style:language-asian="lt" style:country-asian="LT"/>
    </style:style>
    <style:style style:name="P705" style:parent-style-name="Normal" style:family="paragraph">
      <style:text-properties fo:font-size="10pt" style:font-size-asian="10pt" style:language-asian="lt" style:country-asian="LT"/>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P723" style:parent-style-name="Normal" style:family="paragraph">
      <style:paragraph-properties fo:text-align="center"/>
    </style:style>
    <style:style style:name="P724" style:parent-style-name="Normal" style:master-page-name="MPF9" style:family="paragraph">
      <style:paragraph-properties fo:break-before="page" fo:text-indent="3.543in" style:page-number="1"/>
    </style:style>
    <style:style style:name="P732" style:parent-style-name="Normal" style:family="paragraph">
      <style:paragraph-properties fo:text-indent="3.543in"/>
    </style:style>
    <style:style style:name="P733" style:parent-style-name="Normal" style:family="paragraph">
      <style:paragraph-properties fo:text-indent="3.543in"/>
    </style:style>
    <style:style style:name="P734" style:parent-style-name="Normal" style:family="paragraph">
      <style:paragraph-properties fo:text-indent="3.543in"/>
    </style:style>
    <style:style style:name="P735" style:parent-style-name="Normal" style:family="paragraph">
      <style:paragraph-properties fo:text-indent="0.4923in"/>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P738" style:parent-style-name="Normal" style:family="paragraph">
      <style:paragraph-properties fo:text-align="justify"/>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P747" style:parent-style-name="Normal" style:family="paragraph">
      <style:paragraph-properties fo:text-indent="0.4923in"/>
    </style:style>
    <style:style style:name="P748" style:parent-style-name="Normal" style:family="paragraph">
      <style:paragraph-properties>
        <style:tab-stops>
          <style:tab-stop style:type="left" style:position="4.275in"/>
        </style:tab-stops>
      </style:paragraph-properties>
    </style:style>
    <style:style style:name="P749" style:parent-style-name="Normal" style:family="paragraph">
      <style:paragraph-properties>
        <style:tab-stops>
          <style:tab-stop style:type="left" style:leader-style="dotted" style:leader-text="." style:position="1.8208in"/>
          <style:tab-stop style:type="left" style:position="4.275in"/>
        </style:tab-stops>
      </style:paragraph-properties>
    </style:style>
    <style:style style:name="P750" style:parent-style-name="Normal" style:family="paragraph">
      <style:paragraph-properties>
        <style:tab-stops>
          <style:tab-stop style:type="left" style:leader-style="dotted" style:leader-text="." style:position="2.177in"/>
          <style:tab-stop style:type="left" style:position="4.275in"/>
          <style:tab-stop style:type="left" style:leader-style="dotted" style:leader-text="." style:position="5.1062in"/>
          <style:tab-stop style:type="right" style:leader-style="dotted" style:leader-text="." style:position="6.6895in"/>
        </style:tab-stops>
      </style:paragraph-properties>
    </style:style>
    <style:style style:name="P751" style:parent-style-name="Normal" style:family="paragraph">
      <style:paragraph-properties>
        <style:tab-stops>
          <style:tab-stop style:type="center" style:position="1.0687in"/>
        </style:tab-stops>
      </style:paragraph-properties>
      <style:text-properties fo:font-size="10pt" style:font-size-asian="10pt"/>
    </style:style>
    <style:style style:name="P752" style:parent-style-name="Normal" style:family="paragraph">
      <style:paragraph-properties>
        <style:tab-stops>
          <style:tab-stop style:type="left" style:leader-style="dotted" style:leader-text="." style:position="2.177in"/>
          <style:tab-stop style:type="left" style:position="4.275in"/>
          <style:tab-stop style:type="left" style:leader-style="dotted" style:leader-text="." style:position="5.3041in"/>
          <style:tab-stop style:type="left" style:leader-style="dotted" style:leader-text="." style:position="5.977in"/>
          <style:tab-stop style:type="right" style:leader-style="dotted" style:leader-text="." style:position="6.6895in"/>
        </style:tab-stops>
      </style:paragraph-properties>
    </style:style>
    <style:style style:name="P753" style:parent-style-name="Normal" style:family="paragraph">
      <style:paragraph-properties>
        <style:tab-stops>
          <style:tab-stop style:type="center" style:position="1.0687in"/>
          <style:tab-stop style:type="left" style:position="4.275in"/>
        </style:tab-stops>
      </style:paragraph-properties>
    </style:style>
    <style:style style:name="T754" style:parent-style-name="DefaultParagraphFont" style:family="text">
      <style:text-properties fo:font-size="10pt" style:font-size-asian="10pt"/>
    </style:style>
    <style:style style:name="P755" style:parent-style-name="Normal" style:family="paragraph">
      <style:paragraph-properties>
        <style:tab-stops>
          <style:tab-stop style:type="left" style:position="4.275in"/>
        </style:tab-stops>
      </style:paragraph-properties>
    </style:style>
    <style:style style:name="P756" style:parent-style-name="Normal" style:family="paragraph">
      <style:paragraph-properties>
        <style:tab-stops>
          <style:tab-stop style:type="left" style:leader-style="dotted" style:leader-text="." style:position="0.5145in"/>
          <style:tab-stop style:type="left" style:leader-style="dotted" style:leader-text="." style:position="1.2666in"/>
          <style:tab-stop style:type="left" style:leader-style="dotted" style:leader-text="." style:position="2.1375in"/>
          <style:tab-stop style:type="left" style:position="4.275in"/>
        </style:tab-stops>
      </style:paragraph-properties>
    </style:style>
    <style:style style:name="P757" style:parent-style-name="Normal" style:family="paragraph">
      <style:paragraph-properties>
        <style:tab-stops>
          <style:tab-stop style:type="left" style:position="4.275in"/>
        </style:tab-stops>
      </style:paragraph-properties>
    </style:style>
    <style:style style:name="P758" style:parent-style-name="Normal" style:family="paragraph">
      <style:paragraph-properties>
        <style:tab-stops>
          <style:tab-stop style:type="left" style:leader-style="dotted" style:leader-text="." style:position="1.9791in"/>
          <style:tab-stop style:type="left" style:position="4.275in"/>
          <style:tab-stop style:type="left" style:leader-style="dotted" style:leader-text="." style:position="5.502in"/>
        </style:tab-stops>
      </style:paragraph-properties>
    </style:style>
    <style:style style:name="P759" style:parent-style-name="Normal" style:family="paragraph">
      <style:paragraph-properties>
        <style:tab-stops>
          <style:tab-stop style:type="left" style:leader-style="dotted" style:leader-text="." style:position="0.5145in"/>
          <style:tab-stop style:type="left" style:leader-style="dotted" style:leader-text="." style:position="1.3062in"/>
          <style:tab-stop style:type="left" style:leader-style="dotted" style:leader-text="." style:position="2.1375in"/>
          <style:tab-stop style:type="center" style:position="4.9083in"/>
        </style:tab-stops>
      </style:paragraph-properties>
    </style:style>
    <style:style style:name="T760" style:parent-style-name="DefaultParagraphFont" style:family="text">
      <style:text-properties fo:font-size="10pt" style:font-size-asian="10pt"/>
    </style:style>
    <style:style style:name="P761" style:parent-style-name="Normal" style:family="paragraph">
      <style:paragraph-properties>
        <style:tab-stops>
          <style:tab-stop style:type="left" style:position="2.652in"/>
          <style:tab-stop style:type="left" style:position="4.275in"/>
          <style:tab-stop style:type="right" style:leader-style="dotted" style:leader-text="." style:position="6.6895in"/>
        </style:tab-stops>
      </style:paragraph-properties>
    </style:style>
    <style:style style:name="P762" style:parent-style-name="Normal" style:family="paragraph">
      <style:paragraph-properties>
        <style:tab-stops>
          <style:tab-stop style:type="left" style:leader-style="dotted" style:leader-text="." style:position="1.5041in"/>
          <style:tab-stop style:type="center" style:position="5.4625in"/>
        </style:tab-stops>
      </style:paragraph-properties>
    </style:style>
    <style:style style:name="T763" style:parent-style-name="DefaultParagraphFont" style:family="text">
      <style:text-properties fo:font-size="10pt" style:font-size-asian="10pt"/>
    </style:style>
    <style:style style:name="P764" style:parent-style-name="Normal" style:family="paragraph">
      <style:paragraph-properties fo:text-indent="4.275in">
        <style:tab-stops>
          <style:tab-stop style:type="left" style:position="4.275in"/>
        </style:tab-stops>
      </style:paragraph-properties>
    </style:style>
    <style:style style:name="P765" style:parent-style-name="Normal" style:family="paragraph">
      <style:paragraph-properties fo:text-indent="6.0166in">
        <style:tab-stops>
          <style:tab-stop style:type="left" style:position="6.0166in"/>
        </style:tab-stops>
      </style:paragraph-properties>
    </style:style>
    <style:style style:name="P766" style:parent-style-name="Normal" style:family="paragraph">
      <style:paragraph-properties fo:text-indent="4.275in">
        <style:tab-stops>
          <style:tab-stop style:type="left" style:position="4.275in"/>
        </style:tab-stops>
      </style:paragraph-properties>
    </style:style>
    <style:style style:name="P767" style:parent-style-name="Normal" style:family="paragraph">
      <style:paragraph-properties>
        <style:tab-stops>
          <style:tab-stop style:type="left" style:position="4.275in"/>
          <style:tab-stop style:type="right" style:leader-style="dotted" style:leader-text="." style:position="6.6895in"/>
        </style:tab-stops>
      </style:paragraph-properties>
    </style:style>
    <style:style style:name="P768" style:parent-style-name="Normal" style:family="paragraph">
      <style:paragraph-properties>
        <style:tab-stops>
          <style:tab-stop style:type="left" style:position="4.8687in"/>
        </style:tab-stops>
      </style:paragraph-properties>
    </style:style>
    <style:style style:name="T769" style:parent-style-name="DefaultParagraphFont" style:family="text">
      <style:text-properties fo:font-size="10pt" style:font-size-asian="10pt"/>
    </style:style>
    <style:style style:name="P770" style:parent-style-name="Normal" style:family="paragraph">
      <style:paragraph-properties fo:text-indent="0.4923in"/>
    </style:style>
    <style:style style:name="P771" style:parent-style-name="Normal" style:family="paragraph">
      <style:paragraph-properties fo:text-indent="4.275in">
        <style:tab-stops>
          <style:tab-stop style:type="left" style:position="4.275in"/>
          <style:tab-stop style:type="right" style:leader-style="dotted" style:leader-text="." style:position="6.6895in"/>
        </style:tab-stops>
      </style:paragraph-properties>
    </style:style>
    <style:style style:name="P772" style:parent-style-name="Normal" style:family="paragraph">
      <style:paragraph-properties fo:text-indent="4.275in">
        <style:tab-stops>
          <style:tab-stop style:type="left" style:position="4.275in"/>
          <style:tab-stop style:type="right" style:leader-style="dotted" style:leader-text="." style:position="6.6895in"/>
        </style:tab-stops>
      </style:paragraph-properties>
    </style:style>
    <style:style style:name="P773" style:parent-style-name="Normal" style:family="paragraph">
      <style:paragraph-properties fo:text-indent="4.275in">
        <style:tab-stops>
          <style:tab-stop style:type="left" style:position="4.275in"/>
          <style:tab-stop style:type="right" style:leader-style="dotted" style:leader-text="." style:position="6.6895in"/>
        </style:tab-stops>
      </style:paragraph-properties>
    </style:style>
    <style:style style:name="P774" style:parent-style-name="Normal" style:family="paragraph">
      <style:paragraph-properties fo:text-indent="4.275in">
        <style:tab-stops>
          <style:tab-stop style:type="left" style:position="4.275in"/>
        </style:tab-stops>
      </style:paragraph-properties>
    </style:style>
    <style:style style:name="P775" style:parent-style-name="Normal" style:family="paragraph">
      <style:paragraph-properties fo:text-indent="4.275in">
        <style:tab-stops>
          <style:tab-stop style:type="left" style:position="4.275in"/>
        </style:tab-stops>
      </style:paragraph-properties>
    </style:style>
    <style:style style:name="P776" style:parent-style-name="Normal" style:family="paragraph">
      <style:paragraph-properties fo:text-indent="4.2354in">
        <style:tab-stops>
          <style:tab-stop style:type="left" style:position="4.2354in"/>
          <style:tab-stop style:type="right" style:leader-style="dotted" style:leader-text="." style:position="6.6895in"/>
        </style:tab-stops>
      </style:paragraph-properties>
    </style:style>
    <style:style style:name="P777" style:parent-style-name="Normal" style:family="paragraph">
      <style:paragraph-properties>
        <style:tab-stops>
          <style:tab-stop style:type="center" style:position="5.4625in"/>
        </style:tab-stops>
      </style:paragraph-properties>
      <style:text-properties fo:font-size="10pt" style:font-size-asian="10pt"/>
    </style:style>
    <style:style style:name="P778" style:parent-style-name="Normal" style:family="paragraph">
      <style:paragraph-properties fo:text-indent="0.95in">
        <style:tab-stops>
          <style:tab-stop style:type="left" style:position="0.95in"/>
          <style:tab-stop style:type="right" style:leader-style="dotted" style:leader-text="." style:position="2.7708in"/>
        </style:tab-stops>
      </style:paragraph-properties>
    </style:style>
    <style:style style:name="P779" style:parent-style-name="Normal" style:family="paragraph">
      <style:paragraph-properties>
        <style:tab-stops>
          <style:tab-stop style:type="center" style:position="1.8208in"/>
        </style:tab-stops>
      </style:paragraph-properties>
    </style:style>
    <style:style style:name="T780" style:parent-style-name="DefaultParagraphFont" style:family="text">
      <style:text-properties fo:font-size="10pt" style:font-size-asian="10pt"/>
    </style:style>
    <style:style style:name="P781" style:parent-style-name="Normal" style:family="paragraph">
      <style:paragraph-properties fo:text-indent="2.5333in">
        <style:tab-stops>
          <style:tab-stop style:type="left" style:position="2.5333in"/>
        </style:tab-stops>
      </style:paragraph-properties>
    </style:style>
    <style:style style:name="P782" style:parent-style-name="Normal" style:family="paragraph">
      <style:paragraph-properties fo:text-align="center">
        <style:tab-stops>
          <style:tab-stop style:type="left" style:position="2.177in"/>
        </style:tab-stops>
      </style:paragraph-properties>
    </style:style>
    <style:style style:name="P783" style:parent-style-name="Normal" style:master-page-name="MPF10" style:family="paragraph">
      <style:paragraph-properties fo:break-before="page" fo:text-indent="3.543in" style:page-number="1"/>
      <style:text-properties fo:color="#000000"/>
    </style:style>
    <style:style style:name="P791" style:parent-style-name="Normal" style:family="paragraph">
      <style:paragraph-properties fo:text-indent="3.543in"/>
      <style:text-properties fo:color="#000000"/>
    </style:style>
    <style:style style:name="P792" style:parent-style-name="Normal" style:family="paragraph">
      <style:paragraph-properties fo:text-indent="3.543in"/>
      <style:text-properties fo:color="#000000"/>
    </style:style>
    <style:style style:name="P793" style:parent-style-name="Normal" style:family="paragraph">
      <style:paragraph-properties fo:text-indent="3.54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center"/>
      <style:text-properties fo:font-weight="bold" style:font-weight-asian="bold" fo:color="#00000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fo:letter-spacing="0.0416in"/>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center"/>
    </style:style>
    <style:style style:name="T931" style:parent-style-name="DefaultParagraphFont" style:family="text">
      <style:text-properties fo:color="#000000"/>
    </style:style>
    <style:style style:name="P932" style:parent-style-name="Normal" style:master-page-name="MPF11" style:family="paragraph">
      <style:paragraph-properties fo:break-before="page" fo:text-indent="3.543in" style:page-number="1"/>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indent="3.543in"/>
      <style:text-properties fo:color="#000000"/>
    </style:style>
    <style:style style:name="P943" style:parent-style-name="Normal" style:family="paragraph">
      <style:paragraph-properties fo:text-indent="3.543in"/>
      <style:text-properties fo:color="#000000"/>
    </style:style>
    <style:style style:name="P944" style:parent-style-name="Normal" style:family="paragraph">
      <style:paragraph-properties fo:text-indent="3.543in"/>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3.8791in">
        <style:tab-stops>
          <style:tab-stop style:type="left" style:position="3.8791in"/>
        </style:tab-stops>
      </style:paragraph-properties>
      <style:text-properties fo:color="#000000"/>
    </style:style>
    <style:style style:name="P947" style:parent-style-name="Normal" style:family="paragraph">
      <style:paragraph-properties fo:text-align="justify" fo:text-indent="3.8791in">
        <style:tab-stops>
          <style:tab-stop style:type="left" style:position="3.8791in"/>
        </style:tab-stops>
      </style:paragraph-properties>
      <style:text-properties fo:color="#000000"/>
    </style:style>
    <style:style style:name="P948" style:parent-style-name="Normal" style:family="paragraph">
      <style:paragraph-properties fo:text-align="justify" fo:text-indent="3.8791in">
        <style:tab-stops>
          <style:tab-stop style:type="left" style:position="3.8791in"/>
          <style:tab-stop style:type="left" style:leader-style="solid" style:leader-text="_" style:position="4.3541in"/>
          <style:tab-stop style:type="left" style:leader-style="solid" style:leader-text="_" style:position="5.4229in"/>
          <style:tab-stop style:type="left" style:leader-style="solid" style:leader-text="_" style:position="6.0166in"/>
        </style:tab-stops>
      </style:paragraph-properties>
      <style:text-properties fo:color="#000000"/>
    </style:style>
    <style:style style:name="P949" style:parent-style-name="Normal" style:family="paragraph">
      <style:paragraph-properties fo:text-align="justify" fo:text-indent="3.8791in">
        <style:tab-stops>
          <style:tab-stop style:type="left" style:position="3.8791in"/>
        </style:tab-stops>
      </style:paragraph-properties>
      <style:text-properties fo:color="#000000"/>
    </style:style>
    <style:style style:name="P950" style:parent-style-name="Normal" style:family="paragraph">
      <style:paragraph-properties fo:text-align="justify"/>
      <style:text-properties fo:color="#000000"/>
    </style:style>
    <style:style style:name="P951" style:parent-style-name="Normal" style:family="paragraph">
      <style:paragraph-properties fo:text-align="justify"/>
      <style:text-properties fo:color="#000000"/>
    </style:style>
    <style:style style:name="P952" style:parent-style-name="Normal" style:family="paragraph">
      <style:paragraph-properties fo:text-align="justify"/>
      <style:text-properties fo:color="#000000"/>
    </style:style>
    <style:style style:name="P953" style:parent-style-name="Normal" style:family="paragraph">
      <style:paragraph-properties fo:text-align="center"/>
      <style:text-properties fo:color="#000000"/>
    </style:style>
    <style:style style:name="P954" style:parent-style-name="Normal" style:family="paragraph">
      <style:paragraph-properties fo:text-align="center"/>
      <style:text-properties fo:color="#000000"/>
    </style:style>
    <style:style style:name="P955" style:parent-style-name="Normal" style:family="paragraph">
      <style:paragraph-properties fo:text-align="center"/>
      <style:text-properties fo:color="#000000"/>
    </style:style>
    <style:style style:name="P956" style:parent-style-name="Normal" style:family="paragraph">
      <style:paragraph-properties fo:text-align="center"/>
      <style:text-properties fo:color="#000000"/>
    </style:style>
    <style:style style:name="P957" style:parent-style-name="Normal" style:family="paragraph">
      <style:paragraph-properties fo:text-align="center">
        <style:tab-stops>
          <style:tab-stop style:type="left" style:leader-style="solid" style:leader-text="_" style:position="0.7916in"/>
        </style:tab-stops>
      </style:paragraph-properties>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960" style:parent-style-name="Normal" style:family="paragraph">
      <style:paragraph-properties fo:text-indent="0.4923in">
        <style:tab-stops>
          <style:tab-stop style:type="center" style:position="4.2354in"/>
        </style:tab-stops>
      </style:paragraph-properties>
    </style:style>
    <style:style style:name="T961" style:parent-style-name="DefaultParagraphFont" style:family="text">
      <style:text-properties fo:color="#000000" fo:font-size="10pt" style:font-size-asian="10pt"/>
    </style:style>
    <style:style style:name="T962" style:parent-style-name="DefaultParagraphFont" style:family="text">
      <style:text-properties fo:color="#000000"/>
    </style:style>
    <style:style style:name="P963" style:parent-style-name="Normal" style:family="paragraph">
      <style:paragraph-properties fo:text-align="justify">
        <style:tab-stops>
          <style:tab-stop style:type="left" style:leader-style="solid" style:leader-text="_" style:position="4.1562in"/>
        </style:tab-stops>
      </style:paragraph-properties>
      <style:text-properties fo:color="#000000"/>
    </style:style>
    <style:style style:name="P964" style:parent-style-name="Normal" style:family="paragraph">
      <style:paragraph-properties fo:text-align="justify">
        <style:tab-stops>
          <style:tab-stop style:type="center" style:position="2.4145in"/>
        </style:tab-stops>
      </style:paragraph-properties>
      <style:text-properties fo:color="#000000" fo:font-size="10pt" style:font-size-asian="10pt"/>
    </style:style>
    <style:style style:name="P965" style:parent-style-name="Normal" style:family="paragraph">
      <style:paragraph-properties fo:text-align="justify">
        <style:tab-stops>
          <style:tab-stop style:type="left" style:leader-style="solid" style:leader-text="_" style:position="5.977in"/>
        </style:tab-stops>
      </style:paragraph-properties>
      <style:text-properties fo:color="#000000"/>
    </style:style>
    <style:style style:name="P966" style:parent-style-name="Normal" style:family="paragraph">
      <style:paragraph-properties fo:text-align="justify">
        <style:tab-stops>
          <style:tab-stop style:type="center" style:position="5.2645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fo:font-size="10pt" style:font-size-asian="10pt"/>
    </style:style>
    <style:style style:name="P969" style:parent-style-name="Normal" style:family="paragraph">
      <style:paragraph-properties fo:text-align="justify">
        <style:tab-stops>
          <style:tab-stop style:type="left" style:leader-style="solid" style:leader-text="_" style:position="5.977in"/>
        </style:tab-stops>
      </style:paragraph-properties>
      <style:text-properties fo:color="#000000"/>
    </style:style>
    <style:style style:name="P970" style:parent-style-name="Normal" style:family="paragraph">
      <style:paragraph-properties fo:text-align="justify"/>
      <style:text-properties fo:color="#000000"/>
    </style:style>
    <style:style style:name="P971" style:parent-style-name="Normal" style:family="paragraph">
      <style:paragraph-properties fo:text-align="justify" fo:text-indent="1.5041in">
        <style:tab-stops>
          <style:tab-stop style:type="left" style:position="1.5041in"/>
          <style:tab-stop style:type="left" style:leader-style="solid" style:leader-text="_" style:position="3.4833in"/>
        </style:tab-stops>
      </style:paragraph-properties>
      <style:text-properties fo:color="#000000"/>
    </style:style>
    <style:style style:name="P972" style:parent-style-name="Normal" style:family="paragraph">
      <style:paragraph-properties fo:text-align="justify">
        <style:tab-stops>
          <style:tab-stop style:type="left" style:position="1.5041in"/>
          <style:tab-stop style:type="left" style:leader-style="solid" style:leader-text="_" style:position="3.4833in"/>
        </style:tab-stops>
      </style:paragraph-properties>
      <style:text-properties fo:color="#000000"/>
    </style:style>
    <style:style style:name="P973" style:parent-style-name="Normal" style:family="paragraph">
      <style:paragraph-properties fo:text-align="justify" fo:text-indent="1.5041in">
        <style:tab-stops>
          <style:tab-stop style:type="left" style:position="1.5041in"/>
          <style:tab-stop style:type="left" style:leader-style="solid" style:leader-text="_" style:position="3.8791in"/>
        </style:tab-stops>
      </style:paragraph-properties>
      <style:text-properties fo:color="#000000"/>
    </style:style>
    <style:style style:name="P974" style:parent-style-name="Normal" style:family="paragraph">
      <style:paragraph-properties fo:text-align="justify">
        <style:tab-stops>
          <style:tab-stop style:type="center" style:position="2.6916in"/>
        </style:tab-stops>
      </style:paragraph-properties>
      <style:text-properties fo:color="#000000" fo:font-size="10pt" style:font-size-asian="10pt"/>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tab-stops>
          <style:tab-stop style:type="left" style:leader-style="solid" style:leader-text="_" style:position="3.7604in"/>
        </style:tab-stops>
      </style:paragraph-properties>
      <style:text-properties fo:color="#000000"/>
    </style:style>
    <style:style style:name="P979" style:parent-style-name="Normal" style:family="paragraph">
      <style:paragraph-properties fo:text-align="justify">
        <style:tab-stops>
          <style:tab-stop style:type="left" style:leader-style="solid" style:leader-text="_" style:position="3.0479in"/>
        </style:tab-stops>
      </style:paragraph-properties>
      <style:text-properties fo:color="#000000"/>
    </style:style>
    <style:style style:name="P980" style:parent-style-name="Normal" style:family="paragraph">
      <style:paragraph-properties fo:text-align="center">
        <style:tab-stops>
          <style:tab-stop style:type="left" style:leader-style="solid" style:leader-text="_" style:position="3.0479in"/>
        </style:tab-stops>
      </style:paragraph-properties>
    </style:style>
    <style:style style:name="T981" style:parent-style-name="DefaultParagraphFont" style:family="text">
      <style:text-properties fo:color="#000000"/>
    </style:style>
    <style:style style:name="P982" style:parent-style-name="Normal" style:master-page-name="MPF12" style:family="paragraph">
      <style:paragraph-properties fo:break-before="page" fo:text-indent="3.543in" style:page-number="1"/>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indent="3.543in"/>
      <style:text-properties fo:color="#000000"/>
    </style:style>
    <style:style style:name="P993" style:parent-style-name="Normal" style:family="paragraph">
      <style:paragraph-properties fo:text-indent="3.543in"/>
      <style:text-properties fo:color="#000000"/>
    </style:style>
    <style:style style:name="P994" style:parent-style-name="Normal" style:family="paragraph">
      <style:paragraph-properties fo:text-indent="3.54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3.8791in">
        <style:tab-stops>
          <style:tab-stop style:type="left" style:position="3.8791in"/>
        </style:tab-stops>
      </style:paragraph-properties>
      <style:text-properties fo:color="#000000"/>
    </style:style>
    <style:style style:name="P997" style:parent-style-name="Normal" style:family="paragraph">
      <style:paragraph-properties fo:text-align="justify" fo:text-indent="3.8791in">
        <style:tab-stops>
          <style:tab-stop style:type="left" style:position="3.8791in"/>
        </style:tab-stops>
      </style:paragraph-properties>
      <style:text-properties fo:color="#000000"/>
    </style:style>
    <style:style style:name="P998" style:parent-style-name="Normal" style:family="paragraph">
      <style:paragraph-properties fo:text-align="justify" fo:text-indent="3.8791in">
        <style:tab-stops>
          <style:tab-stop style:type="left" style:position="3.8791in"/>
          <style:tab-stop style:type="left" style:leader-style="solid" style:leader-text="_" style:position="5.1458in"/>
        </style:tab-stops>
      </style:paragraph-properties>
      <style:text-properties fo:color="#000000"/>
    </style:style>
    <style:style style:name="P999" style:parent-style-name="Normal" style:family="paragraph">
      <style:paragraph-properties fo:text-align="justify" fo:text-indent="3.8791in">
        <style:tab-stops>
          <style:tab-stop style:type="left" style:position="3.8791in"/>
        </style:tab-stops>
      </style:paragraph-properties>
      <style:text-properties fo:color="#000000"/>
    </style:style>
    <style:style style:name="P1000" style:parent-style-name="Normal" style:family="paragraph">
      <style:paragraph-properties fo:text-align="justify"/>
      <style:text-properties fo:color="#000000"/>
    </style:style>
    <style:style style:name="P1001" style:parent-style-name="Normal" style:family="paragraph">
      <style:paragraph-properties fo:text-align="justify"/>
      <style:text-properties fo:color="#000000"/>
    </style:style>
    <style:style style:name="P1002" style:parent-style-name="Normal" style:family="paragraph">
      <style:paragraph-properties fo:text-align="justify"/>
      <style:text-properties fo:color="#000000"/>
    </style:style>
    <style:style style:name="P1003" style:parent-style-name="Normal" style:family="paragraph">
      <style:paragraph-properties fo:text-align="center"/>
      <style:text-properties fo:color="#000000"/>
    </style:style>
    <style:style style:name="P1004" style:parent-style-name="Normal" style:family="paragraph">
      <style:paragraph-properties fo:text-align="center"/>
      <style:text-properties fo:color="#000000"/>
    </style:style>
    <style:style style:name="P1005" style:parent-style-name="Normal" style:family="paragraph">
      <style:paragraph-properties fo:text-align="center"/>
      <style:text-properties fo:color="#000000"/>
    </style:style>
    <style:style style:name="P1006" style:parent-style-name="Normal" style:family="paragraph">
      <style:paragraph-properties fo:text-align="center"/>
      <style:text-properties fo:color="#000000"/>
    </style:style>
    <style:style style:name="P1007" style:parent-style-name="Normal" style:family="paragraph">
      <style:paragraph-properties fo:text-align="center"/>
      <style:text-properties fo:color="#000000"/>
    </style:style>
    <style:style style:name="P1008" style:parent-style-name="Normal" style:family="paragraph">
      <style:paragraph-properties fo:text-align="center"/>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011" style:parent-style-name="Normal" style:family="paragraph">
      <style:paragraph-properties fo:text-indent="0.4923in">
        <style:tab-stops>
          <style:tab-stop style:type="center" style:position="4.275in"/>
        </style:tab-stops>
      </style:paragraph-properties>
    </style:style>
    <style:style style:name="T1012" style:parent-style-name="DefaultParagraphFont" style:family="text">
      <style:text-properties fo:color="#000000" fo:font-size="10pt" style:font-size-asian="10pt"/>
    </style:style>
    <style:style style:name="P1013" style:parent-style-name="Normal" style:family="paragraph">
      <style:paragraph-properties fo:text-align="justify">
        <style:tab-stops>
          <style:tab-stop style:type="left" style:leader-style="solid" style:leader-text="_" style:position="4.2354in"/>
        </style:tab-stops>
      </style:paragraph-properties>
      <style:text-properties fo:color="#000000"/>
    </style:style>
    <style:style style:name="P1014" style:parent-style-name="Normal" style:family="paragraph">
      <style:paragraph-properties fo:text-align="justify">
        <style:tab-stops>
          <style:tab-stop style:type="center" style:position="2.4937in"/>
        </style:tab-stops>
      </style:paragraph-properties>
      <style:text-properties fo:color="#000000" fo:font-size="10pt" style:font-size-asian="10pt"/>
    </style:style>
    <style:style style:name="P101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16" style:parent-style-name="Normal" style:family="paragraph">
      <style:paragraph-properties fo:text-align="justify">
        <style:tab-stops>
          <style:tab-stop style:type="center" style:position="5.5416in"/>
        </style:tab-stops>
      </style:paragraph-properties>
      <style:text-properties fo:color="#000000" fo:font-size="10pt" style:font-size-asian="10pt"/>
    </style:style>
    <style:style style:name="P1017" style:parent-style-name="Normal" style:family="paragraph">
      <style:paragraph-properties fo:text-align="justify"/>
      <style:text-properties fo:color="#000000"/>
    </style:style>
    <style:style style:name="P1018" style:parent-style-name="Normal" style:family="paragraph">
      <style:paragraph-properties fo:text-align="justify"/>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4.4333in">
        <style:tab-stops>
          <style:tab-stop style:type="left" style:position="4.4333in"/>
        </style:tab-stops>
      </style:paragraph-properties>
      <style:text-properties fo:color="#000000"/>
    </style:style>
    <style:style style:name="P1021" style:parent-style-name="Normal" style:family="paragraph">
      <style:paragraph-properties fo:text-align="justify"/>
      <style:text-properties fo:color="#000000"/>
    </style:style>
    <style:style style:name="P1022" style:parent-style-name="Normal" style:family="paragraph">
      <style:paragraph-properties fo:text-align="justify" fo:text-indent="4.3541in">
        <style:tab-stops>
          <style:tab-stop style:type="left" style:position="4.3541in"/>
          <style:tab-stop style:type="right" style:leader-style="solid" style:leader-text="_" style:position="6.6895in"/>
        </style:tab-stops>
      </style:paragraph-properties>
      <style:text-properties fo:color="#000000"/>
    </style:style>
    <style:style style:name="P1023" style:parent-style-name="Normal" style:family="paragraph">
      <style:paragraph-properties fo:text-align="justify">
        <style:tab-stops>
          <style:tab-stop style:type="center" style:position="5.5416in"/>
        </style:tab-stops>
      </style:paragraph-properties>
      <style:text-properties fo:color="#000000" fo:font-size="10pt" style:font-size-asian="10pt"/>
    </style:style>
    <style:style style:name="P1024" style:parent-style-name="Normal" style:family="paragraph">
      <style:paragraph-properties fo:text-align="justify"/>
      <style:text-properties fo:color="#000000"/>
    </style:style>
    <style:style style:name="P1025" style:parent-style-name="Normal" style:family="paragraph">
      <style:paragraph-properties fo:text-align="justify"/>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style:text-properties fo:color="#000000"/>
    </style:style>
    <style:style style:name="P1028" style:parent-style-name="Normal" style:family="paragraph">
      <style:paragraph-properties fo:text-align="center"/>
    </style:style>
    <style:style style:name="T1029" style:parent-style-name="DefaultParagraphFont" style:family="text">
      <style:text-properties fo:color="#000000"/>
    </style:style>
    <style:style style:name="P1030" style:parent-style-name="Normal" style:master-page-name="MPF13" style:family="paragraph">
      <style:paragraph-properties fo:break-before="page" fo:text-indent="3.543in" style:page-number="1"/>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indent="3.543in"/>
      <style:text-properties fo:color="#000000"/>
    </style:style>
    <style:style style:name="P1041" style:parent-style-name="Normal" style:family="paragraph">
      <style:paragraph-properties fo:text-indent="3.543in"/>
      <style:text-properties fo:color="#000000"/>
    </style:style>
    <style:style style:name="P1042" style:parent-style-name="Normal" style:family="paragraph">
      <style:paragraph-properties fo:text-indent="3.543in"/>
      <style:text-properties fo:color="#000000"/>
    </style:style>
    <style:style style:name="P1043" style:parent-style-name="Normal" style:family="paragraph">
      <style:paragraph-properties fo:text-align="justify"/>
      <style:text-properties fo:color="#000000"/>
    </style:style>
    <style:style style:name="P1044" style:parent-style-name="Normal" style:family="paragraph">
      <style:paragraph-properties fo:text-align="justify" fo:text-indent="3.8791in">
        <style:tab-stops>
          <style:tab-stop style:type="left" style:position="3.8791in"/>
        </style:tab-stops>
      </style:paragraph-properties>
      <style:text-properties fo:color="#000000"/>
    </style:style>
    <style:style style:name="P1045" style:parent-style-name="Normal" style:family="paragraph">
      <style:paragraph-properties fo:text-align="justify" fo:text-indent="3.8791in">
        <style:tab-stops>
          <style:tab-stop style:type="left" style:position="3.8791in"/>
        </style:tab-stops>
      </style:paragraph-properties>
      <style:text-properties fo:color="#000000"/>
    </style:style>
    <style:style style:name="P1046" style:parent-style-name="Normal" style:family="paragraph">
      <style:paragraph-properties fo:text-align="justify" fo:text-indent="3.8791in">
        <style:tab-stops>
          <style:tab-stop style:type="left" style:position="3.8791in"/>
          <style:tab-stop style:type="left" style:leader-style="solid" style:leader-text="_" style:position="5.3437in"/>
        </style:tab-stops>
      </style:paragraph-properties>
      <style:text-properties fo:color="#000000"/>
    </style:style>
    <style:style style:name="P1047" style:parent-style-name="Normal" style:family="paragraph">
      <style:paragraph-properties fo:text-align="justify" fo:text-indent="3.8791in">
        <style:tab-stops>
          <style:tab-stop style:type="left" style:position="3.8791in"/>
        </style:tab-stops>
      </style:paragraph-properties>
      <style:text-properties fo:color="#000000"/>
    </style:style>
    <style:style style:name="P1048" style:parent-style-name="Normal" style:family="paragraph">
      <style:paragraph-properties fo:text-align="justify"/>
      <style:text-properties fo:color="#000000"/>
    </style:style>
    <style:style style:name="P1049" style:parent-style-name="Normal" style:family="paragraph">
      <style:paragraph-properties fo:text-align="justify"/>
      <style:text-properties fo:color="#000000"/>
    </style:style>
    <style:style style:name="P1050" style:parent-style-name="Normal" style:family="paragraph">
      <style:paragraph-properties fo:text-align="justify"/>
      <style:text-properties fo:color="#000000"/>
    </style:style>
    <style:style style:name="P1051" style:parent-style-name="Normal" style:family="paragraph">
      <style:paragraph-properties fo:text-align="justify"/>
      <style:text-properties fo:color="#000000"/>
    </style:style>
    <style:style style:name="P1052" style:parent-style-name="Normal" style:family="paragraph">
      <style:paragraph-properties fo:text-align="center"/>
      <style:text-properties fo:color="#000000"/>
    </style:style>
    <style:style style:name="P1053" style:parent-style-name="Normal" style:family="paragraph">
      <style:paragraph-properties fo:text-align="center"/>
      <style:text-properties fo:color="#000000"/>
    </style:style>
    <style:style style:name="P1054" style:parent-style-name="Normal" style:family="paragraph">
      <style:paragraph-properties fo:text-align="center"/>
      <style:text-properties fo:color="#000000"/>
    </style:style>
    <style:style style:name="P1055" style:parent-style-name="Normal" style:family="paragraph">
      <style:paragraph-properties fo:text-align="center"/>
      <style:text-properties fo:color="#000000"/>
    </style:style>
    <style:style style:name="P1056" style:parent-style-name="Normal" style:family="paragraph">
      <style:paragraph-properties fo:text-align="center"/>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059"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1060" style:parent-style-name="Normal" style:family="paragraph">
      <style:paragraph-properties fo:text-align="justify">
        <style:tab-stops>
          <style:tab-stop style:type="left" style:leader-style="solid" style:leader-text="_" style:position="4.2354in"/>
        </style:tab-stops>
      </style:paragraph-properties>
      <style:text-properties fo:color="#000000"/>
    </style:style>
    <style:style style:name="P1061" style:parent-style-name="Normal" style:family="paragraph">
      <style:paragraph-properties fo:text-align="justify">
        <style:tab-stops>
          <style:tab-stop style:type="center" style:position="2.4541in"/>
        </style:tab-stops>
      </style:paragraph-properties>
      <style:text-properties fo:color="#000000" fo:font-size="10pt" style:font-size-asian="10pt"/>
    </style:style>
    <style:style style:name="P106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63" style:parent-style-name="Normal" style:family="paragraph">
      <style:paragraph-properties fo:text-align="justify">
        <style:tab-stops>
          <style:tab-stop style:type="center" style:position="5.5812in"/>
        </style:tab-stops>
      </style:paragraph-properties>
      <style:text-properties fo:color="#000000" fo:font-size="10pt" style:font-size-asian="10pt"/>
    </style:style>
    <style:style style:name="P1064" style:parent-style-name="Normal" style:family="paragraph">
      <style:paragraph-properties fo:text-align="justify"/>
      <style:text-properties fo:color="#000000"/>
    </style:style>
    <style:style style:name="P1065" style:parent-style-name="Normal" style:family="paragraph">
      <style:paragraph-properties fo:text-align="justify"/>
      <style:text-properties fo:color="#000000"/>
    </style:style>
    <style:style style:name="P1066" style:parent-style-name="Normal" style:family="paragraph">
      <style:paragraph-properties fo:text-align="justify" fo:text-indent="4.3937in">
        <style:tab-stops>
          <style:tab-stop style:type="left" style:position="4.3937in"/>
        </style:tab-stops>
      </style:paragraph-properties>
      <style:text-properties fo:color="#000000"/>
    </style:style>
    <style:style style:name="P1067" style:parent-style-name="Normal" style:family="paragraph">
      <style:paragraph-properties fo:text-align="justify">
        <style:tab-stops>
          <style:tab-stop style:type="left" style:position="4.3937in"/>
        </style:tab-stops>
      </style:paragraph-properties>
      <style:text-properties fo:color="#000000"/>
    </style:style>
    <style:style style:name="P1068" style:parent-style-name="Normal" style:family="paragraph">
      <style:paragraph-properties fo:text-align="justify" fo:text-indent="4.3541in">
        <style:tab-stops>
          <style:tab-stop style:type="left" style:position="4.3541in"/>
          <style:tab-stop style:type="right" style:leader-style="solid" style:leader-text="_" style:position="6.6895in"/>
        </style:tab-stops>
      </style:paragraph-properties>
      <style:text-properties fo:color="#000000"/>
    </style:style>
    <style:style style:name="P1069" style:parent-style-name="Normal" style:family="paragraph">
      <style:paragraph-properties fo:text-align="justify">
        <style:tab-stops>
          <style:tab-stop style:type="center" style:position="5.502in"/>
        </style:tab-stops>
      </style:paragraph-properties>
      <style:text-properties fo:color="#000000" fo:font-size="10pt" style:font-size-asian="10pt"/>
    </style:style>
    <style:style style:name="P1070" style:parent-style-name="Normal" style:family="paragraph">
      <style:paragraph-properties fo:text-align="justify"/>
      <style:text-properties fo:color="#000000"/>
    </style:style>
    <style:style style:name="P1071" style:parent-style-name="Normal" style:family="paragraph">
      <style:paragraph-properties fo:text-align="justify"/>
      <style:text-properties fo:color="#000000"/>
    </style:style>
    <style:style style:name="P1072" style:parent-style-name="Normal" style:family="paragraph">
      <style:paragraph-properties fo:text-align="justify"/>
      <style:text-properties fo:color="#000000"/>
    </style:style>
    <style:style style:name="P1073" style:parent-style-name="Normal" style:family="paragraph">
      <style:paragraph-properties fo:text-align="justify">
        <style:tab-stops>
          <style:tab-stop style:type="left" style:leader-style="solid" style:leader-text="_" style:position="3.8in"/>
        </style:tab-stops>
      </style:paragraph-properties>
      <style:text-properties fo:color="#000000"/>
    </style:style>
    <style:style style:name="P1074" style:parent-style-name="Normal" style:family="paragraph">
      <style:paragraph-properties fo:text-align="center">
        <style:tab-stops>
          <style:tab-stop style:type="left" style:leader-style="solid" style:leader-text="_" style:position="3.8in"/>
        </style:tab-stops>
      </style:paragraph-properties>
      <style:text-properties fo:color="#000000"/>
    </style:style>
  </office:automatic-styles>
  <office:body>
    <office:text text:use-soft-page-breaks="true">
      <text:p text:style-name="P1"/>
      <text:p text:style-name="P9"><text:span text:style-name="T10"/><text:span text:style-name="T11">LIETUVOS RESPUBLIKOS SUSISIEKIMO MINISTERIJA</text:span></text:p>
      <text:p text:style-name="P12"/>
      <text:p text:style-name="P13">Į S A K Y M A S</text:p>
      <text:p text:style-name="P14">DĖL GELEŽINKELIŲ TRANSPORTO TRAUKOS RIEDMENŲ MAŠINISTŲ KVALIFIKACIJOS IR KVALIFIKACIJOS KLASĖS SUTEIKIMO TVARKOS</text:p>
      <text:p text:style-name="P15"/>
      <text:p text:style-name="P16">1996 m. balandžio 9 d. Nr. 124</text:p>
      <text:p text:style-name="P17">Vilnius</text:p>
      <text:p text:style-name="P18"/>
      <text:p text:style-name="P19"><text:span text:style-name="T20">Vadovaudamasis Lietuvos Respublikos transporto veiklos pagrindų įstatymu ir siekdamas nustatyti vienodus kvalifikacijos reikalavimus geležinkelių transporto traukos riedmenų mašinistams, būtinų praktinių ir teorinių žinių apimtį bei egzaminavimo tvarką, centralizuoti kvalifikacijos pažymėjimų išdavimą bei kvalifikacijos klasės suteikimą,</text:span></text:p>
      <text:p text:style-name="P21"><text:span text:style-name="T22">ĮSAKAU:</text:span></text:p>
      <text:p text:style-name="P23"><text:span text:style-name="T24">1</text:span><text:span text:style-name="T25">. Patvirtinti:</text:span></text:p>
      <text:p text:style-name="P26"><text:span text:style-name="T27">1.1</text:span><text:span text:style-name="T28"><text:s/>Kvalifikacijos suteikimo geležinkelių transporto traukos riedmenų mašinistams nuostatus (1 priedas);</text:span></text:p>
      <text:p text:style-name="P29"><text:span text:style-name="T30">1.2</text:span><text:span text:style-name="T31"><text:s/>Kvalifikacijos klasės suteikimo geležinkelių transporto traukos riedmenų mašinistams nuostatus (2 priedas);</text:span></text:p>
      <text:p text:style-name="P32"><text:span text:style-name="T33">2</text:span><text:span text:style-name="T34">. Įpareigoti SPAB „Lietuvos geležinkeliai“ administracijos generalinį direktorių S. Labutį nuostatų nustatyta tvarka per metus visiems traukos riedmenų mašinistams turimus kvalifikacijos pažymėjimus pakeisti naujo pavyzdžio pažymėjimais.</text:span></text:p>
      <text:p text:style-name="P35"><text:span text:style-name="T36">3</text:span><text:span text:style-name="T37">. Kitų žinybų išduotus kvalifikacijos pažymėjimus nuo 1998 01 01 laikyti negaliojančiais.</text:span></text:p>
      <text:p text:style-name="P38"><text:span text:style-name="T39">4</text:span><text:span text:style-name="T40">. Įsakymo vykdymo kontrolę pavesti Valstybinei geležinkelio inspekcijai.</text:span></text:p>
      <text:p text:style-name="P41"/>
      <text:p text:style-name="P42"/>
      <text:p text:style-name="P43"/>
      <text:p text:style-name="P44"><text:span text:style-name="T45">SUSISIEKIMO MINISTRAS</text:span><text:span text:style-name="T46"><text:tab/>JONAS BIRŽIŠKIS</text:span></text:p>
      <text:soft-page-break/>
      <text:p text:style-name="P47">PATVIRTINTA</text:p>
      <text:p text:style-name="P55">Lietuvos Respublikos susisiekimo ministerijos</text:p>
      <text:p text:style-name="P56">1996 m. balandžio 9 d. įsakymu Nr. 124</text:p>
      <text:p text:style-name="P57"/>
      <text:p text:style-name="P58"><text:span text:style-name="T59">KVALIFIKACIJOS SUTEIKIMO GELEŽINKELIŲ TRANSPORTO</text:span></text:p>
      <text:p text:style-name="P60">TRAUKOS RIEDMENŲ MAŠINISTAMS</text:p>
      <text:p text:style-name="P61"><text:span text:style-name="T62">NUOSTATAI</text:span></text:p>
      <text:p text:style-name="P63"/>
      <text:p text:style-name="P64"><text:span text:style-name="T65">BENDROJI DALIS</text:span></text:p>
      <text:p text:style-name="P66"/>
      <text:p text:style-name="P67"><text:span text:style-name="T68">1</text:span><text:span text:style-name="T69">. Šie nuostatai reglamentuoja Lietuvos Respublikos geležinkelių transporto bendrųjų ir privažiuojamųjų kelių traukos riedmenų (toliau vadinamų – lokomotyvų) mašinistų kvalifikacinius reikalavimus, egzaminų laikymo ir mašinistų kvalifikacijos pažymėjimų išdavimo tvarką.</text:span></text:p>
      <text:p text:style-name="P70"><text:span text:style-name="T71">2</text:span><text:span text:style-name="T72">. Kvalifikacijos egzaminas – tai asmens žinių patikrinimas, kurį išlaikius išduodamas lokomotyvo mašinisto kvalifikacijos pažymėjimas.</text:span></text:p>
      <text:p text:style-name="P73"><text:span text:style-name="T74">3</text:span><text:span text:style-name="T75">. Lokomotyvo mašinisto kvalifikacijos pažymėjimas – tai SPAB „Lietuvos geležinkeliai“ administracijos kvalifikacijos komisijos išduotas dokumentas, patvirtinantis jo turėtojo mašinisto kvalifikaciją.</text:span></text:p>
      <text:p text:style-name="P76"><text:span text:style-name="T77">4</text:span><text:span text:style-name="T78">. Asmuo, norintis laikyti kvalifikacijos egzaminą mašinisto kvalifikacijos pažymėjimui gauti, turi atitikti šiuos reikalavimus:</text:span></text:p>
      <text:p text:style-name="P79"><text:span text:style-name="T80">4.1</text:span><text:span text:style-name="T81">. turėti 18 metų;</text:span></text:p>
      <text:p text:style-name="P82"><text:span text:style-name="T83">4.2</text:span><text:span text:style-name="T84">. būti pasitikrinęs sveikatą medicinos įstaigoje ir tikti šiam darbui;</text:span></text:p>
      <text:p text:style-name="P85"><text:span text:style-name="T86">4.3</text:span><text:span text:style-name="T87">. turėti lokomotyvo mašinisto padėjėjo kvalifikacijos pažymėjimą ir atitinkamą darbo stažą;</text:span></text:p>
      <text:p text:style-name="P88"><text:span text:style-name="T89">4.4</text:span><text:span text:style-name="T90">. turėti trečios kategorijos riedmenų šaltkalvio- remontininko kvalifikaciją;</text:span></text:p>
      <text:p text:style-name="P91"><text:span text:style-name="T92">4.5</text:span><text:span text:style-name="T93">. privalo išlaikyti Susisiekimo ministerijos nustatytos apimties žinių egzaminą iš:</text:span></text:p>
      <text:p text:style-name="P94"><text:span text:style-name="T95">4.5.1</text:span><text:span text:style-name="T96">. geležinkelių techninio naudojimo nuostatų, signalizacijos, eismo ir manevravimo taisyklių;</text:span></text:p>
      <text:p text:style-name="P97"><text:span text:style-name="T98">4.5.2</text:span><text:span text:style-name="T99">. lokomotyvų įrengimo, valdymo, darbo ir jų priežiūros eksploatuojant taisyklių;</text:span></text:p>
      <text:p text:style-name="P100"><text:span text:style-name="T101">4.5.3</text:span><text:span text:style-name="T102">. automatinių stabdžių įrengimo, darbo ir valdymo instrukcijų;</text:span></text:p>
      <text:p text:style-name="P103"><text:span text:style-name="T104">4.5.4</text:span><text:span text:style-name="T105">. lokomotyvų einamojo remonto ir techninės priežiūros pagrindinių taisyklių;</text:span></text:p>
      <text:p text:style-name="P106"><text:span text:style-name="T107">4.5.5</text:span><text:span text:style-name="T108">. galiojančių įsakymų, instrukcijų ir nurodymų, liečiančių mašinisto darbą, norminių aktų;</text:span></text:p>
      <text:p text:style-name="P109"><text:span text:style-name="T110">4.5.6</text:span><text:span text:style-name="T111">. darbų saugos ir priešgaisrinės apsaugos taisyklių eksploatuojant ir remontuojant traukos riedmenis;</text:span></text:p>
      <text:p text:style-name="P112"><text:span text:style-name="T113">4.5.7</text:span><text:span text:style-name="T114">. lokomotyvų brigados pareiginių instrukcijų;</text:span></text:p>
      <text:p text:style-name="P115"><text:span text:style-name="T116">4.5.8</text:span><text:span text:style-name="T117">. Lietuvos geležinkelių transporto darbuotojų drausmės statuto.</text:span></text:p>
      <text:p text:style-name="P118"><text:span text:style-name="T119">5</text:span><text:span text:style-name="T120">. Vadovaujantis šių nuostatų 4 punktu, asmuo, norintis laikyti teorinius egzaminus lokomotyvo mašinisto kvalifikacijos pažymėjimui gauti, išskyrus privažiuojamųjų geležinkelių kelių darbuotojus, privalo turėti ne trumpesnį kaip 1,5 metų lokomotyvų mašinisto padėjėjo darbo stažą.</text:span></text:p>
      <text:p text:style-name="P121"><text:span text:style-name="T122">6</text:span><text:span text:style-name="T123">. Asmenims, baigusiems aukštųjų mokyklų geležinkelių traukos riedmenų specialybę (turintiems inžinieriaus kvalifikaciją), ir šių mokyklų diplomantams, kuriems leista ginti diplominius projektus, pakanka 9 mėnesių mašinisto padėjėjo darbo stažo.</text:span></text:p>
      <text:p text:style-name="P124"><text:span text:style-name="T125">7</text:span><text:span text:style-name="T126">. Mašinistų padėjėjai, norintys gauti kitos traukos rūšies lokomotyvo mašinisto kvalifikacijos pažymėjimą, privalo turėti ne trumpesnį kaip 2 mėnesių naujos traukos lokomotyvo ir ne trumpesnį kaip 1,5 metų bendrą mašinisto padėjėjo darbo stažą.</text:span></text:p>
      <text:p text:style-name="P127"><text:span text:style-name="T128">8</text:span><text:span text:style-name="T129">. Geležinkelių siaurosios vėžės (750 mm) lokomotyvų mašinistai, pageidaujantys gauti plačiųjų geležinkelių atitinkamos traukos rūšies lokomotyvo mašinisto kvalifikacijos pažymėjimą, privalo turėti ne trumpesnį kaip 6 mėnesių plačiųjų geležinkelių tos pačios traukos riedmenų rūšies mašinisto padėjėjo darbo stažą.</text:span></text:p>
      <text:p text:style-name="P130"><text:span text:style-name="T131">9</text:span><text:span text:style-name="T132">. Lokomotyvų mašinistai, norintys persikvalifikuoti valdyti kitos traukos rūšies lokomotyvus, turi turėti šios rūšies lokomotyvo mašinisto padėjėjo ne trumpesnį kaip dviejų mėnesių darbo stažą.</text:span></text:p>
      <text:p text:style-name="P133"><text:span text:style-name="T134">10</text:span><text:span text:style-name="T135">. Asmenys, baigę geležinkelininkų mokyklas, kuriose mokoma valdyti dviejų traukos rūšių lokomotyvus, privalo turėti 16 mėnesių vienos traukos rūšies lokomotyvo ir 2 mėnesių kitos traukos rūšies lokomotyvo (pvz., šilumvežio ir dyzelinio traukinio) mašinisto padėjėjo darbo stažą.</text:span></text:p>
      <text:p text:style-name="P136"><text:span text:style-name="T137">11</text:span><text:span text:style-name="T138">. Mašinisto kvalifikacijos pažymėjimas išduodamas valdyti tik tam tikros traukos rūšies lokomotyvą.</text:span></text:p>
      <text:p text:style-name="P139"/>
      <text:p text:style-name="P140"><text:span text:style-name="T141">DOKUMENTŲ PATEIKIMAS</text:span></text:p>
      <text:p text:style-name="P142"/>
      <text:p text:style-name="P143"><text:span text:style-name="T144">12</text:span><text:span text:style-name="T145">. Asmuo, norintis gauti lokomotyvo mašinisto kvalifikaciją, SPAB „Lietuvos geležinkeliai“ administracijos kvalifikacijos komisijai pateikia šiuos dokumentus:</text:span></text:p>
      <text:p text:style-name="P146"><text:span text:style-name="T147">12.1</text:span><text:span text:style-name="T148">. asmens prašymą laikyti kvalifikacijos egzaminą (1 priedas);</text:span></text:p>
      <text:p text:style-name="P149"><text:span text:style-name="T150">12.2</text:span><text:span text:style-name="T151">. depo viršininko, įmonės, organizacijos vadovo pažymą apie darbo stažą (2 priedas);</text:span></text:p>
      <text:p text:style-name="P152"><text:span text:style-name="T153">12.3</text:span><text:span text:style-name="T154">. III kategorijos riedmenų šaltkalvio-remontininko kvalifikacijos pažymėjimą;</text:span></text:p>
      <text:p text:style-name="P155"><text:span text:style-name="T156">12.4</text:span><text:span text:style-name="T157">. mokslo baigimo dokumento (diplomo, pažymėjimo) nuorašą;</text:span></text:p>
      <text:p text:style-name="P158"><text:span text:style-name="T159">12.5</text:span><text:span text:style-name="T160">. privalomo sveikatos patikrinimo medicinos pažymą (forma – Nr. 047/a) su nuotrauka ir medicinos įstaigos patikrinimo išvadomis;</text:span></text:p>
      <text:p text:style-name="P161"><text:span text:style-name="T162">12.6</text:span><text:span text:style-name="T163">. lokomotyvų brigados mašinisto instruktoriaus arba asmens, ruošiančio mašinistą, praktinių žinių įvertinimo aktą (3 priedas);</text:span></text:p>
      <text:p text:style-name="P164"><text:span text:style-name="T165">12.7</text:span><text:span text:style-name="T166">. depo viršininko, įmonės, organizacijos vadovo siuntimą įgyti lokomotyvo mašinisto kvalifikaciją.</text:span></text:p>
      <text:p text:style-name="P167"><text:span text:style-name="T168">13</text:span><text:span text:style-name="T169">. Mašinistų padėjėjų, turinčių privalomą bazinį išsimokslinimą ir sėkmingai baigusių mokymo kursą, sąrašus kvalifikacijos komisijai teoriniams egzaminams laikyti pateikia depų, įmonių, organizacijų vadovai, o baigusių geležinkelininkų mokyklą – mokyklos direktorius.</text:span></text:p>
      <text:p text:style-name="P170"><text:span text:style-name="T171">14</text:span><text:span text:style-name="T172">. Lokomotyvo mašinistas, persikvalifikuojantis valdyti kitos traukos rūšies lokomotyvą arba turintis kitos valstybės mašinisto kvalifikacijos pažymėjimą, kvalifikacijos komisijai pateikia turimą mašinisto kvalifikacijos pažymėjimą, pažymą apie darbo stažą, privalomo sveikatos patikrinimo medicinos pažymą su nuotrauka.</text:span></text:p>
      <text:p text:style-name="P173"><text:span text:style-name="T174">15</text:span><text:span text:style-name="T175">. Jei kvalifikacijos egzaminą nori laikyti lokomotyvo mašinistas, iš kurio atimtas mašinisto kvalifikacijos pažymėjimas, jis papildomai pateikia dokumentus, įrodančius, jog anksčiau dirbo mašinistu.</text:span></text:p>
      <text:p text:style-name="P176"><text:span text:style-name="T177">16</text:span><text:span text:style-name="T178">. Prašymas leisti laikyti kvalifikacijos egzaminus turi būti išnagrinėtas SPAB „Lietuvos geležinkeliai“ administracijos kvalifikacijos komisijoje ir atsakymas pareiškėjui pateiktas ne vėliau kaip per 10 dienų nuo prašymo pateikimo dienos.</text:span></text:p>
      <text:p text:style-name="P179"><text:span text:style-name="T180">17</text:span><text:span text:style-name="T181">. Prašymas leisti laikyti kvalifikacijos egzaminą neregistruojamas, jeigu dokumentuose pateikti ne visi duomenys. Kilus neaiškumams dėl dokumentuose pateiktų duomenų, kvalifikacijos komisija gali pareikalauti, kad asmuo pateiktų informaciją arba dokumentus, patvirtinančius ar papildančius anksčiau pateiktus duomenis.</text:span></text:p>
      <text:p text:style-name="P182"><text:span text:style-name="T183">18</text:span><text:span text:style-name="T184">. Komisijai priėmus sprendimą leisti laikyti kvalifikacijos egzaminą, asmuo, nedirbantis Lietuvos geležinkeliuose, pateikia bankinio dokumento nuorašą, patvirtinantį, kad į SPAB „Lietuvos geležinkeliai“ administracijos nurodytą sąskaitą sumokėtas nustatyto dydžio mokestis už egzaminų laikymą.</text:span></text:p>
      <text:p text:style-name="P185"/>
      <text:p text:style-name="P186"><text:span text:style-name="T187">KVALIFIKACIJOS EGZAMINŲ RENGIMAS</text:span></text:p>
      <text:p text:style-name="P188"/>
      <text:p text:style-name="P189"><text:span text:style-name="T190">19</text:span><text:span text:style-name="T191">. Kvalifikacijos egzaminų rengimui ir lokomotyvų mašinistų egzaminavimui SPAB „Lietuvos geležinkeliai“ administracija sudaro tokios sudėties komisiją:</text:span></text:p>
      <text:p text:style-name="P192">pirmininkas – lokomotyvų tarnybos viršininkas arba jo pavaduotojas;</text:p>
      <text:p text:style-name="P193">nariai:</text:p>
      <text:p text:style-name="P194">– Valstybinės geležinkelio inspekcijos vyr. inspektorius;</text:p>
      <text:soft-page-break/>
      <text:p text:style-name="P195">– eismo saugumo tarnybos lokomotyvų technikos revizorius;</text:p>
      <text:p text:style-name="P196">– inžinierius arba lokomotyvų mašinistas instruktorius, kuruojantis automatinių stabdžių eksploatacinius klausimus;</text:p>
      <text:p text:style-name="P197">– eismo saugumo tarnybos eismo ir komercijos technikos revizorius;</text:p>
      <text:p text:style-name="P198"><text:span text:style-name="T199">– depo, įmonės, organizacijos atstovas.</text:span></text:p>
      <text:p text:style-name="P200"><text:span text:style-name="T201">20</text:span><text:span text:style-name="T202">. Asmenims, baigusiems geležinkelininkų mokyklos traukos riedmenų mašinistų mokymo kursą, kvalifikacijos egzaminas tam tikros lokomotyvų rūšies mašinisto kvalifikacijos pažymėjimui gauti įtraukiamas į šios mokyklos mokslo baigimo egzaminus. Šiuo atveju į kvalifikacijos komisijos sudėtį, be šių nuostatų 19 punkte numatytų asmenų, papildomai įtraukiami geležinkelininkų mokyklos direktorius arba jo pavaduotojas bei specialybės dalyko dėstytojai.</text:span></text:p>
      <text:p text:style-name="P203"><text:span text:style-name="T204">21</text:span><text:span text:style-name="T205">. Kvalifikacijos komisijos pirmininkas turi teisę į komisijos sudėtį papildomai įtraukti atitinkamų sričių specialistus.</text:span></text:p>
      <text:p text:style-name="P206"><text:span text:style-name="T207">22</text:span><text:span text:style-name="T208">. Egzaminų laikymo tvarką nustato kvalifikacijos komisijos pirmininkas.</text:span></text:p>
      <text:p text:style-name="P209"><text:span text:style-name="T210">23</text:span><text:span text:style-name="T211">. Pasibaigus egzaminui, kvalifikacijos komisija balsų dauguma priima atitinkamą sprendimą ir surašo protokolą (4 priedas), kurį pasirašo visi komisijos nariai. Egzamino rezultatai laikiusiajam egzaminą pranešami nedelsiant.</text:span></text:p>
      <text:p text:style-name="P212"/>
      <text:p text:style-name="P213"><text:span text:style-name="T214">KVALIFIKACIJOS PAŽYMĖJIMŲ IŠDAVIMAS</text:span></text:p>
      <text:p text:style-name="P215"/>
      <text:p text:style-name="P216"><text:span text:style-name="T217">24</text:span><text:span text:style-name="T218">. Asmenims, išlaikiusiems kvalifikacijos egzaminus, SPAB „Lietuvos geležinkeliai“ administracijos lokomotyvų tarnyba išduoda traukos riedmenų mašinisto kvalifikacijos pažymėjimą (5 priedas), o darbuotojams, persikvalifikuojantiems valdyti kitos traukos rūšies riedmenis, – pažymėjimo priedą (6 priedas), kuris be mašinisto kvalifikacijos pažymėjimo negalioja.</text:span></text:p>
      <text:p text:style-name="P219"><text:span text:style-name="T220">25</text:span><text:span text:style-name="T221">. Į lokomotyvo mašinisto kvalifikacijos pažymėjimą įrašomas tos traukos riedmenų rūšies lokomotyvas, kuriam valdyti išlaikyti egzaminai. Jį pasirašo lokomotyvų tarnybos viršininkas ir patvirtina lokomotyvų tarnybos antspaudu. Išduoti lokomotyvų mašinistų kvalifikacijos pažymėjimai registruojami registracijos žurnale (7 priedas) ir įteikiami asmeniui pasirašius.</text:span></text:p>
      <text:p text:style-name="P222"><text:span text:style-name="T223">26</text:span><text:span text:style-name="T224">. Lokomotyvų mašinistų kvalifikacijos pažymėjimų išdavimo registracijos žurnalai, egzaminų protokolai, aktai ir kita dokumentacija kaupiami atskirame aplanke ir laikomi SPAB „Lietuvos geležinkeliai“ administracijos archyve 50 metų.</text:span></text:p>
      <text:p text:style-name="P225"><text:span text:style-name="T226">27</text:span><text:span text:style-name="T227">. Pametus lokomotyvų mašinisto kvalifikacijos pažymėjimą, būtina raštu pranešti savo depo viršininkui, įmonės, organizacijos vadovui. Depo viršininkas, įmonės, organizacijos vadovas privalo nedelsdamas ištirti kiekvieną tokį mašinisto kvalifikacijos pažymėjimo praradimo atvejį.</text:span></text:p>
      <text:p text:style-name="P228"><text:span text:style-name="T229">28</text:span><text:span text:style-name="T230">. Vietoj prarasto ar susidėvėjusio lokomotyvo mašinisto kvalifikacijos pažymėjimo SPAB „Lietuvos geležinkeliai“ administracijos lokomotyvų tarnyba išduoda jo dublikatą, pateikus:</text:span></text:p>
      <text:p text:style-name="P231">– darbuotojo prašymą;</text:p>
      <text:p text:style-name="P232">– išrašą iš darbuotojo asmens bylos, kuriame nurodomi prarasto pažymėjimo numeris ir išdavimo data;</text:p>
      <text:p text:style-name="P233">– depo viršininko, įmonės, organizacijos vadovo tyrimo medžiagą.</text:p>
      <text:p text:style-name="P234">Išduotą pažymėjimo dublikatą pasirašo lokomotyvų tarnybos viršininkas ir patvirtina tarnybos antspaudu.</text:p>
      <text:p text:style-name="P235"><text:span text:style-name="T236">28.1</text:span><text:span text:style-name="T237">. Jei SPAB „Lietuvos geležinkeliai“ administracijos lokomotyvų tarnyboje minėtų 28 punkte dokumentų nėra, siunčiamas paklausimas į atitinkamą depą, įmonę, organizaciją arba archyvą dėl šių dokumentų pateikimo galimybės.</text:span></text:p>
      <text:p text:style-name="P238"><text:span text:style-name="T239">Remiantis liudytojų parodymais, lokomotyvo mašinisto kvalifikacijos pažymėjimo dublikatas neišduodamas.</text:span></text:p>
      <text:p text:style-name="P240"><text:span text:style-name="T241">28.2</text:span><text:span text:style-name="T242">. Duomenys apie išduotą lokomotyvo mašinisto kvalifikacijos pažymėjimo dublikatą pateikiami SPAB „Lietuvos geležinkeliai“ administracijos archyvui, kuriame laikomi teorinių ir praktinių žinių egzaminų rezultatų dokumentai, nurodant prarasto pažymėjimo ir išduoto dublikato numerius. Susidėvėję pažymėjimai nurašomi aktu ir sunaikinami.</text:span></text:p>
      <text:p text:style-name="P243"><text:span text:style-name="T244">29</text:span><text:span text:style-name="T245">. Lokomotyvo mašinisto kvalifikacijos pažymėjimas atimamas, jeigu dėl mašinisto kaltės įvyksta katastrofa, avarija, jeigu mašinistas važiuoja esant draudžiamam signalui (jei jis pažeidžia<text:s/></text:span><text:soft-page-break/><text:span text:style-name="T246">eismo ir manevravimo taisykles, nepriklausomai nuo pasekmių), taip pat jeigu jis pasirodo darbe neblaivus, apsvaigęs nuo narkotinių ar nuodingųjų medžiagų. Atimtas lokomotyvo mašinisto kvalifikacijos pažymėjimas per mėnesį išsiunčiamas SPAB „Lietuvos geležinkeliai“ administracijos lokomotyvų tarnybai, kur saugomas vienerius metus. Pasibaigus šiam terminui, pažymėjimas pagal aktą sunaikinamas.</text:span></text:p>
      <text:p text:style-name="P247"><text:span text:style-name="T248">29.1</text:span><text:span text:style-name="T249">. Lokomotyvų mašinistai, kurie perkelti į kitą darbą ir iš kurių atimti kvalifikacijos pažymėjimai, kitą lokomotyvo mašinisto kvalifikacijos pažymėjimą gali gauti tik išlaikę SPAB „Lietuvos geležinkeliai“ administracijos kvalifikacijos komisijoje egzaminus bendra tvarka.</text:span></text:p>
      <text:p text:style-name="P250"><text:span text:style-name="T251">30</text:span><text:span text:style-name="T252">. Mašinistams, perkeltiems į kitą darbą už drausmės pažeidimus, nepriklausomai nuo juridinio asmens, išdavusio lokomotyvo mašinisto kvalifikacijos pažymėjimą, leidžiama dirbti mašinistais tik patikrinus jų teorines žinias:</text:span></text:p>
      <text:p text:style-name="P253"><text:span text:style-name="T254">30.1</text:span><text:span text:style-name="T255">. mašinistų, perkeltų lokomotyvų depo viršininko, įmonės, organizacijos vadovo įsakymu, – šių struktūrinių padalinių kvalifikacijos komisijoje;</text:span></text:p>
      <text:p text:style-name="P256"><text:span text:style-name="T257">30.2</text:span><text:span text:style-name="T258">. mašinistų, perkeltų SPAB „Lietuvos geležinkeliai“ administracijos įsakymu, – šios bendrovės kvalifikacijos komisijoje.</text:span></text:p>
      <text:p text:style-name="P259"><text:span text:style-name="T260">31</text:span><text:span text:style-name="T261">. Mašinistas, norintis valdyti tos pačios rūšies, bet kitos serijos, srovės ar pavaros lokomotyvą, privalo lokomotyvų depo, įmonės, organizacijos kvalifikacijos komisijoje išlaikyti šio lokomotyvo konstrukcijos ypatumų egzaminus. Išlaikius tokį egzaminą, apie tai pažymima mašinisto formuliare.</text:span></text:p>
      <text:p text:style-name="P262"><text:span text:style-name="T263">32</text:span><text:span text:style-name="T264">. Siaurojo geležinkelio lokomotyvo mašinisto kvalifikacijos pažymėjimai išduodami asmenims, išlaikiusiems SPAB „Lietuvos geležinkeliai“ administracijos kvalifikacijos komisijoje egzaminą, vadovaujantis šių nuostatų reikalavimais. Siaurojo geležinkelio lokomotyvo mašinisto kvalifikacijos pažymėjimas nesuteikia teisės valdyti plačiojo geležinkelio lokomotyvą.</text:span></text:p>
      <text:p text:style-name="P265"><text:span text:style-name="T266">33</text:span><text:span text:style-name="T267">. SPAB „Lietuvos geležinkeliai“ lokomotyvų depų mašinistams, įvažiuojantiems į pramonės įmonių, organizacijų privažiuojamuosius geležinkelio kelius, privalomas jų papildomas bandomasis važiavimas, dalyvaujant mašinistui instruktoriui ir apie tai atitinkamai pažymint mašinisto formuliare.</text:span></text:p>
      <text:p text:style-name="P268"><text:span text:style-name="T269">34</text:span><text:span text:style-name="T270">. Lokomotyvų mašinistų kvalifikacijos pažymėjimai, išduoti kitų Lietuvos Respublikos žinybų, įmonių ir organizacijų, negalioja.</text:span></text:p>
      <text:p text:style-name="P271"/>
      <text:p text:style-name="P272"><text:span text:style-name="T273">KVALIFIKACIJOS PAŽYMĖJIMŲ IŠDAVIMO YPATUMAI PRIVAŽIUOJAMŲJŲ GELEŽINKELIO KELIŲ TRAUKOS RIEDMENŲ MAŠINISTAMS</text:span></text:p>
      <text:p text:style-name="P274"/>
      <text:p text:style-name="P275"><text:span text:style-name="T276">35</text:span><text:span text:style-name="T277">. Įmonių ir organizacijų privažiuojamųjų geležinkelio kelių darbuotojai, pageidaujantys įgyti lokomotyvo mašinisto kvalifikacijos pažymėjimą, turi atitikti šių nuostatų 4.1, 4.2, 4.4 papunkčių reikalavimus, pateikti SPAB „Lietuvos geležinkeliai“ kvalifikacijos komisijai nuostatų 12 punkte išvardytus dokumentus ir išlaikyti teorinius egzaminus.</text:span></text:p>
      <text:p text:style-name="P278"><text:span text:style-name="T279">36</text:span><text:span text:style-name="T280">. Praktinių žinių įvertinimas (bandomasis važiavimas) atliekamas įmonei, organizacijai priklausančiame privažiuojamajame geležinkelio kelyje, stebint artimiausio SPAB „Lietuvos geležinkeliai“ lokomotyvų depo mašinistui instruktoriui. Po bandomojo važiavimo surašomas atitinkamos formos aktas.</text:span></text:p>
      <text:p text:style-name="P281"><text:span text:style-name="T282">37</text:span><text:span text:style-name="T283">. Asmenims, išlaikiusiems egzaminus, išduodamas privažiuojamojo geležinkelio kelio traukos riedmenų mašinisto kvalifikacijos pažymėjimas (8 priedas), išvardijant konkrečios įmonės, organizacijos geležinkelio kelius, kuriais leidžiama važinėti. Šis kvalifikacijos pažymėjimas nesuteikia mašinistui teisės įvažiuoti į SPAB „Lietuvos geležinkeliai“ bendrojo naudojimo kelių ruožus.</text:span></text:p>
      <text:p text:style-name="P284"><text:span text:style-name="T285">38</text:span><text:span text:style-name="T286">. Įmonių ir organizacijų privažiuojamųjų geležinkelio kelių lokomotyvų mašinistams įvažiuoti į konkretų geležinkelių bendrojo naudojimo kelią galima tik išlaikius egzaminus pagal šių nuostatų 4.5 papunkčio reikalavimus.</text:span></text:p>
      <text:p text:style-name="P287"><text:span text:style-name="T288">38.1</text:span><text:span text:style-name="T289">. Mašinistams, išlaikiusiems nurodytus egzaminus, lokomotyvų mašinisto kvalifikacijos pažymėjime daromas atitinkamo turinio įrašas, liudijantis, kad leidžiama važiuoti konkrečiu geležinkelių bendrojo naudojimo tinklo ruožu arba stoties keliais be palydovo.</text:span></text:p>
      <text:soft-page-break/>
      <text:p text:style-name="P290">______________</text:p>
      <text:p text:style-name="P291">1<text:s/>priedas</text:p>
      <text:p text:style-name="P299">prie Kvalifikacijos suteikimo geležinkelių<text:s/></text:p>
      <text:p text:style-name="P300">transporto traukos riedmenų mašinistams</text:p>
      <text:p text:style-name="P301">nuostatų</text:p>
      <text:p text:style-name="P302"/>
      <text:p text:style-name="P303"><text:tab/></text:p>
      <text:p text:style-name="P304"><text:tab/><text:span text:style-name="T305">(vardas, pavardė)</text:span></text:p>
      <text:p text:style-name="P306"><text:tab/></text:p>
      <text:p text:style-name="P307"><text:tab/><text:span text:style-name="T308">(užimamos pareigos)</text:span></text:p>
      <text:p text:style-name="P309"/>
      <text:p text:style-name="P310"/>
      <text:p text:style-name="P311"><text:tab/>PRAŠYMAS</text:p>
      <text:p text:style-name="Normal">SPAB „Lietuvos geležinkeliai“</text:p>
      <text:p text:style-name="P312">Lokomotyvų tarnybai<text:s/><text:tab/>(data)</text:p>
      <text:p text:style-name="P313"/>
      <text:p text:style-name="P314"/>
      <text:p text:style-name="P315">Prašau leisti man laikyti kvalifikacijos egzaminą<text:s/><text:tab/></text:p>
      <text:p text:style-name="P316"><text:tab/></text:p>
      <text:p text:style-name="P317">(lokomotyvo rūšis)</text:p>
      <text:p text:style-name="Normal">mašinisto kvalifikacijos pažymėjimui gauti.</text:p>
      <text:p text:style-name="P318"/>
      <text:p text:style-name="P319">Duomenys apie save:</text:p>
      <text:p text:style-name="P320"/>
      <text:p text:style-name="P321">1. Gimimo data<text:tab/><text:s/>Vieta<text:s/><text:tab/></text:p>
      <text:p text:style-name="P322">2. Asmens kodas<text:tab/></text:p>
      <text:p text:style-name="P323">3. Išsimokslinimas ir specialybė<text:tab/></text:p>
      <text:p text:style-name="P324"><text:tab/></text:p>
      <text:p text:style-name="P325">4. Kada ir ką baigęs<text:s/><text:tab/></text:p>
      <text:p text:style-name="P326"><text:tab/></text:p>
      <text:p text:style-name="P327">5. Adresas<text:s/><text:tab/>Telefonai</text:p>
      <text:p text:style-name="P328">Darbovietės<text:s/><text:tab/><text:tab/><text:tab/></text:p>
      <text:p text:style-name="P329"><text:tab/><text:tab/><text:tab/></text:p>
      <text:p text:style-name="P330">Namų<text:s/><text:tab/><text:tab/><text:tab/><text:tab/></text:p>
      <text:p text:style-name="P331"><text:tab/></text:p>
      <text:p text:style-name="P332"/>
      <text:p text:style-name="P333">Su prašymu pateikiu šiuos dokumentus:</text:p>
      <text:p text:style-name="P334">1.</text:p>
      <text:p text:style-name="P335">2.</text:p>
      <text:p text:style-name="P336">3.</text:p>
      <text:p text:style-name="P337">4.</text:p>
      <text:p text:style-name="P338">5.</text:p>
      <text:p text:style-name="P339">6.</text:p>
      <text:p text:style-name="P340"><text:tab/></text:p>
      <text:p text:style-name="P341"><text:tab/><text:span text:style-name="T342">(parašas)</text:span></text:p>
      <text:p text:style-name="P343">______________</text:p>
      <text:p text:style-name="P344">2<text:s/>priedas</text:p>
      <text:p text:style-name="P352">prie Kvalifikacijos suteikimo geležinkelių<text:s/></text:p>
      <text:p text:style-name="P353">transporto traukos riedmenų mašinistams</text:p>
      <text:p text:style-name="P354">nuostatų</text:p>
      <text:p text:style-name="P355"/>
      <text:p text:style-name="Normal">SPAB „Lietuvos geležinkeliai“</text:p>
      <text:p text:style-name="P356"/>
      <text:p text:style-name="P357"><text:tab/></text:p>
      <text:p text:style-name="P358">(depo, įmonės,</text:p>
      <text:p text:style-name="P359"><text:tab/></text:p>
      <text:p text:style-name="P360">organizacijos pavadinimas)</text:p>
      <text:p text:style-name="P361"><text:tab/>PAŽYMA</text:p>
      <text:p text:style-name="P362"><text:tab/></text:p>
      <text:p text:style-name="P363"><text:tab/><text:span text:style-name="T364">(data)</text:span></text:p>
      <text:p text:style-name="P365"><text:tab/></text:p>
      <text:p text:style-name="P366"><text:tab/><text:span text:style-name="T367">(vieta)</text:span></text:p>
      <text:p text:style-name="Normal">Dėl darbo stažo</text:p>
      <text:p text:style-name="P368"/>
      <text:p text:style-name="P369"><text:tab/>dirba<text:s/><text:tab/></text:p>
      <text:p text:style-name="P370"><text:tab/>(<text:span text:style-name="T371">vardas, pavardė)<text:s/></text:span><text:span text:style-name="T372"><text:tab/>(depo, įmonės, organizacijos pavadinimas)</text:span></text:p>
      <text:p text:style-name="P373"><text:tab/>mašinisto padėjėju nuo<text:s/><text:tab/></text:p>
      <text:p text:style-name="P374"><text:span text:style-name="T375"><text:tab/>(lokomotyvo rūšis)<text:s/></text:span><text:span text:style-name="T376"><text:tab/>(metai, mėnuo, diena)</text:span></text:p>
      <text:p text:style-name="P377">iki<text:tab/>, tai yra<text:s/><text:tab/><text:s/>metų<text:s/><text:tab/><text:s/>mėnesių<text:s/><text:tab/>dienų.<text:s/></text:p>
      <text:p text:style-name="P378"><text:tab/><text:s/>(metai, mėnuo, diena)</text:p>
      <text:p text:style-name="P379"/>
      <text:p text:style-name="P380">Pažyma duota pristatyti SPAB „Lietuvos geležinkeliai“ administracijos traukos riedmenų mašinistų kvalifikacijos suteikimo komisijai.</text:p>
      <text:p text:style-name="P381"/>
      <text:p text:style-name="P382">A. V<text:tab/><text:tab/><text:tab/><text:tab/><text:tab/><text:tab/></text:p>
      <text:p text:style-name="P383"><text:tab/><text:span text:style-name="T384">(pareigos)</text:span><text:tab/><text:span text:style-name="T385">(parašas)</text:span><text:tab/><text:span text:style-name="T386">(vardas, pavardė)</text:span></text:p>
      <text:p text:style-name="P387">______________</text:p>
      <text:p text:style-name="P388">3<text:s/>priedas</text:p>
      <text:p text:style-name="P396">prie Kvalifikacijos suteikimo geležinkelių</text:p>
      <text:p text:style-name="P397">transporto traukos riedmenų mašinistams</text:p>
      <text:p text:style-name="P398">nuostatų</text:p>
      <text:p text:style-name="P399"/>
      <text:p text:style-name="P400">SPAB „Lietuvos geležinkeliai“<text:tab/>AKTAS</text:p>
      <text:p text:style-name="P401"><text:tab/>depas</text:p>
      <text:p text:style-name="P402"><text:tab/>Nr.<text:s/><text:tab/></text:p>
      <text:p text:style-name="P403"><text:tab/><text:span text:style-name="T404">(data)</text:span></text:p>
      <text:p text:style-name="P405">TVIRTINU</text:p>
      <text:p text:style-name="P406"><text:tab/>depo viršininkas</text:p>
      <text:p text:style-name="P407"><text:tab/><text:tab/><text:tab/></text:p>
      <text:p text:style-name="P408"><text:tab/><text:span text:style-name="T409">(parašas)</text:span><text:span text:style-name="T410"><text:tab/>(vardas, pavardė)</text:span></text:p>
      <text:p text:style-name="P411"><text:tab/></text:p>
      <text:p text:style-name="P412"><text:tab/><text:span text:style-name="T413">(data)</text:span></text:p>
      <text:p text:style-name="P414">A. V.</text:p>
      <text:p text:style-name="P415"/>
      <text:p text:style-name="P416">Dėl praktinių žinių įvertinimo<text:s/></text:p>
      <text:p text:style-name="P417"><text:tab/><text:s/>lokomotyvų depas</text:p>
      <text:p text:style-name="P418">Vardas<text:s/><text:tab/><text:s/>Pavardė<text:s/><text:tab/><text:s/>Gimimo data<text:s/><text:tab/></text:p>
      <text:p text:style-name="P419">Išsimokslinimas<text:s/><text:tab/><text:s/>mašinisto</text:p>
      <text:p text:style-name="P420"><text:tab/>(lokomotyvo rūšis)</text:p>
      <text:p text:style-name="P421">padėjėju dirba<text:s/><text:tab/><text:s/>metus. Dirbdamas mašinisto padėjėju, nuvažiavo<text:s/><text:tab/><text:s/>km. Praktines žinias tikrino lokomotyvo mašinistai instruktoriai<text:s/><text:tab/>ir<text:s/><text:tab/></text:p>
      <text:p text:style-name="P422"><text:tab/></text:p>
      <text:p text:style-name="P423"><text:tab/><text:span text:style-name="T424">(lokomotyvo rūšis)</text:span><text:s/><text:tab/><text:span text:style-name="T425">serija, Nr.)</text:span></text:p>
      <text:p text:style-name="P426">mašinistas<text:s/><text:tab/><text:tab/><text:tab/>ruože, kurio ilgis<text:s/><text:tab/>km,<text:s/></text:p>
      <text:p text:style-name="P427"><text:tab/>(vardas, pavardė)</text:p>
      <text:p text:style-name="P428">traukinio Nr.<text:s/><text:tab/>, svoris<text:s/><text:tab/>tonų,<text:s/><text:tab/>ašių.</text:p>
      <text:p text:style-name="Normal"/>
      <text:p text:style-name="P429">IŠVADA</text:p>
      <text:p text:style-name="P430"/>
      <text:p text:style-name="P431">Bandomojo važiavimo metu nustatyta, kad<text:s/><text:tab/></text:p>
      <text:p text:style-name="P432"><text:tab/><text:span text:style-name="T433">(vardas, pavardė)</text:span></text:p>
      <text:p text:style-name="P434">turi pakankamai praktinių žinių aptarnauti<text:tab/>, yra perpratęs lokomotyvo techninę<text:s/></text:p>
      <text:p text:style-name="P435"><text:tab/><text:span text:style-name="T436">(lokomotyvo rūšis)</text:span></text:p>
      <text:p text:style-name="P437">dalį, valdymą, visų jo mechanizmų ir prietaisų veikimą, automatinių stabdžių darbą ir moka naudotis jais, susipažinęs su kelio profiliu, signalų ir signalinių ženklų išdėstymu ir jų paskirtimi, stočių TVA ir gali savarankiškai dirbti mašinistu krovininiame, keleiviniame, manevriniame, ūkiniame (pabraukti) judėjime<text:s/></text:p>
      <text:p text:style-name="P438">su lokomotyvų serija<text:s/><text:tab/><text:s/></text:p>
      <text:p text:style-name="P439">šiais ruožais:<text:s/><text:tab/></text:p>
      <text:p text:style-name="P440">Rekomenduojama laikyti SPAB „Lietuvos geležinkeliai“ generalinės direkcijos kvalifikacijos komisijoje teorinius egzaminus savarankiškai valdyti<text:s/><text:tab/></text:p>
      <text:p text:style-name="P441"><text:tab/><text:span text:style-name="T442">(lokomotyvo tipas)</text:span></text:p>
      <text:p text:style-name="P443">Mašinistas instruktorius<text:tab/><text:tab/><text:tab/><text:tab/></text:p>
      <text:p text:style-name="P444"><text:tab/><text:span text:style-name="T445">(parašas)</text:span><text:s/><text:tab/><text:span text:style-name="T446">(vardas, pavardė)</text:span></text:p>
      <text:p text:style-name="P447">Mašinistas instruktorius<text:s/></text:p>
      <text:p text:style-name="P448">stabdžiams<text:s/><text:tab/><text:tab/><text:tab/><text:tab/></text:p>
      <text:p text:style-name="P449"><text:tab/><text:span text:style-name="T450">(parašas)</text:span><text:s/><text:tab/><text:span text:style-name="T451">(vardas, pavardė)</text:span></text:p>
      <text:p text:style-name="P452">Mašinistas<text:s/><text:tab/><text:tab/><text:tab/><text:tab/></text:p>
      <text:p text:style-name="P453"><text:tab/><text:span text:style-name="T454">(parašas)</text:span><text:s/><text:tab/><text:span text:style-name="T455">(vardas, pavardė)</text:span></text:p>
      <text:p text:style-name="P456"><text:span text:style-name="T457">______________</text:span></text:p>
      <text:p text:style-name="P458">4<text:s/>priedas</text:p>
      <text:p text:style-name="P466">prie Kvalifikacijos suteikimo</text:p>
      <text:p text:style-name="P467">geležinkelių transporto traukos</text:p>
      <text:p text:style-name="P468">riedmenų mašinistams nuostatų</text:p>
      <text:p text:style-name="P469"/>
      <text:p text:style-name="P470">SPAB „Lietuvos geležinkeliai“</text:p>
      <text:p text:style-name="P471">Lokomotyvų tarnyba</text:p>
      <text:p text:style-name="P472"><text:tab/>PROTOKOLAS</text:p>
      <text:p text:style-name="P473"><text:tab/>Nr.<text:s/><text:tab/></text:p>
      <text:p text:style-name="P474"><text:tab/>(data)</text:p>
      <text:p text:style-name="P475"><text:tab/></text:p>
      <text:p text:style-name="P476"><text:tab/>(vieta)</text:p>
      <text:p text:style-name="P477"/>
      <text:p text:style-name="P478">Kvalifikacijos komisijos posėdis</text:p>
      <text:p text:style-name="P479">Pirmininkas<text:tab/></text:p>
      <text:p text:style-name="P480"><text:tab/>(vardas, pavardė)</text:p>
      <text:p text:style-name="P481">Dalyvauja komisijos nariai<text:s/><text:tab/></text:p>
      <text:p text:style-name="P482"><text:tab/></text:p>
      <text:p text:style-name="P483">Darbotvarkė:</text:p>
      <text:p text:style-name="P484">Dėl teorinių žinių įvertinimo</text:p>
      <text:p text:style-name="P485">SVARSTYTA:</text:p>
      <text:p text:style-name="P486"><text:tab/>lokomotyvų depo, įmonės, organizacijos mašinisto padėjėjo<text:s/></text:p>
      <text:p text:style-name="P487">(mašinisto)<text:s/><text:tab/><text:tab/><text:tab/><text:tab/></text:p>
      <text:p text:style-name="P488"><text:tab/><text:span text:style-name="T489">(vardas, pavardė)</text:span><text:s/><text:tab/><text:span text:style-name="T490">(gimimo metai)</text:span></text:p>
      <text:p text:style-name="P491">Išsimokslinimas<text:tab/>, šaltkalvio–remontininko kategorija<text:tab/>, prašymas</text:p>
      <text:p text:style-name="P492">lokomotyvo mašinisto kvalifikacijos pažymėjimui (kvalifikacijos klasei) gauti.</text:p>
      <text:p text:style-name="P493">Dirbant mašinisto padėjėju, nuvažiuota<text:s/><text:tab/>km,<text:s/><text:tab/></text:p>
      <text:p text:style-name="P494"><text:tab/>(lokomotyvo tipas)</text:p>
      <text:p text:style-name="P495">mašinistu dirbo<text:s/><text:tab/><text:s/>metų.</text:p>
      <text:p text:style-name="P496"><text:tab/>teorinės žinios įvertintos:</text:p>
      <text:p text:style-name="P497"><text:tab/>(vardas, pavardė)</text:p>
      <text:p text:style-name="P498">1.<text:tab/>, jo mazgų, prietaisų, mechanizmų įranga ir darbas</text:p>
      <text:p text:style-name="P499"><text:tab/>(lokomotyvo tipas)</text:p>
      <text:p text:style-name="P500"><text:tab/></text:p>
      <text:p text:style-name="P501">2.<text:tab/><text:s/>remontas ir priežiūra<text:s/><text:tab/></text:p>
      <text:p text:style-name="P502"><text:tab/>(lokomotyvo tipas)</text:p>
      <text:p text:style-name="P503">3. Stabdžiai ir valdymas<text:s/><text:tab/></text:p>
      <text:p text:style-name="P504">4. Techninio naudojimo nuostatų, signalizacijos, eismo ir manevravimo instrukcijų<text:s/></text:p>
      <text:p text:style-name="P505"><text:tab/></text:p>
      <text:p text:style-name="P506">5. Darbo sauga<text:s/><text:tab/><text:tab/></text:p>
      <text:p text:style-name="P507">6.<text:s/><text:tab/></text:p>
      <text:p text:style-name="P508">7. Bendras žinių įvertinimas<text:s/><text:tab/></text:p>
      <text:p text:style-name="P509"/>
      <text:p text:style-name="P510">Vadovaujantis praktinių žinių 199<text:tab/><text:s/>m.<text:tab/><text:s/>mėn.<text:s/><text:tab/>d. įvertinimo aktu<text:s/></text:p>
      <text:p text:style-name="P511">Nr.<text:s/><text:tab/><text:s/>ir teorinių žinių egzaminų rezultatais, kvalifikacijos komisija<text:s/><text:span text:style-name="T512">nutari</text:span><text:span text:style-name="T513">a:</text:span></text:p>
      <text:p text:style-name="P514"><text:tab/></text:p>
      <text:p text:style-name="P515">Komisijos pirmininkas<text:s/><text:tab/><text:tab/><text:tab/><text:tab/></text:p>
      <text:p text:style-name="P516"><text:tab/><text:span text:style-name="T517">(parašas)</text:span><text:s/><text:tab/><text:span text:style-name="T518">(vardas, pavardė)</text:span></text:p>
      <text:p text:style-name="P519">Nariai:<text:s/><text:tab/><text:tab/><text:tab/><text:tab/></text:p>
      <text:p text:style-name="P520"><text:tab/><text:span text:style-name="T521">(parašas)</text:span><text:s/><text:tab/><text:span text:style-name="T522">(vardas, pavardė)</text:span></text:p>
      <text:p text:style-name="P523"><text:tab/><text:tab/><text:tab/></text:p>
      <text:p text:style-name="P524"><text:tab/><text:span text:style-name="T525">(parašas)</text:span><text:s/><text:tab/><text:span text:style-name="T526">(vardas, pavardė)</text:span></text:p>
      <text:p text:style-name="P527"><text:tab/><text:tab/><text:tab/></text:p>
      <text:p text:style-name="P528"><text:tab/><text:span text:style-name="T529">(parašas)</text:span><text:s/><text:tab/><text:span text:style-name="T530">(vardas, pavardė)</text:span></text:p>
      <text:soft-page-break/>
      <text:p text:style-name="P531"><text:span text:style-name="T532">______________</text:span></text:p>
      <text:p text:style-name="P533">5<text:s/>priedas</text:p>
      <text:p text:style-name="P541">prie Kvalifikacijos suteikimo</text:p>
      <text:p text:style-name="P542">geležinkelių transporto traukos</text:p>
      <text:p text:style-name="P543">riedmenų mašinistams nuostatų</text:p>
      <text:p text:style-name="P544"/>
      <text:p text:style-name="P545">PAŽYMĖJIMO PAVYZDYS</text:p>
      <text:p text:style-name="P546"/>
      <text:p text:style-name="P547">Pažymėjimas yra sulenkiamos knygelės formos</text:p>
      <text:p text:style-name="P548">Pažymėjimo pavadinimas</text:p>
      <text:p text:style-name="P549"/>
      <text:p text:style-name="P550">LIETUVOS RESPUBLIKOS SUSISIEKIMO MINISTERIJA</text:p>
      <text:p text:style-name="P551">SPAB „LIETUVOS GELEŽINKELIAI“</text:p>
      <text:p text:style-name="P552"/>
      <text:p text:style-name="P553">Traukos riedmenų mašinisto kvalifikacijos</text:p>
      <text:p text:style-name="P554">PAŽYMĖJIMAS</text:p>
      <text:p text:style-name="P555"/>
      <text:p text:style-name="P556">Pažymėjimo vidinė kairioji pusė<text:tab/>Pažymėjimo vidinė dešinioji pusė</text:p>
      <text:p text:style-name="Normal"/>
      <text:p text:style-name="P557">Pažymėjimas Nr.<text:s/><text:tab/><text:s/><text:tab/>PATVIRTINTA</text:p>
      <text:p text:style-name="P558"><text:tab/><text:s/><text:tab/>SM 199<text:tab/><text:s/>m. įsakymu Nr.<text:s/><text:tab/></text:p>
      <text:p text:style-name="P559"><text:tab/>(vardas, pavardė)</text:p>
      <text:p text:style-name="P560"><text:tab/><text:s/><text:tab/>Išduotas 199<text:tab/><text:s/>m<text:tab/><text:s/>mėn.<text:tab/>d.</text:p>
      <text:p text:style-name="P561"><text:tab/><text:span text:style-name="T562">(asmens kodas)</text:span><text:tab/>išlaikiusiam SM nustatytos</text:p>
      <text:p text:style-name="P563">Išdavimo pagrindas:<text:s/><text:tab/>praktinių ir teorinių žinių</text:p>
      <text:p text:style-name="P564">199<text:tab/><text:s/>m<text:tab/><text:s/>mėn.<text:s/><text:tab/><text:s/>d.<text:s/><text:tab/>apimties egzaminus ir</text:p>
      <text:p text:style-name="P565">praktinių žinių įvertinimo aktas<text:s/><text:tab/>turinčiam teisę savarankiškai</text:p>
      <text:p text:style-name="P566">Nr.<text:s/><text:tab/><text:tab/>dirbti............. mašinistu.<text:s/></text:p>
      <text:p text:style-name="P567">199<text:tab/><text:s/>m<text:tab/><text:s/>mėn.<text:s/><text:tab/><text:s/>d.</text:p>
      <text:p text:style-name="Normal">teorinių egzaminų</text:p>
      <text:p text:style-name="P568">protokolas Nr.<text:s/><text:tab/></text:p>
      <text:p text:style-name="Normal"/>
      <text:p text:style-name="Normal"/>
      <text:p text:style-name="Normal">Fotonuotrauka</text:p>
      <text:p text:style-name="Normal">3x4 cm</text:p>
      <text:p text:style-name="P569">A. V.<text:s/><text:tab/>Lokomotyvų tarnybos</text:p>
      <text:p text:style-name="P570"><text:tab/>viršininkas</text:p>
      <text:p text:style-name="P571"><text:tab/></text:p>
      <text:p text:style-name="P572"><text:tab/><text:span text:style-name="T573">(parašas)</text:span></text:p>
      <text:p text:style-name="P574"><text:tab/><text:tab/><text:tab/></text:p>
      <text:p text:style-name="P575"><text:tab/><text:span text:style-name="T576">(asmens parašas)</text:span><text:s/><text:tab/><text:span text:style-name="T577">(vardas, pavardė)</text:span></text:p>
      <text:p text:style-name="Normal"/>
      <text:p text:style-name="Normal">A. V.</text:p>
      <text:p text:style-name="P578">______________</text:p>
      <text:p text:style-name="P579">6<text:s/>priedas</text:p>
      <text:p text:style-name="P587">prie Kvalifikacijos suteikimo</text:p>
      <text:p text:style-name="P588">geležinkelių transporto traukos</text:p>
      <text:p text:style-name="P589">riedmenų mašinistams nuostatų</text:p>
      <text:p text:style-name="P590"/>
      <text:p text:style-name="P591">PAŽYMĖJIMO PAVYZDYS</text:p>
      <text:p text:style-name="P592"/>
      <text:p text:style-name="P593">Pirmoji pažymėjimo pusė<text:s/><text:tab/>Pažymėjimo antroji pusė</text:p>
      <text:p text:style-name="Normal">PATVIRTINTA</text:p>
      <text:p text:style-name="Normal">SM 1996 m.</text:p>
      <text:p text:style-name="P594">įsakymu Nr.<text:s/><text:tab/></text:p>
      <text:p text:style-name="P595"/>
      <text:p text:style-name="P596">LIETUVOS RESPUBLIKOS<text:s/><text:tab/>Išduotas 199<text:tab/><text:s/>m<text:tab/><text:s/>mėn.<text:s/><text:tab/>d.</text:p>
      <text:p text:style-name="P597">SUSISIEKIMO MINISTERIJA<text:s/><text:tab/>išlaikiusiam SM nustatytos</text:p>
      <text:p text:style-name="P598">SPAB „LIETUVOS GELEŽINKELIAI“<text:tab/>praktinių ir teorinių žinių</text:p>
      <text:p text:style-name="P599">apimties egzaminus ir</text:p>
      <text:p text:style-name="P600">turinčiam teisę savarankiškai</text:p>
      <text:p text:style-name="P601">valdyti<text:tab/></text:p>
      <text:p text:style-name="P602">PAŽYMĖJIMAS<text:tab/><text:span text:style-name="T603">(lokomotyvo tipas)</text:span></text:p>
      <text:p text:style-name="P604">Nr.<text:s/><text:tab/></text:p>
      <text:p text:style-name="Normal"/>
      <text:p text:style-name="P605"/>
      <text:p text:style-name="Normal">(Traukos riedmenų mašinisto kvalifikacijos</text:p>
      <text:p text:style-name="P606">pažymėjimo Nr.<text:s/><text:tab/><text:s/>priedas)</text:p>
      <text:p text:style-name="P607"><text:tab/></text:p>
      <text:p text:style-name="P608"><text:tab/>vardas, pavardė)</text:p>
      <text:p text:style-name="P609"><text:tab/></text:p>
      <text:p text:style-name="P610"><text:tab/><text:span text:style-name="T611">(asmens kodas)</text:span><text:s/><text:tab/>A. V.<text:s/><text:tab/>Lokomotyvų tarnybos</text:p>
      <text:p text:style-name="P612">Išdavimo pagrindas:<text:s/><text:tab/>viršininkas</text:p>
      <text:p text:style-name="P613">199<text:tab/><text:s/>m<text:tab/><text:s/>mėn.<text:s/><text:tab/><text:s/>d.<text:s/><text:tab/><text:tab/><text:tab/></text:p>
      <text:p text:style-name="P614">praktinių žinių įvertinimo aktas Nr.<text:s/><text:tab/><text:s/><text:tab/><text:span text:style-name="T615">(parašas)</text:span></text:p>
      <text:p text:style-name="P616">199<text:tab/><text:s/>m<text:s/><text:tab/><text:s/>mėn.<text:s/><text:tab/><text:s/>d.<text:s/><text:tab/><text:tab/></text:p>
      <text:p text:style-name="P617">teorinių egzaminų protokolas Nr.<text:s/><text:tab/><text:tab/><text:span text:style-name="T618">(vardas, pavardė)</text:span></text:p>
      <text:p text:style-name="Normal"/>
      <text:p text:style-name="Normal"/>
      <text:p text:style-name="Normal">Fotonuotrauka</text:p>
      <text:p text:style-name="Normal">3x4 cm</text:p>
      <text:p text:style-name="P619"><text:tab/></text:p>
      <text:p text:style-name="P620"><text:tab/>(asmens parašas)</text:p>
      <text:p text:style-name="Normal">A. V.</text:p>
      <text:p text:style-name="P621">______________</text:p>
      <text:p text:style-name="P622">7<text:s/>priedas</text:p>
      <text:p text:style-name="P630">prie Kvalifikacijos suteikimo</text:p>
      <text:p text:style-name="P631">geležinkelių transporto traukos</text:p>
      <text:p text:style-name="P632">riedmenų mašinistams nuostatų</text:p>
      <text:p text:style-name="P633"/>
      <text:p text:style-name="P634">SUSISIEKIMO MINISTERIJA</text:p>
      <text:p text:style-name="P635">SPAB „LIETUVOS GELEŽINKELIAI“</text:p>
      <text:p text:style-name="P636"/>
      <text:p text:style-name="P637">Traukos riedmenų mašinistams išduotų kvalifikacijos ir</text:p>
      <text:p text:style-name="P638">kvalifikacijos klasės pažymėjimų registravimo</text:p>
      <text:p text:style-name="P639">ŽURNALAS</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rows-spanned="2">
            <text:p text:style-name="P653">Eil. Nr.</text:p>
          </table:table-cell>
          <table:table-cell table:style-name="TableCell654" table:number-rows-spanned="2">
            <text:p text:style-name="P655">Pavardė, vardas</text:p>
          </table:table-cell>
          <table:table-cell table:style-name="TableCell656" table:number-rows-spanned="2">
            <text:p text:style-name="P657">Asmens kodas</text:p>
          </table:table-cell>
          <table:table-cell table:style-name="TableCell658" table:number-rows-spanned="2">
            <text:p text:style-name="P659">Depo, įmonės, organizacijos pavadinimas</text:p>
          </table:table-cell>
          <table:table-cell table:style-name="TableCell660" table:number-columns-spanned="2">
            <text:p text:style-name="P661">Pažymėjimų išdavimo pagrindas</text:p>
          </table:table-cell>
          <table:covered-table-cell/>
          <table:table-cell table:style-name="TableCell662" table:number-rows-spanned="2">
            <text:p text:style-name="P663">Traukos riedmenų rūšis, tipas</text:p>
          </table:table-cell>
          <table:table-cell table:style-name="TableCell664" table:number-rows-spanned="2">
            <text:p text:style-name="P665">Išduoto pažymėjimo Nr. ir data</text:p>
          </table:table-cell>
          <table:table-cell table:style-name="TableCell666" table:number-rows-spanned="2">
            <text:p text:style-name="P667">Gavėjo parašas</text:p>
          </table:table-cell>
        </table:table-row>
        <table:table-row table:style-name="TableRow668">
          <table:covered-table-cell>
            <text:p text:style-name="P669"/>
          </table:covered-table-cell>
          <table:covered-table-cell>
            <text:p text:style-name="P670"/>
          </table:covered-table-cell>
          <table:covered-table-cell>
            <text:p text:style-name="P671"/>
          </table:covered-table-cell>
          <table:covered-table-cell>
            <text:p text:style-name="P672"/>
          </table:covered-table-cell>
          <table:table-cell table:style-name="TableCell673">
            <text:p text:style-name="P674">Praktinių žinių įvertinimo akto Nr. ir data</text:p>
          </table:table-cell>
          <table:table-cell table:style-name="TableCell675">
            <text:p text:style-name="P676">Teorinių egzaminų protokolo Nr. ir data</text:p>
          </table:table-cell>
          <table:covered-table-cell>
            <text:p text:style-name="P677"/>
          </table:covered-table-cell>
          <table:covered-table-cell>
            <text:p text:style-name="P678"/>
          </table:covered-table-cell>
          <table:covered-table-cell>
            <text:p text:style-name="P679"/>
          </table:covered-table-cell>
        </table:table-row>
        <table:table-row table:style-name="TableRow680">
          <table:table-cell table:style-name="TableCell681">
            <text:p text:style-name="P682">1</text:p>
          </table:table-cell>
          <table:table-cell table:style-name="TableCell683">
            <text:p text:style-name="P684">2</text:p>
          </table:table-cell>
          <table:table-cell table:style-name="TableCell685">
            <text:p text:style-name="P686">3</text:p>
          </table:table-cell>
          <table:table-cell table:style-name="TableCell687">
            <text:p text:style-name="P688">4</text:p>
          </table:table-cell>
          <table:table-cell table:style-name="TableCell689">
            <text:p text:style-name="P690">5</text:p>
          </table:table-cell>
          <table:table-cell table:style-name="TableCell691">
            <text:p text:style-name="P692">6</text:p>
          </table:table-cell>
          <table:table-cell table:style-name="TableCell693">
            <text:p text:style-name="P694">7</text:p>
          </table:table-cell>
          <table:table-cell table:style-name="TableCell695">
            <text:p text:style-name="P696">8</text:p>
          </table:table-cell>
          <table:table-cell table:style-name="TableCell697">
            <text:p text:style-name="P698">9</text:p>
          </table:table-cell>
        </table:table-row>
        <table:table-row table:style-name="TableRow699">
          <table:table-cell table:style-name="TableCell700">
            <text:p text:style-name="P701"/>
            <text:p text:style-name="P702"/>
            <text:p text:style-name="P703"/>
            <text:p text:style-name="P704"/>
            <text:p text:style-name="P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P723">______________</text:p>
      <text:p text:style-name="P724">8<text:s/>priedas</text:p>
      <text:p text:style-name="P732">prie Kvalifikacijos suteikimo</text:p>
      <text:p text:style-name="P733">geležinkelių transporto traukos</text:p>
      <text:p text:style-name="P734">riedmenų mašinistams nuostatų</text:p>
      <text:p text:style-name="P735"/>
      <text:p text:style-name="P736">PAŽYMĖJIMO PAVYZDYS</text:p>
      <text:p text:style-name="P737"/>
      <text:p text:style-name="P738">Pažymėjimas yra sulenkiamos knygelės formos</text:p>
      <text:p text:style-name="P739">Pažymėjimo pavadinimas</text:p>
      <text:p text:style-name="P740"/>
      <text:p text:style-name="P741">LIETUVOS RESPUBLIKOS SUSISIEKIMO MINISTERIJA</text:p>
      <text:p text:style-name="P742">SPAB „LIETUVOS GELEŽINKELIAI“</text:p>
      <text:p text:style-name="P743"/>
      <text:p text:style-name="P744">Privažiuojamojo geležinkelio kelio traukos riedmenų</text:p>
      <text:p text:style-name="P745">mašinisto kvalifikacijos</text:p>
      <text:p text:style-name="P746">PAŽYMĖJIMAS</text:p>
      <text:p text:style-name="P747"/>
      <text:p text:style-name="P748">Kairioji vidinė pažymėjimo pusė<text:tab/>Dešinioji vidinė pažymėjimo pusė</text:p>
      <text:p text:style-name="P749">Pažymėjimas Nr.<text:s/><text:tab/><text:s/><text:tab/>PATVIRTINTA</text:p>
      <text:p text:style-name="P750"><text:tab/><text:s/><text:tab/>SM 1996<text:tab/><text:s/>m. įsakymu Nr.<text:s/><text:tab/></text:p>
      <text:p text:style-name="P751"><text:tab/>(vardas, pavardė)</text:p>
      <text:p text:style-name="P752"><text:tab/><text:s/><text:tab/>Išduotas 199<text:tab/><text:s/>m<text:tab/><text:s/>mėn.<text:tab/><text:s/>d.</text:p>
      <text:p text:style-name="P753"><text:tab/><text:span text:style-name="T754">(asmens kodas)</text:span><text:tab/>išlaikiusiam SM nustatytos</text:p>
      <text:p text:style-name="P755">Išdavimo pagrindas:<text:s/><text:tab/>praktinių ir teorinių žinių</text:p>
      <text:p text:style-name="P756">199<text:tab/><text:s/>m.<text:tab/><text:s/>mėn.<text:s/><text:tab/><text:s/>d.<text:s/><text:tab/>apimties egzaminus ir turinčiam</text:p>
      <text:p text:style-name="P757">praktinių žinių<text:s/><text:tab/>teisę savarankiškai dirbti</text:p>
      <text:p text:style-name="P758">įvertinimo aktas Nr.<text:s/><text:tab/><text:tab/><text:tab/><text:s/>mašinistu.</text:p>
      <text:p text:style-name="P759">199<text:tab/><text:s/>m<text:tab/><text:s/>mėn.<text:s/><text:tab/><text:s/>d.<text:s/><text:tab/><text:span text:style-name="T760">(lokomotyvo tipas)</text:span></text:p>
      <text:p text:style-name="P761">teorinių egzaminų<text:tab/><text:tab/><text:tab/></text:p>
      <text:p text:style-name="P762">protokolas Nr.<text:s/><text:tab/><text:s/><text:tab/><text:span text:style-name="T763">(įmonės, organizacijos pavadinimas)</text:span></text:p>
      <text:p text:style-name="Normal"/>
      <text:p text:style-name="P764">privažiuojamuosiuose geležinkelių</text:p>
      <text:p text:style-name="P765">keliuose.</text:p>
      <text:p text:style-name="P766">Lokomotyvų tarnybos viršininkas</text:p>
      <text:p text:style-name="P767">Fotonuotrauka<text:s/><text:tab/>A. V.<text:s/><text:tab/></text:p>
      <text:p text:style-name="P768">3x4 cm<text:s/><text:tab/><text:span text:style-name="T769">(parašas, vardas, pavardė)</text:span></text:p>
      <text:p text:style-name="Normal"/>
      <text:p text:style-name="P770"/>
      <text:p text:style-name="P771">Leidžiama įvažiuoti į<text:tab/></text:p>
      <text:p text:style-name="P772">stoties kelius Nr.<text:s/><text:tab/></text:p>
      <text:p text:style-name="P773">leidžiama važinėti<text:tab/></text:p>
      <text:p text:style-name="P774">ruože.</text:p>
      <text:p text:style-name="Normal">A. V.</text:p>
      <text:p text:style-name="P775">Lokomotyvų tarnybos viršininkas</text:p>
      <text:p text:style-name="P776"><text:tab/></text:p>
      <text:p text:style-name="P777"><text:tab/>(parašas, vardas, pavardė)</text:p>
      <text:p text:style-name="P778"><text:tab/></text:p>
      <text:p text:style-name="P779"><text:tab/><text:span text:style-name="T780">(asmens parašas)</text:span></text:p>
      <text:p text:style-name="P781">A. V.</text:p>
      <text:p text:style-name="P782">______________</text:p>
      <text:soft-page-break/>
      <text:p text:style-name="P783">PATVIRTINTA</text:p>
      <text:p text:style-name="P791">Lietuvos Respublikos</text:p>
      <text:p text:style-name="P792">susisiekimo ministerijos</text:p>
      <text:p text:style-name="P793">1996 m. balandžio 9 d. įsakymu Nr. 124</text:p>
      <text:p text:style-name="P794"/>
      <text:p text:style-name="P795"><text:span text:style-name="T796">KVALIFIKACIJOS KLASĖS SUTEIKIMO GELEŽINKELIŲ</text:span></text:p>
      <text:p text:style-name="P797">TRANSPORTO TRAUKOS RIEDMENŲ MAŠINISTAMS</text:p>
      <text:p text:style-name="P798"><text:span text:style-name="T799">NUOSTATAI</text:span></text:p>
      <text:p text:style-name="P800"/>
      <text:p text:style-name="P801"><text:span text:style-name="T802">Bendroji dalis</text:span></text:p>
      <text:p text:style-name="P803"/>
      <text:p text:style-name="P804"><text:span text:style-name="T805">1</text:span><text:span text:style-name="T806">. Kvalifikacijos klasė geležinkelių traukos riedmenų mašinistams (toliau – lokomotyvų), nepriklausomai nuo jų žinybinio pavaldumo, suteikiama SPAB „Lietuvos geležinkeliai“ lokomotyvų tarnyboje, lokomotyvų arba dyzelinių traukinių depuose.</text:span></text:p>
      <text:p text:style-name="P807"><text:span text:style-name="T808">2</text:span><text:span text:style-name="T809">. Kvalifikacijos klasė suteikiama tik nepriekaištingai dirbantiems, turintiems atitinkamą darbo stažą, gerai prižiūrintiems ir valdantiems lokomotyvus, nepereikvojantiems nustatytų kuro ir elektros energijos normų mašinistams.</text:span></text:p>
      <text:p text:style-name="P810"><text:span text:style-name="T811">3</text:span><text:span text:style-name="T812">. Lokomotyvų mašinistams suteikiama trečia, antra, pirma kvalifikacijos klasės.</text:span></text:p>
      <text:p text:style-name="P813"><text:span text:style-name="T814">3.1</text:span><text:span text:style-name="T815">. Trečia kvalifikacijos klasė suteikiama lokomotyvų mašinistams, turintiems ne trumpesnį kaip vienerių metų mašinisto darbo stažą.</text:span></text:p>
      <text:p text:style-name="P816"><text:span text:style-name="T817">3.2</text:span><text:span text:style-name="T818">. Antra kvalifikacijos klasė suteikiama trečios kvalifikacijos klasės lokomotyvų mašinistams, turintiems dviejų metų traukinių arba kito eismo arba trejų metų manevrinio darbo mašinisto stažą, taip pat asmenims, turintiems aukštąjį išsimokslinimą, išdirbusiems ne trumpiau kaip vienerius metus ir per paskutiniuosius metus nepadariusiems eismo saugumo pažeidimų.</text:span></text:p>
      <text:p text:style-name="P819"><text:span text:style-name="T820">3.3</text:span><text:span text:style-name="T821">. Pirma kvalifikacijos klasė suteikiama lokomotyvų mašinistams, turintiems ketverių metų antros klasės traukinių eismo arba šešerių metų manevrinio darbo mašinisto stažą, taip pat asmenims, turintiems aukštąjį išsimokslinimą ir išdirbusiems ne trumpiau kaip dvejus metus ir per paskutiniuosius dvejus metus nepadariusiems eismo saugumo pažeidimų.</text:span></text:p>
      <text:p text:style-name="P822"><text:span text:style-name="T823">4</text:span><text:span text:style-name="T824">. Suteikiant kvalifikacijos klasę, be minėtų reikalavimų, lokomotyvų mašinistai privalo nepriekaištingai valdyti traukinius (atlikti manevrus bei kitus darbus), nuolatos ir kokybiškai vykdyti gamybines užduotis ir eksploatacinius normatyvus, gerai mokėti geležinkelių techninio naudojimo nuostatus, signalizacijos, traukinių eismo ir manevravimo instrukcijas, lokomotyvų konstrukciją, techninės priežiūros ir einamojo remonto technologiją, automatinių stabdžių įrangą, automatinę lokomotyvų signalizaciją ir manevrų radijo ryšį, taip pat gebėti surasti ir pašalinti lokomotyvų gedimus kelionės metu.</text:span></text:p>
      <text:p text:style-name="P825"><text:span text:style-name="T826">5</text:span><text:span text:style-name="T827">. Kvalifikacijos klasės egzaminus leidžiama laikyti ir mašinistams instruktoriams, kurių darbo stažas yra toks pat kaip ir atitinkamos kvalifikacijos klasės lokomotyvų mašinistų. Į darbo stažą įskaitomas laikas, dirbtas lokomotyvų mašinistu ir lokomotyvų mašinistu instruktoriumi.</text:span></text:p>
      <text:p text:style-name="P828"><text:span text:style-name="T829">6</text:span><text:span text:style-name="T830">. Šilumvežių, elektrinių ir dyzelinių traukinių mašinistams, turintiems teisę valdyti garvežį, taip pat elektrinių traukinių mašinistams, turintiems teisę valdyti šilumvežius arba dyzelinius traukinius, ir šilumvežių bei dyzelinių traukinių mašinistams, turintiems teisę valdyti elektrinius traukinius, suteikiant kvalifikacijos klasę, pakanka perpus mažesnio darbo stažo.</text:span></text:p>
      <text:p text:style-name="P831"/>
      <text:p text:style-name="P832"><text:span text:style-name="T833">Egzaminų rengimas</text:span></text:p>
      <text:p text:style-name="P834"/>
      <text:p text:style-name="P835"><text:span text:style-name="T836">7</text:span><text:span text:style-name="T837">. Egzaminai, suteikiantys pirmą ir antrą kvalifikacijos klases, vyksta kvalifikacijos komisijoje, kuri sudaroma SPAB „Lietuvos geležinkeliai“ administracijos įsakymu.</text:span></text:p>
      <text:p text:style-name="P838"><text:span text:style-name="T839">7.1</text:span><text:span text:style-name="T840">. Į kvalifikacijos komisijos sudėtį I arba II klasėms suteikti įeina:</text:span></text:p>
      <text:p text:style-name="P841">– komisijos pirmininkas – lokomotyvų tarnybos viršininkas arba jo pavaduotojas;</text:p>
      <text:p text:style-name="P842">nariai:</text:p>
      <text:p text:style-name="P843">– eismo saugumo tarnybos lokomotyvų technikos revizorius;</text:p>
      <text:p text:style-name="P844">– lokomotyvų tarnybos remonto skyriaus viršininkas arba jo pavaduotojas;</text:p>
      <text:soft-page-break/>
      <text:p text:style-name="P845">– eismo saugumo tarnybos eismo ir komercijos technikos revizorius;</text:p>
      <text:p text:style-name="P846">– lokomotyvų tarnybos eksploatacijos inžinierius;</text:p>
      <text:p text:style-name="P847"><text:span text:style-name="T848">– depo, įmonės, organizacijos atstovas.</text:span></text:p>
      <text:p text:style-name="P849"><text:span text:style-name="T850">8</text:span><text:span text:style-name="T851">. Egzaminai, suteikiantys trečią kvalifikacijos klasę, vyksta kvalifikacijos komisijoje, kuri sudaroma lokomotyvų arba dyzelinių traukinių depų viršininkų įsakymais.</text:span></text:p>
      <text:p text:style-name="P852"><text:span text:style-name="T853">8.1</text:span><text:span text:style-name="T854">. į kvalifikacijos komisijos sudėtį trečiai klasei suteikti įeina:</text:span></text:p>
      <text:p text:style-name="P855">– komisijos pirmininkas – depo viršininkas;</text:p>
      <text:p text:style-name="P856">nariai:</text:p>
      <text:p text:style-name="P857">– lokomotyvų brigadų mašinistas instruktorius;</text:p>
      <text:p text:style-name="P858">– lokomotyvų remonto inžinierius technologas;</text:p>
      <text:p text:style-name="P859"><text:span text:style-name="T860">– įmonės, organizacijos atstovas.</text:span></text:p>
      <text:p text:style-name="P861"><text:span text:style-name="T862">9</text:span><text:span text:style-name="T863">. Kvalifikacijos komisijų egzaminų rezultatai įforminami protokolu, kurį pasirašo visi komisijos nariai.</text:span></text:p>
      <text:p text:style-name="P864"><text:span text:style-name="T865">10</text:span><text:span text:style-name="T866">. Lokomotyvų mašinistų sąrašus kvalifikacijos komisijai pateikia depo, įmonės, organizacijos vadovai.</text:span></text:p>
      <text:p text:style-name="P867"><text:span text:style-name="T868">11</text:span><text:span text:style-name="T869">. Asmenims, išlaikiusiems kvalifikacijos egzaminus atitinkamai klasei gauti, išduodami vienodo pavyzdžio kvalifikacijos klasės pažymėjimai (1,2,3 priedai).</text:span></text:p>
      <text:p text:style-name="P870"><text:span text:style-name="T871">11.1</text:span><text:span text:style-name="T872">. Trečios kvalifikacijos klasės pažymėjimą pasirašo lokomotyvų arba dyzelinių traukinių depo viršininkas ir patvirtina depo antspaudu.</text:span></text:p>
      <text:p text:style-name="P873"><text:span text:style-name="T874">11.2</text:span><text:span text:style-name="T875">. Antros kvalifikacijos klasės pažymėjimą pasirašo SPAB „Lietuvos geležinkeliai“ lokomotyvų tarnybos viršininkas ir patvirtina tarnybos antspaudu.</text:span></text:p>
      <text:p text:style-name="P876"><text:span text:style-name="T877">11.3</text:span><text:span text:style-name="T878">. Pirmos kvalifikacijos klasės pažymėjimą pasirašo SPAB „Lietuvos geležinkeliai“ eksplotacijos direktorius ir patvirtina antspaudu.</text:span></text:p>
      <text:p text:style-name="P879"><text:span text:style-name="T880">12</text:span><text:span text:style-name="T881">. Kvalifikacijos klasės pažymėjimai registruojami aspskaitos žurnale ir mašinistams įteikiami kartu su suteiktos klasės ženkleliu pasirašius mašinistams.</text:span></text:p>
      <text:p text:style-name="P882"/>
      <text:p text:style-name="P883"><text:span text:style-name="T884">Kvalifikacijos klasių galiojimas ir jų patvirtinimas</text:span></text:p>
      <text:p text:style-name="P885"/>
      <text:p text:style-name="P886"><text:span text:style-name="T887">13</text:span><text:span text:style-name="T888">. Kvalifikacijos klasė, suteikta siaurojo geležinkelio mašinistams, galioja tik valdant šios traukos riedmenų rūšies lokomotyvą.</text:span></text:p>
      <text:p text:style-name="P889"><text:span text:style-name="T890">14</text:span><text:span text:style-name="T891">. Lokomotyvų mašinistai, turintys ilgesnę kaip dvejų metų darbo pertrauką, praranda teisę į anksčiau suteiktą kvalifikacijos klasę.</text:span></text:p>
      <text:p text:style-name="P892"><text:span text:style-name="T893">14.1</text:span><text:span text:style-name="T894">. Darbo pertraukai esant nuo vienerių iki dvejų metų, mašinistams anksčiau suteikta kvalifikacijos klasė išlieka tik šešis mėnesius. Per šį laiką jie privalo kvalifikacijos komisijose, vadovaujantis šių nuostatų 7 ir 8 punktais, išlaikyti anksčiau suteiktos kvalifikacijos klasės teorinius egzaminus. Jeigu mašinistai per šį laiką egzaminų nelaiko, kvalifikacijos klasė jiems suteikiama bendra tvarka.</text:span></text:p>
      <text:p text:style-name="P895"><text:span text:style-name="T896">14.2</text:span><text:span text:style-name="T897">. SPAB „Lietuvos geležinkeliai“ generalinės direkcijos lokomotyvų tarnybos bei depų vadovaujantiems darbuotojams ir specialistams, kurie pagal užimamas pareigas susiję su lokomotyvų eksploatacija, pereinant dirbti lokomotyvų mašinistais, anksčiau suteikta kvalifikacijos klasė išlieka šešis mėnesius. Per šį laiką jie privalo, vadovaujantis šių nuostatų 7,8 punktais, kvalifikacijos komisijoje išlaikyti anksčiau suteiktos klasės teorinius egzaminus. Nustatytu laiku nelaikius egzaminų, kvalifikacijos klasė jiems suteikiama bendra tvarka.</text:span></text:p>
      <text:p text:style-name="P898"><text:span text:style-name="T899">14.3</text:span><text:span text:style-name="T900">. Lokomotyvų mašinistams perėjus dirbti iš vienos traukos riedmenų rūšies į kitą, anksčiau suteikta kvalifikacijos klasė išlieka vienerius metus, skaičiuojant nuo kitos traukos rūšies lokomotyvo valdymo dienos. Per šį laiką, vadovaujantis šių nuostatų 7,8 punktais, atitinkamose kvalifikacijos komisijose privalo išlaikyti anksčiau suteiktos kvalifikacijos klasės egzaminus. Nelaikius egzaminų, kvalifikacijos klasė naujai suteikiama bendra tvarka. Šiuo atveju, apskaičiuojant darbo stažą, įskaitomas visas lokomotyvo mašinisto darbo stažas.</text:span></text:p>
      <text:p text:style-name="P901"/>
      <text:p text:style-name="P902"><text:span text:style-name="T903">Klasės sumažinimas</text:span></text:p>
      <text:p text:style-name="P904"/>
      <text:p text:style-name="P905"><text:span text:style-name="T906">15</text:span><text:span text:style-name="T907">. Lokomotyvų mašinistams už darbo pareigų nevykdymą arba netinkamą vykdymą, eismo saugumo pažeidimus, lokomotyvų gedimus dėl mašinisto kaltės, blogą lokomotyvo priežiūrą, kuro ir elektros energijos pereikvojimą bei kitus darbo ir technologinės drausmės pažeidimus kvalifikacijos klasė gali būti sumažinta.</text:span></text:p>
      <text:p text:style-name="P908"><text:span text:style-name="T909">15.1</text:span><text:span text:style-name="T910">. Lokomotyvų mašinistams kvalifikacijos klasę sumažinti turi teisę:</text:span></text:p>
      <text:p text:style-name="P911">– pirmą klasę – SPAB „Lietuvos geležinkeliai“ generalinis direktorius arba eksploatacijos direktorius;</text:p>
      <text:p text:style-name="P912">– antrą klasę – SPAB „Lietuvos geležinkeliai“ lokomotyvų tarnybos viršininkas;</text:p>
      <text:p text:style-name="P913"><text:span text:style-name="T914">– trečią klasę – SPAB „Lietuvos geležinkeliai“ depo viršininkas, įmonės, organizacijos vadovas.</text:span></text:p>
      <text:p text:style-name="P915"><text:span text:style-name="T916">16</text:span><text:span text:style-name="T917">. Lokomotyvo mašinistas, praradęs mašinisto kvalifikacijos pažymėjimą, kartu netenka visų anksčiau turėtų kvalifikacijos klasių.</text:span></text:p>
      <text:p text:style-name="P918"><text:span text:style-name="T919">17</text:span><text:span text:style-name="T920">. Lokomotyvų mašinistams, kuriems sumažinta kvalifikacijos klasė, taip pat jų netekus, sutinkamai su šių nuostatų 16 punkto nuostata, nauja kvalifikacijos klasė suteikiama bendrais pagrindais.</text:span></text:p>
      <text:p text:style-name="P921"><text:span text:style-name="T922">18</text:span><text:span text:style-name="T923">. Asmenys, turintys lokomotyvų kvalifikacijos klasės pažymėjimus, privalo garantuoti jų išsaugojimą. Praradus kvalifikacijos klasės pažymėjimą, išduodamas jo dublikatas.</text:span></text:p>
      <text:p text:style-name="P924"><text:span text:style-name="T925">19</text:span><text:span text:style-name="T926">. Kvalifikacijos klasės suteikimo dokumentai registruojami atskiroje byloje ir saugomi SPAB „Lietuvos geležinkeliai“ administracijos archyve 50 metų.</text:span></text:p>
      <text:p text:style-name="P927"><text:span text:style-name="T928">20</text:span><text:span text:style-name="T929">. Įmonių, organizacijų darbuotojai, laikantys egzaminus kvalifikacijos klasei gauti, moka SPAB „Lietuvos geležinkeliai“ arba depams nustatyto dydžio mokestį.</text:span></text:p>
      <text:p text:style-name="P930"><text:span text:style-name="T931">______________</text:span></text:p>
      <text:p text:style-name="P932"><text:span text:style-name="T940">1</text:span><text:span text:style-name="T941"><text:s/>priedas</text:span></text:p>
      <text:p text:style-name="P942">prie Kvalifikacijos klasės suteikimo</text:p>
      <text:p text:style-name="P943">geležinkelių transporto traukos</text:p>
      <text:p text:style-name="P944">riedmenų mašinistams nuostatų</text:p>
      <text:p text:style-name="P945"/>
      <text:p text:style-name="P946">PATVIRTINTA</text:p>
      <text:p text:style-name="P947">Susisiekimo ministerijos</text:p>
      <text:p text:style-name="P948">199<text:tab/>m.<text:s/><text:tab/>mėn.<text:tab/>d.</text:p>
      <text:p text:style-name="P949">įsakymo Nr.<text:s/></text:p>
      <text:p text:style-name="P950">Pažymėjimo pavyzdys</text:p>
      <text:p text:style-name="P951">Pirmoji pusė</text:p>
      <text:p text:style-name="P952"/>
      <text:p text:style-name="P953">SUSISIEKIMO MINISTERIJA</text:p>
      <text:p text:style-name="P954">SPAB „LIETUVOS GELEŽINKELIAI“</text:p>
      <text:p text:style-name="P955"/>
      <text:p text:style-name="P956">PAŽYMĖJIMAS</text:p>
      <text:p text:style-name="P957">Nr.<text:tab/></text:p>
      <text:p text:style-name="P958"/>
      <text:p text:style-name="P959">Šiuo liudijama, kad<text:s/><text:tab/></text:p>
      <text:p text:style-name="P960"><text:span text:style-name="T961"><text:tab/>(depo, įmonės, organizacijos pavadinimas, lokomotyvo tipas)</text:span><text:span text:style-name="T962"><text:s/></text:span></text:p>
      <text:p text:style-name="P963">mašinistas<text:tab/><text:s/>yra išlaikęs Susisiekimo ministerijos<text:s/></text:p>
      <text:p text:style-name="P964"><text:tab/>(vardas, pavardė)</text:p>
      <text:p text:style-name="P965">nustatytos žinių apimties teorinius egzaminus ir jam suteikta trečia<text:s/><text:tab/><text:s/>mašinisto<text:s/></text:p>
      <text:p text:style-name="P966"><text:span text:style-name="T967"><text:tab/></text:span><text:span text:style-name="T968">(lokomotyvo tipas)</text:span></text:p>
      <text:p text:style-name="P969">kvalifikacijos klasė.</text:p>
      <text:p text:style-name="P970"/>
      <text:p text:style-name="P971"><text:tab/>depo viršininkas<text:s/></text:p>
      <text:p text:style-name="P972">A. V.<text:s/></text:p>
      <text:p text:style-name="P973"><text:tab/></text:p>
      <text:p text:style-name="P974"><text:tab/>(parašas, vardas, pavardė)</text:p>
      <text:p text:style-name="P975"/>
      <text:p text:style-name="P976">Antroji pusė</text:p>
      <text:p text:style-name="P977"/>
      <text:p text:style-name="P978">Pažymėjimas išduotas 199_m.<text:tab/><text:s/>mėn.___d. SPAB „Lietuvos geležinkeliai“<text:s/></text:p>
      <text:p text:style-name="P979"><text:tab/>depo kvalifikacijos komisijos nutarimu, protokolas Nr.______.</text:p>
      <text:p text:style-name="P980"><text:span text:style-name="T981">______________</text:span></text:p>
      <text:p text:style-name="P982"><text:span text:style-name="T990">2</text:span><text:span text:style-name="T991"><text:s/>priedas</text:span></text:p>
      <text:p text:style-name="P992">prie Kvalifikacijos klasės suteikimo</text:p>
      <text:p text:style-name="P993">geležinkelių transporto traukos</text:p>
      <text:p text:style-name="P994">riedmenų mašinistams nuostatų</text:p>
      <text:p text:style-name="P995"/>
      <text:p text:style-name="P996">PATVIRTINTA</text:p>
      <text:p text:style-name="P997">Susisiekimo ministerijos</text:p>
      <text:p text:style-name="P998">199__m.<text:s/><text:tab/>mėn.___d.</text:p>
      <text:p text:style-name="P999">įsakymo Nr.</text:p>
      <text:p text:style-name="P1000"/>
      <text:p text:style-name="P1001">Pažymėjimo pavyzdys</text:p>
      <text:p text:style-name="P1002">Pirmoji pusė</text:p>
      <text:p text:style-name="P1003"/>
      <text:p text:style-name="P1004">SUSISIEKIMO MINISTERIJA</text:p>
      <text:p text:style-name="P1005">SPAB „LIETUVOS GELEŽINKELIAI“</text:p>
      <text:p text:style-name="P1006"/>
      <text:p text:style-name="P1007">PAŽYMĖJIMAS</text:p>
      <text:p text:style-name="P1008">Nr.______</text:p>
      <text:p text:style-name="P1009"/>
      <text:p text:style-name="P1010">Šiuo liudijama, kad<text:s/><text:tab/></text:p>
      <text:p text:style-name="P1011"><text:span text:style-name="T1012"><text:tab/>(depo, įmonės, organizacijos pavadinimas, lokomotyvo tipas)</text:span></text:p>
      <text:p text:style-name="P1013">mašinistas<text:tab/>yra išlaikęs Susisiekimo ministerijos<text:s/></text:p>
      <text:p text:style-name="P1014"><text:tab/>(vardas, pavardė)</text:p>
      <text:p text:style-name="P1015">nustatytos žinių apimties teorinius egzaminus ir jam suteikta antra<text:s/><text:tab/></text:p>
      <text:p text:style-name="P1016"><text:tab/>(lokomotyvo tipas)</text:p>
      <text:p text:style-name="P1017">mašinisto kvalifikacijos klasė.<text:s/></text:p>
      <text:p text:style-name="P1018"/>
      <text:p text:style-name="P1019"/>
      <text:p text:style-name="P1020">Lokomotyvo tarnybos viršininkas<text:s/></text:p>
      <text:p text:style-name="P1021">A. V.<text:s/></text:p>
      <text:p text:style-name="P1022"><text:tab/></text:p>
      <text:p text:style-name="P1023"><text:tab/>(parašas, vardas, pavardė)</text:p>
      <text:p text:style-name="P1024"/>
      <text:p text:style-name="P1025">Antroji pusė</text:p>
      <text:p text:style-name="P1026"/>
      <text:p text:style-name="P1027">Pažymėjimas išduotas 199__m. __________________mėn.____d. SPAB „Lietuvos geležinkeliai“ administracijos kvalifikacijos komisijos nutarimu, protokolas Nr._______.</text:p>
      <text:p text:style-name="P1028"><text:span text:style-name="T1029">______________</text:span></text:p>
      <text:p text:style-name="P1030"><text:span text:style-name="T1038">3</text:span><text:span text:style-name="T1039"><text:s/>priedas</text:span></text:p>
      <text:p text:style-name="P1040">prie Kvalifikacijos klasės suteikimo</text:p>
      <text:p text:style-name="P1041">geležinkelių transporto traukos</text:p>
      <text:p text:style-name="P1042">riedmenų mašinistams nuostatų</text:p>
      <text:p text:style-name="P1043"/>
      <text:p text:style-name="P1044">PATVIRTINTA</text:p>
      <text:p text:style-name="P1045">Susisiekimo ministerijos</text:p>
      <text:p text:style-name="P1046">199__m.<text:s/><text:tab/>mėn.___d.</text:p>
      <text:p text:style-name="P1047">įsakymo Nr.</text:p>
      <text:p text:style-name="P1048"/>
      <text:p text:style-name="P1049">Pažymėjimo pavyzdys</text:p>
      <text:p text:style-name="P1050">Pirmoji pusė</text:p>
      <text:p text:style-name="P1051"/>
      <text:p text:style-name="P1052">SUSISIEKIMO MINISTERIJA</text:p>
      <text:p text:style-name="P1053">SPAB „LIETUVOS GELEŽINKELIAI“</text:p>
      <text:p text:style-name="P1054"/>
      <text:p text:style-name="P1055">PAŽYMĖJIMAS</text:p>
      <text:p text:style-name="P1056">Nr.______</text:p>
      <text:p text:style-name="P1057"/>
      <text:p text:style-name="P1058">Šiuo liudijama, kad<text:s/><text:tab/></text:p>
      <text:p text:style-name="P1059"><text:tab/>(depo, įmonės, organizacijos pavadinimas, lokomotyvo tipas)</text:p>
      <text:p text:style-name="P1060">mašinistas<text:tab/>yra išlaikęs Susisiekimo ministerijos<text:s/></text:p>
      <text:p text:style-name="P1061"><text:tab/>(vardas, pavardė)</text:p>
      <text:p text:style-name="P1062">nustatytos žinių apimties teorinius egzaminus ir jam suteikta pirma<text:s/><text:tab/></text:p>
      <text:p text:style-name="P1063"><text:tab/>(lokomotyvo tipas)</text:p>
      <text:p text:style-name="P1064">mašinisto kvalifikacijos klasė.</text:p>
      <text:p text:style-name="P1065"/>
      <text:p text:style-name="P1066">SPAB „Lietuvos geležinkeliai“</text:p>
      <text:p text:style-name="P1067">A. V.<text:s/><text:tab/>eksploatacijos direktorius</text:p>
      <text:p text:style-name="P1068"><text:tab/></text:p>
      <text:p text:style-name="P1069"><text:tab/>(parašas, vardas, pavardė)</text:p>
      <text:p text:style-name="P1070"/>
      <text:p text:style-name="P1071">Antroji pusė</text:p>
      <text:p text:style-name="P1072"/>
      <text:p text:style-name="P1073">Pažymėjimas išduotas 199__m.<text:s/><text:tab/>mėn.___d. SPAB „Lietuvos geležinkeliai“ administracijos kvalifikacijos komisijos nutarimu, protokolas Nr._______.</text:p>
      <text:p text:style-name="P107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style:tab-stops>
          <style:tab-stop style:type="center" style:position="2.884in"/>
          <style:tab-stop style:type="right" style:position="5.768in"/>
        </style:tab-stops>
      </style:paragraph-properties>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 style:parent-style-name="DefaultParagraphFont" style:family="text">
      <style:text-properties fo:language="en" fo:country="GB"/>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 style:parent-style-name="Normal" style:family="paragraph">
      <style:paragraph-properties>
        <style:tab-stops>
          <style:tab-stop style:type="center" style:position="2.884in"/>
          <style:tab-stop style:type="right" style:position="5.768in"/>
        </style:tab-stops>
      </style:paragraph-properties>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8" style:parent-style-name="DefaultParagraphFont" style:family="text">
      <style:text-properties fo:language="en" fo:country="GB"/>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 style:parent-style-name="Normal" style:family="paragraph">
      <style:paragraph-properties>
        <style:tab-stops>
          <style:tab-stop style:type="center" style:position="2.884in"/>
          <style:tab-stop style:type="right" style:position="5.768in"/>
        </style:tab-stops>
      </style:paragraph-properties>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2" style:parent-style-name="DefaultParagraphFont" style:family="text">
      <style:text-properties fo:language="en" fo:country="GB"/>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9" style:parent-style-name="Normal" style:family="paragraph">
      <style:paragraph-properties>
        <style:tab-stops>
          <style:tab-stop style:type="center" style:position="2.884in"/>
          <style:tab-stop style:type="right" style:position="5.768in"/>
        </style:tab-stops>
      </style:paragraph-properties>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2" style:parent-style-name="DefaultParagraphFont" style:family="text">
      <style:text-properties fo:language="en" fo:country="GB"/>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4" style:parent-style-name="Normal" style:family="paragraph">
      <style:paragraph-properties>
        <style:tab-stops>
          <style:tab-stop style:type="center" style:position="2.884in"/>
          <style:tab-stop style:type="right" style:position="5.768in"/>
        </style:tab-stops>
      </style:paragraph-properties>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7" style:parent-style-name="DefaultParagraphFont" style:family="text">
      <style:text-properties fo:language="en" fo:country="GB"/>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0" style:parent-style-name="Normal" style:family="paragraph">
      <style:paragraph-properties>
        <style:tab-stops>
          <style:tab-stop style:type="center" style:position="2.884in"/>
          <style:tab-stop style:type="right" style:position="5.768in"/>
        </style:tab-stops>
      </style:paragraph-properties>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3" style:parent-style-name="DefaultParagraphFont" style:family="text">
      <style:text-properties fo:language="en" fo:country="GB"/>
    </style:style>
    <style:style style:name="P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3" style:parent-style-name="Normal" style:family="paragraph">
      <style:paragraph-properties>
        <style:tab-stops>
          <style:tab-stop style:type="center" style:position="2.884in"/>
          <style:tab-stop style:type="right" style:position="5.768in"/>
        </style:tab-stops>
      </style:paragraph-properties>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6" style:parent-style-name="DefaultParagraphFont" style:family="text">
      <style:text-properties fo:language="en" fo:country="GB"/>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5" style:parent-style-name="Normal" style:family="paragraph">
      <style:paragraph-properties>
        <style:tab-stops>
          <style:tab-stop style:type="center" style:position="2.884in"/>
          <style:tab-stop style:type="right" style:position="5.768in"/>
        </style:tab-stops>
      </style:paragraph-properties>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8" style:parent-style-name="DefaultParagraphFont" style:family="text">
      <style:text-properties fo:language="en" fo:country="GB"/>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4" style:parent-style-name="Normal" style:family="paragraph">
      <style:paragraph-properties>
        <style:tab-stops>
          <style:tab-stop style:type="center" style:position="2.884in"/>
          <style:tab-stop style:type="right" style:position="5.768in"/>
        </style:tab-stops>
      </style:paragraph-properties>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7" style:parent-style-name="DefaultParagraphFont" style:family="text">
      <style:text-properties fo:language="en" fo:country="GB"/>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3" style:parent-style-name="Normal" style:family="paragraph">
      <style:paragraph-properties>
        <style:tab-stops>
          <style:tab-stop style:type="center" style:position="2.884in"/>
          <style:tab-stop style:type="right" style:position="5.768in"/>
        </style:tab-stops>
      </style:paragraph-properties>
    </style:style>
    <style:style style:name="P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6" style:parent-style-name="DefaultParagraphFont" style:family="text">
      <style:text-properties fo:language="en" fo:country="GB"/>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3" style:parent-style-name="Normal" style:family="paragraph">
      <style:paragraph-properties>
        <style:tab-stops>
          <style:tab-stop style:type="center" style:position="2.884in"/>
          <style:tab-stop style:type="right" style:position="5.768in"/>
        </style:tab-stops>
      </style:paragraph-properties>
    </style:style>
    <style:style style:name="P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6" style:parent-style-name="DefaultParagraphFont" style:family="text">
      <style:text-properties fo:language="en" fo:country="GB"/>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1" style:parent-style-name="Normal" style:family="paragraph">
      <style:paragraph-properties>
        <style:tab-stops>
          <style:tab-stop style:type="center" style:position="2.884in"/>
          <style:tab-stop style:type="right" style:position="5.768in"/>
        </style:tab-stops>
      </style:paragraph-properties>
    </style:style>
    <style:style style:name="P10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4" style:parent-style-name="DefaultParagraphFont" style:family="text">
      <style:text-properties fo:language="en" fo:country="GB"/>
    </style:style>
    <style:style style:name="P10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3</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93"><draw:frame draw:style-name="F294" text:anchor-type="paragraph" svg:y="0.0006in" draw:z-index="0"><draw:text-box fo:min-height="0in" fo:min-width="0in"><text:p text:style-name="P292"><text:span text:style-name="T295"><text:page-number text:fixed="false">3</text:page-number></text:span></text:p></draw:text-box></draw:frame></text:p>
      </style:header>
      <style:footer>
        <text:p text:style-name="P296"/>
      </style:footer>
    </style:master-page>
    <style:master-page style:next-style-name="MP2" style:name="MPF2" style:page-layout-name="PL2">
      <style:header>
        <text:p text:style-name="P297"/>
      </style:header>
      <style:footer>
        <text:p text:style-name="P298"/>
      </style:footer>
    </style:master-page>
    <style:master-page style:name="MP3" style:page-layout-name="PL3">
      <style:header>
        <text:p text:style-name="P346"><draw:frame draw:style-name="F347" text:anchor-type="paragraph" svg:y="0.0006in" draw:z-index="0"><draw:text-box fo:min-height="0in" fo:min-width="0in"><text:p text:style-name="P345"><text:span text:style-name="T348"><text:page-number text:fixed="false">3</text:page-number></text:span></text:p></draw:text-box></draw:frame></text:p>
      </style:header>
      <style:footer>
        <text:p text:style-name="P349"/>
      </style:footer>
    </style:master-page>
    <style:master-page style:next-style-name="MP3" style:name="MPF3" style:page-layout-name="PL3">
      <style:header>
        <text:p text:style-name="P350"/>
      </style:header>
      <style:footer>
        <text:p text:style-name="P351"/>
      </style:footer>
    </style:master-page>
    <style:master-page style:name="MP4" style:page-layout-name="PL4">
      <style:header>
        <text:p text:style-name="P390"><draw:frame draw:style-name="F391" text:anchor-type="paragraph" svg:y="0.0006in" draw:z-index="0"><draw:text-box fo:min-height="0in" fo:min-width="0in"><text:p text:style-name="P389"><text:span text:style-name="T392"><text:page-number text:fixed="false">3</text:page-number></text:span></text:p></draw:text-box></draw:frame></text:p>
      </style:header>
      <style:footer>
        <text:p text:style-name="P393"/>
      </style:footer>
    </style:master-page>
    <style:master-page style:next-style-name="MP4" style:name="MPF4" style:page-layout-name="PL4">
      <style:header>
        <text:p text:style-name="P394"/>
      </style:header>
      <style:footer>
        <text:p text:style-name="P395"/>
      </style:footer>
    </style:master-page>
    <style:master-page style:name="MP5" style:page-layout-name="PL5">
      <style:header>
        <text:p text:style-name="P460"><draw:frame draw:style-name="F461" text:anchor-type="paragraph" svg:y="0.0006in" draw:z-index="0"><draw:text-box fo:min-height="0in" fo:min-width="0in"><text:p text:style-name="P459"><text:span text:style-name="T462"><text:page-number text:fixed="false">3</text:page-number></text:span></text:p></draw:text-box></draw:frame></text:p>
      </style:header>
      <style:footer>
        <text:p text:style-name="P463"/>
      </style:footer>
    </style:master-page>
    <style:master-page style:next-style-name="MP5" style:name="MPF5" style:page-layout-name="PL5">
      <style:header>
        <text:p text:style-name="P464"/>
      </style:header>
      <style:footer>
        <text:p text:style-name="P465"/>
      </style:footer>
    </style:master-page>
    <style:master-page style:name="MP6" style:page-layout-name="PL6">
      <style:header>
        <text:p text:style-name="P535"><draw:frame draw:style-name="F536" text:anchor-type="paragraph" svg:y="0.0006in" draw:z-index="0"><draw:text-box fo:min-height="0in" fo:min-width="0in"><text:p text:style-name="P534"><text:span text:style-name="T537"><text:page-number text:fixed="false">3</text:page-number></text:span></text:p></draw:text-box></draw:frame></text:p>
      </style:header>
      <style:footer>
        <text:p text:style-name="P538"/>
      </style:footer>
    </style:master-page>
    <style:master-page style:next-style-name="MP6" style:name="MPF6" style:page-layout-name="PL6">
      <style:header>
        <text:p text:style-name="P539"/>
      </style:header>
      <style:footer>
        <text:p text:style-name="P540"/>
      </style:footer>
    </style:master-page>
    <style:master-page style:name="MP7" style:page-layout-name="PL7">
      <style:header>
        <text:p text:style-name="P581"><draw:frame draw:style-name="F582" text:anchor-type="paragraph" svg:y="0.0006in" draw:z-index="0"><draw:text-box fo:min-height="0in" fo:min-width="0in"><text:p text:style-name="P580"><text:span text:style-name="T583"><text:page-number text:fixed="false">3</text:page-number></text:span></text:p></draw:text-box></draw:frame></text:p>
      </style:header>
      <style:footer>
        <text:p text:style-name="P584"/>
      </style:footer>
    </style:master-page>
    <style:master-page style:next-style-name="MP7" style:name="MPF7" style:page-layout-name="PL7">
      <style:header>
        <text:p text:style-name="P585"/>
      </style:header>
      <style:footer>
        <text:p text:style-name="P586"/>
      </style:footer>
    </style:master-page>
    <style:master-page style:name="MP8" style:page-layout-name="PL8">
      <style:header>
        <text:p text:style-name="P624"><draw:frame draw:style-name="F625" text:anchor-type="paragraph" svg:y="0.0006in" draw:z-index="0"><draw:text-box fo:min-height="0in" fo:min-width="0in"><text:p text:style-name="P623"><text:span text:style-name="T626"><text:page-number text:fixed="false">3</text:page-number></text:span></text:p></draw:text-box></draw:frame></text:p>
      </style:header>
      <style:footer>
        <text:p text:style-name="P627"/>
      </style:footer>
    </style:master-page>
    <style:master-page style:next-style-name="MP8" style:name="MPF8" style:page-layout-name="PL8">
      <style:header>
        <text:p text:style-name="P628"/>
      </style:header>
      <style:footer>
        <text:p text:style-name="P629"/>
      </style:footer>
    </style:master-page>
    <style:master-page style:name="MP9" style:page-layout-name="PL9">
      <style:header>
        <text:p text:style-name="P726"><draw:frame draw:style-name="F727" text:anchor-type="paragraph" svg:y="0.0006in" draw:z-index="0"><draw:text-box fo:min-height="0in" fo:min-width="0in"><text:p text:style-name="P725"><text:span text:style-name="T728"><text:page-number text:fixed="false">3</text:page-number></text:span></text:p></draw:text-box></draw:frame></text:p>
      </style:header>
      <style:footer>
        <text:p text:style-name="P729"/>
      </style:footer>
    </style:master-page>
    <style:master-page style:next-style-name="MP9" style:name="MPF9" style:page-layout-name="PL9">
      <style:header>
        <text:p text:style-name="P730"/>
      </style:header>
      <style:footer>
        <text:p text:style-name="P731"/>
      </style:footer>
    </style:master-page>
    <style:master-page style:name="MP10" style:page-layout-name="PL10">
      <style:header>
        <text:p text:style-name="P785"><draw:frame draw:style-name="F786" text:anchor-type="paragraph" svg:y="0.0006in" draw:z-index="0"><draw:text-box fo:min-height="0in" fo:min-width="0in"><text:p text:style-name="P784"><text:span text:style-name="T787"><text:page-number text:fixed="false">3</text:page-number></text:span></text:p></draw:text-box></draw:frame></text:p>
      </style:header>
      <style:footer>
        <text:p text:style-name="P788"/>
      </style:footer>
    </style:master-page>
    <style:master-page style:next-style-name="MP10" style:name="MPF10" style:page-layout-name="PL10">
      <style:header>
        <text:p text:style-name="P789"/>
      </style:header>
      <style:footer>
        <text:p text:style-name="P790"/>
      </style:footer>
    </style:master-page>
    <style:master-page style:name="MP11" style:page-layout-name="PL11">
      <style:header>
        <text:p text:style-name="P934"><draw:frame draw:style-name="F935" text:anchor-type="paragraph" svg:y="0.0006in" draw:z-index="0"><draw:text-box fo:min-height="0in" fo:min-width="0in"><text:p text:style-name="P933"><text:span text:style-name="T936"><text:page-number text:fixed="false">3</text:page-number></text:span></text:p></draw:text-box></draw:frame></text:p>
      </style:header>
      <style:footer>
        <text:p text:style-name="P937"/>
      </style:footer>
    </style:master-page>
    <style:master-page style:next-style-name="MP11" style:name="MPF11" style:page-layout-name="PL11">
      <style:header>
        <text:p text:style-name="P938"/>
      </style:header>
      <style:footer>
        <text:p text:style-name="P939"/>
      </style:footer>
    </style:master-page>
    <style:master-page style:name="MP12" style:page-layout-name="PL12">
      <style:header>
        <text:p text:style-name="P984"><draw:frame draw:style-name="F985" text:anchor-type="paragraph" svg:y="0.0006in" draw:z-index="0"><draw:text-box fo:min-height="0in" fo:min-width="0in"><text:p text:style-name="P983"><text:span text:style-name="T986"><text:page-number text:fixed="false">3</text:page-number></text:span></text:p></draw:text-box></draw:frame></text:p>
      </style:header>
      <style:footer>
        <text:p text:style-name="P987"/>
      </style:footer>
    </style:master-page>
    <style:master-page style:next-style-name="MP12" style:name="MPF12" style:page-layout-name="PL12">
      <style:header>
        <text:p text:style-name="P988"/>
      </style:header>
      <style:footer>
        <text:p text:style-name="P989"/>
      </style:footer>
    </style:master-page>
    <style:master-page style:name="MP13" style:page-layout-name="PL13">
      <style:header>
        <text:p text:style-name="P1032"><draw:frame draw:style-name="F1033" text:anchor-type="paragraph" svg:y="0.0006in" draw:z-index="0"><draw:text-box fo:min-height="0in" fo:min-width="0in"><text:p text:style-name="P1031"><text:span text:style-name="T1034"><text:page-number text:fixed="false">3</text:page-number></text:span></text:p></draw:text-box></draw:frame></text:p>
      </style:header>
      <style:footer>
        <text:p text:style-name="P1035"/>
      </style:footer>
    </style:master-page>
    <style:master-page style:next-style-name="MP13" style:name="MPF13" style:page-layout-name="PL13">
      <style:header>
        <text:p text:style-name="P1036"/>
      </style:header>
      <style:footer>
        <text:p text:style-name="P10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2T14:10:00Z</meta:creation-date>
    <dc:date>2017-12-12T14:10:00Z</dc:date>
    <meta:template xlink:href="Normal.dotm" xlink:type="simple"/>
    <meta:editing-cycles>2</meta:editing-cycles>
    <meta:editing-duration>PT0S</meta:editing-duration>
    <meta:document-statistic meta:page-count="21" meta:paragraph-count="853" meta:word-count="4523" meta:character-count="33296" meta:row-count="1346" meta:non-whitespace-character-count="29626"/>
  </office:meta>
</office:document-meta>
</file>