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Lietuvos Respublikos Vyriausybės ir Armėnijos Respublikos Vyriausybės susitarimas dėl asmenų, kurių buvi</text:span><text:span text:style-name="T16">mas neteisėtas, readmisijos, pasirašytas 2003 m. rugsėjo 15 d. Jerevane, ratifikuotas Lietuvos Respublikos 2004 m. balandžio 1 d. įstatymu Nr. IX-2098 ir skelbtas „Valstybės žiniose“ – 2004 m. Nr. 77,<text:s/></text:span><text:span text:style-name="T17">įsigaliojo 2004 m. gegužės 22 d.</text:span></text:p>
      <text:p text:style-name="P18"><text:span text:style-name="T19">2</text:span><text:span text:style-name="T20">. Lietuvos Respub</text:span><text:span text:style-name="T21">likos Vyriausybės ir Rusijos Federacijos Vyriausybės sutartis dėl investicijų skatinimo ir abipusės apsaugos, pasirašyta 1999 m. birželio 29 d. Maskvoje, ratifikuota Lietuvos Respublikos 2000 m. kovo 21 d. įstatymu Nr. VIII-1579 ir skelbta „Valstybės žinio</text:span><text:span text:style-name="T22">se“ – 2000 m. Nr. 59,<text:s/></text:span><text:span text:style-name="T23">įsigaliojo 2004 m. gegužės 24 d.</text:span></text:p>
      <text:p text:style-name="P24"><text:span text:style-name="T25">3</text:span><text:span text:style-name="T26">. Lietuvos Respublikos Vyriausybės ir Ukrainos Ministrų Kabineto sutartis dėl bendradarbiavimo bei abipusės pagalbos ekstremalių situacijų prevencijos srityje ir likviduojant jų padarinius, pasira</text:span><text:span text:style-name="T27">šyta 2003 m. birželio 5 d. Kijeve, ratifikuota Lietuvos Respublikos 2004 m. sausio 15 d. įstatymu Nr. IX-1958 ir skelbta „Valstybės žiniose“ – 2004 m. Nr. 30,<text:s/></text:span><text:span text:style-name="T28">įsigaliojo 2004 m. gegužės 27 d.</text:span></text:p>
      <text:p text:style-name="P29"><text:span text:style-name="T30">4</text:span><text:span text:style-name="T31">. Lietuvos Respublikos Vyriausybės ir Švedijos Karalystės V</text:span><text:span text:style-name="T32">yriausybės bendradarbiavimo susitarimas ekstremalių situacijų prevencijos, parengties ir jų likvidavimo srityje, pasirašytas 2003 m. spalio 24 d. Stokholme, ratifikuotas Lietuvos Respublikos 2004 m. balandžio 20 d. įstatymu Nr. IX-2147 ir skelbtas „Valstyb</text:span><text:span text:style-name="T33">ės žiniose“ – 2004 m. Nr. 77,<text:s/></text:span><text:span text:style-name="T34">įsigaliojo 2004 m. gegužės 28 d.</text:span></text:p>
      <text:p text:style-name="P35"/>
      <text:p text:style-name="P36"/>
      <text:p text:style-name="P37"><text:span text:style-name="T38">TEISĖS IR TARPTAUTINIŲ SUTARČIŲ<text:s/></text:span></text:p>
      <text:p text:style-name="P39">DEPARTAMENTO DIREKTORIUS<text:tab/>ANDRIUS NAMAVIČIU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0:59:00Z</meta:creation-date>
    <dc:date>2015-09-07T20:59:00Z</dc:date>
    <meta:template xlink:href="Normal" xlink:type="simple"/>
    <meta:editing-cycles>2</meta:editing-cycles>
    <meta:editing-duration>PT60S</meta:editing-duration>
    <meta:document-statistic meta:page-count="1" meta:paragraph-count="11" meta:word-count="230" meta:character-count="1655" meta:row-count="41" meta:non-whitespace-character-count="1436"/>
  </office:meta>
</office:document-meta>
</file>