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font-weight="bold" style:font-weight-asian="bold" style:font-weight-complex="bold"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font-weight="bold" style:font-weight-asian="bold" style:font-weight-complex="bold" fo:color="#000000" fo:letter-spacing="-0.0013in"/>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center"/>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27in"/>
    </style:style>
    <style:style style:name="T317" style:parent-style-name="DefaultParagraphFont" style:family="text">
      <style:text-properties fo:color="#000000" fo:letter-spacing="-0.0027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48in"/>
    </style:style>
    <style:style style:name="T425" style:parent-style-name="DefaultParagraphFont" style:family="text">
      <style:text-properties fo:color="#000000" fo:letter-spacing="-0.0048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34in"/>
    </style:style>
    <style:style style:name="T474" style:parent-style-name="DefaultParagraphFont" style:family="text">
      <style:text-properties fo:color="#000000" fo:letter-spacing="-0.0034in"/>
    </style:style>
    <style:style style:name="T475" style:parent-style-name="DefaultParagraphFont" style:family="text">
      <style:text-properties fo:color="#000000" fo:letter-spacing="-0.0034in"/>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center"/>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color="#000000"/>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9 M. KOVO 9 D. ĮSAKYMO Nr. 1K-057 „DĖL viešųjų juridinių asmenų, KURIE VALDO, NAUDOJA VALSTYBĖS IR (ARBA) SAVIVALDYBĖS TURTĄ IR JUO DISPONUOJA, vidaus auditorių ir asmenų, dirbančių vidaus audito srityje, ATESTACIJOS NUOSTATŲ PATVIRTINIMO“ PAKEITIMO</text:p>
      <text:p text:style-name="P9"/>
      <text:p text:style-name="P10">2012 m. gegužės 17 d. Nr. 1K-193</text:p>
      <text:p text:style-name="P11">Vilnius</text:p>
      <text:p text:style-name="P12"/>
      <text:p text:style-name="P13"><text:span text:style-name="T14">P a k e i č i u Lietuvos Respublikos finansų ministro 2009 m. kovo 9 d. įsakymą Nr. 1K-057 „Dėl Viešųjų juridinių asmenų, kurie valdo, naudoja valstybės ir (arba) savivaldybės turtą ir juo disponuoja, vidaus auditorių ir asmenų, dirbančių vidaus audito srityje, atestacijos nuostatų patvirtinimo“ (Žin., 2009, Nr.<text:s/></text:span><text:a xlink:href="https://www.e-tar.lt/portal/lt/legalAct/TAR.9BBF57DF3FB2" office:target-frame-name="_blank" xlink:show="new"><text:span text:style-name="T15">28-1115</text:span></text:a><text:span text:style-name="T16">; 2010, Nr.<text:s/></text:span><text:a xlink:href="https://www.e-tar.lt/portal/lt/legalAct/TAR.E0E3CE0DDB3A" office:target-frame-name="_blank" xlink:show="new"><text:span text:style-name="T17">97-5063</text:span></text:a><text:span text:style-name="T18">; 2011, Nr.<text:s/></text:span><text:a xlink:href="https://www.e-tar.lt/portal/lt/legalAct/TAR.592809DFBCBA" office:target-frame-name="_blank" xlink:show="new"><text:span text:style-name="T19">66-3110</text:span></text:a><text:span text:style-name="T20">) ir išdėstau jį nauja redakcija:</text:span></text:p>
      <text:p text:style-name="P21"/>
      <text:p text:style-name="P22"><text:span text:style-name="T23">„</text:span><text:span text:style-name="T24">LIETUVOS RESPUBLIKOS FINANSŲ MINISTRAS</text:span></text:p>
      <text:p text:style-name="P25"/>
      <text:p text:style-name="P26">ĮSAKYMAS</text:p>
      <text:p text:style-name="P27"><text:span text:style-name="T28">DĖL viešųjų juridinių asmenų, KURIE VALDO, NAUDOJA VALSTYBĖS IR (ARBA) SAVIVALDYBĖS TURTĄ IR JUO DISPONUOJA, vidaus auditorių ir asmenų, dirbančių vidaus audito srityje, ATESTACIJOS nuostatų PATVIRTINIMO</text:span></text:p>
      <text:p text:style-name="P29"/>
      <text:p text:style-name="P30"><text:span text:style-name="T31">Įgyvendindama Lietuvos Respublikos vidaus kontrolės ir vidaus audito įstatymo (Žin., 2002, Nr.<text:s/></text:span><text:a xlink:href="https://www.e-tar.lt/portal/lt/legalAct/TAR.F789235C18BB" office:target-frame-name="_blank" xlink:show="new"><text:span text:style-name="T32">123-5540</text:span></text:a><text:span text:style-name="T33">; 2006, Nr.<text:s/></text:span><text:a xlink:href="https://www.e-tar.lt/portal/lt/legalAct/TAR.5B33E0B5B3CB" office:target-frame-name="_blank" xlink:show="new"><text:span text:style-name="T34">141-5390</text:span></text:a><text:span text:style-name="T35">) 11 straipsnio 1 dalies 3 punktą:</text:span></text:p>
      <text:p text:style-name="P36"><text:span text:style-name="T37">1</text:span><text:span text:style-name="T38">. T v i r t i n u Viešųjų juridinių asmenų, kurie valdo, naudoja valstybės ir (arba) savivaldybės turtą ir juo disponuoja, vidaus auditorių ir asmenų, dirbančių vidaus audito srityje, atestacijos nuostatus (toliau – Nuostatai) (pridedama).</text:span></text:p>
      <text:p text:style-name="P39"><text:span text:style-name="T40">2</text:span><text:span text:style-name="T41">. P a v e d u:</text:span></text:p>
      <text:p text:style-name="P42"><text:span text:style-name="T43">2.1</text:span><text:span text:style-name="T44">. Lietuvos Respublikos finansų ministerijos Vidaus audito ir finansų kontrolės metodologijos departamentui atlikti Nuostatuose vidaus auditorių atestaciją koordinuojančiai institucijai priskirtas funkcijas;</text:span></text:p>
      <text:p text:style-name="P45"><text:span text:style-name="T46">2.2</text:span><text:span text:style-name="T47">. Finansų ministerijos mokymo centrui atlikti Nuostatuose vidaus auditorių atestaciją organizuojančiai institucijai priskirtas funkcijas.“</text:span></text:p>
      <text:p text:style-name="P48"/>
      <text:p text:style-name="P49"/>
      <text:p text:style-name="P50"/>
      <text:p text:style-name="P51"><text:span text:style-name="T52">FINANSŲ MINISTRĖ</text:span><text:span text:style-name="T53"><text:tab/>INGRIDA ŠIMONYTĖ</text:span></text:p>
      <text:soft-page-break/>
      <text:p text:style-name="P54"><text:span text:style-name="T55">PATVIRTINTA</text:span></text:p>
      <text:p text:style-name="P56">Lietuvos Respublikos finansų ministro<text:s/></text:p>
      <text:p text:style-name="P57">2009 m. kovo 9 d. įsakymu Nr. 1K-057<text:s/></text:p>
      <text:p text:style-name="P58">(Lietuvos Respublikos finansų ministro<text:s/></text:p>
      <text:p text:style-name="P59">2012 m. gegužės 17 d. įsakymo<text:s/></text:p>
      <text:p text:style-name="P60"><text:span text:style-name="T61">Nr. 1K-193 redakcija)</text:span></text:p>
      <text:p text:style-name="P62"/>
      <text:p text:style-name="P63"><text:span text:style-name="T64">viešųjų juridinių asmenų, KURIE VALDO, NAUDOJA VALSTYBĖS IR (ARBA) SAVIVALDYBĖS TURTĄ IR JUO DISPONUOJA, vidaus auditorių ir asmenų, dirbančių vidaus audito srityje, ATESTACIJ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iešųjų juridinių asmenų, kurie valdo, naudoja valstybės ir (arba) savivaldybės turtą ir juo disponuoja, vidaus auditorių ir asmenų, dirbančių vidaus audito srityje, atestacijos nuostatuose (toliau – Nuostatai) reglamentuojama viešųjų juridinių asmenų, kurie valdo, naudoja valstybės ir (arba) savivaldybės turtą ir juo disponuoja (toliau – viešieji juridiniai asmenys), vidaus auditorių ir asmenų, dirbančių vidaus audito srityje (toliau – vidaus auditoriai):</text:span></text:p>
      <text:p text:style-name="P74"><text:span text:style-name="T75">1.1</text:span><text:span text:style-name="T76">. atestacijos sistema, atestacijos tikslai ir principai;</text:span></text:p>
      <text:p text:style-name="P77"><text:span text:style-name="T78">1.2</text:span><text:span text:style-name="T79">. atestacijos organizavimas;</text:span></text:p>
      <text:p text:style-name="P80"><text:span text:style-name="T81">1.3</text:span><text:span text:style-name="T82">. mokymas;</text:span></text:p>
      <text:p text:style-name="P83"><text:span text:style-name="T84">1.4</text:span><text:span text:style-name="T85">. egzaminai;</text:span></text:p>
      <text:p text:style-name="P86"><text:span text:style-name="T87">1.5</text:span><text:span text:style-name="T88">. kvalifikacijos tobulinimas.</text:span></text:p>
      <text:p text:style-name="P89"><text:span text:style-name="T90">2</text:span><text:span text:style-name="T91">. Nuostatuose vartojamos sąvokos:</text:span></text:p>
      <text:p text:style-name="P92"><text:span text:style-name="T93">Viešųjų juridinių asmenų vidaus auditorių atestacija</text:span><text:span text:style-name="T94"><text:s/>– viešųjų juridinių asmenų vidaus auditorių žinių ir gebėjimų, įgytų pagal vidaus auditorių mokymo programas, vertinimo procedūra.</text:span></text:p>
      <text:p text:style-name="P95"><text:span text:style-name="T96">Kitos šiuose Nuostatuose vartojamos sąvokos suprantamos taip, kaip jos apibrėžtos Lietuvos Respublikos vidaus kontrolės ir vidaus audito įstatyme (Žin., 2002, Nr.<text:s/></text:span><text:a xlink:href="https://www.e-tar.lt/portal/lt/legalAct/TAR.F789235C18BB" office:target-frame-name="_blank" xlink:show="new"><text:span text:style-name="T97">123-5540</text:span></text:a><text:span text:style-name="T98">).</text:span></text:p>
      <text:p text:style-name="P99"/>
      <text:p text:style-name="P100"><text:span text:style-name="T101">II</text:span><text:span text:style-name="T102">.<text:s/></text:span><text:span text:style-name="T103">ATESTACIJOS SISTEMA, ATESTACIJOS TIKSLAI IR PRINCIPAI</text:span></text:p>
      <text:p text:style-name="P104"/>
      <text:p text:style-name="P105"><text:span text:style-name="T106">3</text:span><text:span text:style-name="T107">. Vidaus auditorių atestacijos sistemą sudaro:</text:span></text:p>
      <text:p text:style-name="P108"><text:span text:style-name="T109">3.1</text:span><text:span text:style-name="T110">. vidaus auditorių mokymas;</text:span></text:p>
      <text:p text:style-name="P111"><text:span text:style-name="T112">3.2</text:span><text:span text:style-name="T113">. vidaus auditorių egzaminai;</text:span></text:p>
      <text:p text:style-name="P114"><text:span text:style-name="T115">3.3</text:span><text:span text:style-name="T116">. vidaus auditorių kvalifikacijos tobulinimas.</text:span></text:p>
      <text:p text:style-name="P117"><text:span text:style-name="T118">4</text:span><text:span text:style-name="T119">. Atestacijos tikslai:</text:span></text:p>
      <text:p text:style-name="P120"><text:span text:style-name="T121">4.1</text:span><text:span text:style-name="T122">. skatinti vidaus auditorius atnaujinti ir pagilinti savo vidaus audito ir su juo susijusių sričių žinias;</text:span></text:p>
      <text:p text:style-name="P123"><text:span text:style-name="T124">4.2</text:span><text:span text:style-name="T125">. skatinti vidaus auditorių nuolatinį profesinį tobulėjimą, gilinant specialiąsias profesines žinias, tobulinant gebėjimus ir įgūdžius, pritaikant naujoves vidaus audito srityje.</text:span></text:p>
      <text:p text:style-name="P126"><text:span text:style-name="T127">5</text:span><text:span text:style-name="T128">. Atestacijos principai:</text:span></text:p>
      <text:p text:style-name="P129"><text:span text:style-name="T130">5.1</text:span><text:span text:style-name="T131">. visuotinumas – kiekvienas vidaus auditorius gali būti atestuotas;</text:span></text:p>
      <text:p text:style-name="P132"><text:span text:style-name="T133">5.2</text:span><text:span text:style-name="T134">. tęstinumas – viešojo juridinio asmens vadovas turi sudaryti sąlygas vidaus auditoriams mokytis, gauti viešųjų juridinių asmenų vidaus auditoriaus atestatą (toliau – atestatas), išlaikius vidaus auditorių egzaminus, ir tobulinti kvalifikaciją;</text:span></text:p>
      <text:p text:style-name="P135"><text:span text:style-name="T136">5.3</text:span><text:span text:style-name="T137">. nešališkumas</text:span><text:span text:style-name="T138"><text:s/></text:span><text:span text:style-name="T139">–</text:span><text:span text:style-name="T140"><text:s/></text:span><text:span text:style-name="T141">tas pats asmuo negali būti atestacijos komisijos, egzaminų komisijos ir (ar) ekspertų komisijos nariu;</text:span></text:p>
      <text:p text:style-name="P142"><text:span text:style-name="T143">5.4</text:span><text:span text:style-name="T144">. teisėtumas – atestacijoje dalyvaujančios institucijos ir komisijos savo veikloje vadovaujasi teisės aktais.</text:span></text:p>
      <text:p text:style-name="P145"><text:span text:style-name="T146">6</text:span><text:span text:style-name="T147">. Pagrindas vidaus auditoriaus kompetencijai įvertinti yra žinios ir vidaus auditoriaus<text:s/></text:span><text:soft-page-break/><text:span text:style-name="T148">gebėjimai, įgyti pagal modulines (šešių modulių arba keturių modulių ir adaptacinio modulio) mokymo programas (toliau – vidaus auditorių mokymo programa).</text:span></text:p>
      <text:p text:style-name="P149"/>
      <text:p text:style-name="P150"><text:span text:style-name="T151">III</text:span><text:span text:style-name="T152">.<text:s/></text:span><text:span text:style-name="T153">ATESTACIJOS ORGANIZAVIMAS</text:span></text:p>
      <text:p text:style-name="P154"/>
      <text:p text:style-name="P155"><text:span text:style-name="T156">7</text:span><text:span text:style-name="T157">. Atestacijoje dalyvaujančios institucijos:</text:span></text:p>
      <text:p text:style-name="P158"><text:span text:style-name="T159">7.1</text:span><text:span text:style-name="T160">. koordinuojanti institucija – Lietuvos Respublikos finansų ministerija (toliau – Finansų ministerija);</text:span></text:p>
      <text:p text:style-name="P161"><text:span text:style-name="T162">7.2</text:span><text:span text:style-name="T163">. organizuojanti institucija – Lietuvos Respublikos finansų ministro įgaliota institucija;</text:span></text:p>
      <text:p text:style-name="P164"><text:span text:style-name="T165">7.3</text:span><text:span text:style-name="T166">. atestacijos komisija;</text:span></text:p>
      <text:p text:style-name="P167"><text:span text:style-name="T168">7.4</text:span><text:span text:style-name="T169">. egzaminų komisija;</text:span></text:p>
      <text:p text:style-name="P170"><text:span text:style-name="T171">7.5</text:span><text:span text:style-name="T172">. ekspertų komisija.</text:span></text:p>
      <text:p text:style-name="P173"><text:span text:style-name="T174">8</text:span><text:span text:style-name="T175">. Koordinuojanti institucija:</text:span></text:p>
      <text:p text:style-name="P176"><text:span text:style-name="T177">8.1</text:span><text:span text:style-name="T178">. analizuoja vidaus auditorių atestacijos sistemos veikimą ir jos atitiktį vidaus audito poreikiams Lietuvoje;</text:span></text:p>
      <text:p text:style-name="P179"><text:span text:style-name="T180">8.2</text:span><text:span text:style-name="T181">. tobulina vidaus auditorių atestacijos sistemą.</text:span></text:p>
      <text:p text:style-name="P182"><text:span text:style-name="T183">9</text:span><text:span text:style-name="T184">. Organizuojanti institucija:</text:span></text:p>
      <text:p text:style-name="P185"><text:span text:style-name="T186">9.1</text:span><text:span text:style-name="T187">. organizuoja savo nustatyta tvarka vidaus auditorių mokymą, vidaus auditorių egzaminus, vidaus auditorių kvalifikacijos tobulinimą;</text:span></text:p>
      <text:p text:style-name="P188"><text:span text:style-name="T189">9.2</text:span><text:span text:style-name="T190">. informuoja vidaus auditorius apie organizuojamus mokymus, egzaminų (laikymo ir perlaikymo) grafikus ir tvarką, kvalifikacijos tobulinimo galimybes. Aktualią informaciją skelbia organizuojančios institucijos interneto svetainėje;</text:span></text:p>
      <text:p text:style-name="P191"><text:span text:style-name="T192">9.3</text:span><text:span text:style-name="T193">. rengia egzaminų užduotis pagal atitinkamų vidaus auditorių mokymo programų dėstytojų parengtus egzaminų klausimus;</text:span></text:p>
      <text:p text:style-name="P194"><text:span text:style-name="T195">9.4</text:span><text:span text:style-name="T196">. inicijuoja vidaus auditorių mokymo programų, dalijamosios medžiagos peržiūras ir jų keitimą (prireikus);</text:span></text:p>
      <text:p text:style-name="P197"><text:span text:style-name="T198">9.5</text:span><text:span text:style-name="T199">. informuoja vidaus auditorius (vidaus auditorių egzamino dalyvius) apie jų egzamino rezultatus, o vidaus auditoriui paprašius leidžia susipažinti su jo atliktomis ir ištaisytomis egzamino užduotimis;</text:span></text:p>
      <text:p text:style-name="P200"><text:span text:style-name="T201">9.6</text:span><text:span text:style-name="T202">. priima vidaus auditorių prašymus dėl mokymosi, atestacijos, kvalifikacijos tobulinimo, apeliacijas (motyvuotus prašymus atestacijos komisijai atlikti pakartotinį vidaus auditoriaus atliktos egzamino užduoties vertinimą), dokumentus, kuriais pagrindžiamas vidaus auditoriaus tinkamumas atestuotis;</text:span></text:p>
      <text:p text:style-name="P203"><text:span text:style-name="T204">9.7</text:span><text:span text:style-name="T205">. informuoja vidaus auditorius apie atestacijos komisijos priimtus sprendimus;</text:span></text:p>
      <text:p text:style-name="P206"><text:span text:style-name="T207">9.8</text:span><text:span text:style-name="T208">. rengia išvadas dėl vidaus auditorių išsilavinimo, įgytos kvalifikacijos ir praktinio darbo patirties atitikties vidaus auditoriams, siekiantiems gauti atestatą, keliamiems reikalavimams (šių Nuostatų 36 punktas) ir teikia jas atestacijos komisijai;</text:span></text:p>
      <text:p text:style-name="P209"><text:span text:style-name="T210">9.9</text:span><text:span text:style-name="T211">. rengia išvadas dėl vidaus auditorių kvalifikacijos, įgytos kitoje kvalifikacijos tobulinimo įstaigoje, atitikties kvalifikacijai, įgyjamai pagal vidaus auditorių mokymo programas, teikia jas atestacijos komisijai;</text:span></text:p>
      <text:p text:style-name="P212"><text:span text:style-name="T213">9.10</text:span><text:span text:style-name="T214">. teikia vidaus auditoriams pasiūlymus dėl mokymų, jei jų kvalifikacija, įgyta kitoje kvalifikacijos tobulinimo įstaigoje, neatitinka kvalifikacijos, įgyjamos pagal vidaus auditorių mokymo programas;</text:span></text:p>
      <text:p text:style-name="P215"><text:span text:style-name="T216">9.11</text:span><text:span text:style-name="T217">. rengia suderinusi su koordinuojančia institucija vidaus auditorių mokymo programas Lietuvos Respublikos vidaus reikalų ministro nustatyta tvarka;</text:span></text:p>
      <text:p text:style-name="P218"><text:span text:style-name="T219">9.12</text:span><text:span text:style-name="T220">. informuoja atestacijos komisiją apie vidaus auditorių mokymą ir egzaminų rezultatus;</text:span></text:p>
      <text:p text:style-name="P221"><text:span text:style-name="T222">9.13</text:span><text:span text:style-name="T223">. išklausiusiems vidaus auditorių mokymo programų atskirus modulius (atitinkamai I–VI arba adaptacinį modulį) išduoda tai patvirtinančius dokumentus – pažymėjimus, kuriuos pasirašo organizuojančios institucijos vadovas;</text:span></text:p>
      <text:p text:style-name="P224"><text:span text:style-name="T225">9.14</text:span><text:span text:style-name="T226">. išduoda vidaus auditoriams atestatus;</text:span></text:p>
      <text:p text:style-name="P227"><text:span text:style-name="T228">9.15</text:span><text:span text:style-name="T229">. išduoda atestato dublikatus vidaus auditoriams, pateikusiems organizuojančiai institucijai motyvuotą prašymą (sugadinus atestatą, jį pametus ar kitaip praradus);</text:span></text:p>
      <text:p text:style-name="P230"><text:span text:style-name="T231">9.16</text:span><text:span text:style-name="T232">. skelbia atestuotų vidaus auditorių sąrašus organizuojančios institucijos interneto svetainėje;</text:span></text:p>
      <text:p text:style-name="P233"><text:span text:style-name="T234">9.17</text:span><text:span text:style-name="T235">. sudaro egzaminų komisiją ir tvirtina jos darbo reglamentą;</text:span></text:p>
      <text:p text:style-name="P236"><text:span text:style-name="T237">9.18</text:span><text:span text:style-name="T238">. sudaro ekspertų komisiją ir tvirtina jos darbo reglamentą;</text:span></text:p>
      <text:p text:style-name="P239"><text:span text:style-name="T240">9.19</text:span><text:span text:style-name="T241">. aptarnauja (suteikia patalpas posėdžiams, aprūpina kanceliariniais reikmenimis) atestacijos komisiją, egzaminų komisiją, ekspertų komisiją; kartu su atitinkamos komisijos pirmininku atstovauja komisijoms, kai esama santykių su kitomis institucijomis, dėl atitinkamos komisijos priimtų sprendimų ar atliktų (neatliktų) funkcijų;</text:span></text:p>
      <text:p text:style-name="P242"><text:span text:style-name="T243">9.20</text:span><text:span text:style-name="T244">. tvarko ir saugo vidaus auditorių atestacijos dokumentus Lietuvos vyriausiojo archyvaro nustatyta tvarka;</text:span></text:p>
      <text:p text:style-name="P245"><text:span text:style-name="T246">9.21</text:span><text:span text:style-name="T247">. saugo ir traukia į apskaitą atestatų blankus laikydamasi reikalavimų, keliamų saugiesiems dokumentų blankams;</text:span></text:p>
      <text:p text:style-name="P248"><text:span text:style-name="T249">9.22</text:span><text:span text:style-name="T250">. atlieka kitas organizuojančiai institucijai priskirtas funkcijas.</text:span></text:p>
      <text:p text:style-name="P251"><text:span text:style-name="T252">10</text:span><text:span text:style-name="T253">. Atestacijos komisiją sudaro Lietuvos Respublikos finansų ministras iš 7 narių. Komisijos pirmininką ir 3 komisijos narius deleguoja Finansų ministerija, 3 komisijos narius – organizuojanti institucija. Atestacijos komisijos nariais gali būti Finansų ministerijos valstybės tarnautojai, organizuojančios institucijos darbuotojai, aukštųjų mokyklų dėstytojai, turintys mokslo laipsnius, viešųjų juridinių asmenų vidaus audito specialistai. Atestacijos komisijos sudėtis atnaujinama 2 nariais ne rečiau kaip kas dveji metai, keičiant po vieną Finansų ministerijos ir organizuojančios institucijos deleguotą komisijos narį.</text:span></text:p>
      <text:p text:style-name="P254"><text:span text:style-name="T255">11</text:span><text:span text:style-name="T256">. Atestacijos komisija:</text:span></text:p>
      <text:p text:style-name="P257"><text:span text:style-name="T258">11.1</text:span><text:span text:style-name="T259">. tvirtina atestacijos komisijos darbo reglamentą;</text:span></text:p>
      <text:p text:style-name="P260"><text:span text:style-name="T261">11.2</text:span><text:span text:style-name="T262">. nagrinėja dokumentus ir informaciją ir priima sprendimus dėl:</text:span></text:p>
      <text:p text:style-name="P263"><text:span text:style-name="T264">11.2.1</text:span><text:span text:style-name="T265">. atestuoto viešųjų juridinių asmenų vidaus auditoriaus vardo suteikimo;</text:span></text:p>
      <text:p text:style-name="P266"><text:span text:style-name="T267">11.2.2</text:span><text:span text:style-name="T268">. vidaus auditorių kvalifikacijos, įgytos kitoje kvalifikacijos tobulinimo įstaigoje, atitikties kvalifikacijai, įgyjamai pagal vidaus auditorių mokymo programas;</text:span></text:p>
      <text:p text:style-name="P269"><text:span text:style-name="T270">11.2.3</text:span><text:span text:style-name="T271">. vidaus auditorių, nesutinkančių su egzamino vertinimu, apeliacijų pagrįstumo;</text:span></text:p>
      <text:p text:style-name="P272"><text:span text:style-name="T273">11.2.4</text:span><text:span text:style-name="T274">. leidimo eksternu (neišklausius modulio mokymo) laikyti atskirų modulių egzaminus vidaus auditoriams, turintiems daugiau kaip penkerių metų praktinio darbo patirtį viešųjų juridinių asmenų vidaus audito srityje, taip pat vidaus auditoriams, aukštosiose mokyklose įgijusiems auditoriaus kvalifikaciją, turintiems daugiau kaip trejų metų praktinio darbo patirtį viešųjų juridinių asmenų vidaus audito srityje ir kėlusiems kvalifikaciją vidaus audito srityje;</text:span></text:p>
      <text:p text:style-name="P275"><text:span text:style-name="T276">11.3</text:span><text:span text:style-name="T277">. atlieka kitas atestacijos komisijai priskirtas funkcijas.</text:span></text:p>
      <text:p text:style-name="P278"><text:span text:style-name="T279">12</text:span><text:span text:style-name="T280">. Atestacijos komisija turi teisę prašyti organizuojančios institucijos, kad ši kreiptųsi į kitus asmenis (įstaigas, institucijas, vidaus auditorius ir pan.) dėl informacijos, kuri reikalinga jos funkcijoms atlikti.</text:span></text:p>
      <text:p text:style-name="P281"><text:span text:style-name="T282">13</text:span><text:span text:style-name="T283">. Atestacijos komisija gali atšaukti atestatą, jeigu paaiškėja, kad vidaus auditorius, teikdamas prašymą dėl atestacijos, pateikė negaliojančius, netikrus ar suklastotus dokumentus.</text:span></text:p>
      <text:p text:style-name="P284"><text:span text:style-name="T285">14</text:span><text:span text:style-name="T286">. Atšaukus atestatą, vidaus auditoriui išduotas atestatas laikomas negaliojančiu nuo jo išdavimo dienos.</text:span></text:p>
      <text:p text:style-name="P287"><text:span text:style-name="T288">15</text:span><text:span text:style-name="T289">. Egzaminų komisiją kiekvieno modulio egzaminui iš 5 narių sudaro organizuojančios institucijos vadovas. Egzaminų komisijos nariais gali būti vidaus audito, teisės, apskaitos, finansų ir (ar) vadybos sričių specialistai ir atitinkamo modulio mokymų dėstytojai.</text:span></text:p>
      <text:p text:style-name="P290"><text:span text:style-name="T291">16</text:span><text:span text:style-name="T292">. Egzaminų komisija atlieka šias funkcijas:</text:span></text:p>
      <text:p text:style-name="P293"><text:span text:style-name="T294">16.1</text:span><text:span text:style-name="T295">. peržiūri ir tvirtina egzaminų užduotis;</text:span></text:p>
      <text:p text:style-name="P296"><text:span text:style-name="T297">16.2</text:span><text:span text:style-name="T298">. vertina kiekvieno vidaus auditoriaus atliktas egzaminų užduotis;</text:span></text:p>
      <text:p text:style-name="P299"><text:span text:style-name="T300">16.3</text:span><text:span text:style-name="T301">. atlieka kitas egzaminų komisijai priskirtas funkcijas.</text:span></text:p>
      <text:p text:style-name="P302"><text:span text:style-name="T303">17</text:span><text:span text:style-name="T304">. Kiekvieno vidaus auditoriaus atliktų egzamino užduočių vertinimas įforminamas<text:s/></text:span><text:soft-page-break/><text:span text:style-name="T305">egzamino vertinimo protokolu, kurio formą tvirtina organizuojančios institucijos vadovas.</text:span></text:p>
      <text:p text:style-name="P306"><text:span text:style-name="T307">18</text:span><text:span text:style-name="T308">. Egzaminų komisijos nariai privalo:</text:span></text:p>
      <text:p text:style-name="P309"><text:span text:style-name="T310">18.1</text:span><text:span text:style-name="T311">. užtikrinti egzaminų užduočių konfidencialumą (neatskleisti egzamino užduočių iki egzamino pradžios);</text:span></text:p>
      <text:p text:style-name="P312"><text:span text:style-name="T313">18.2</text:span><text:span text:style-name="T314">. išsaugoti informaciją apie vidaus auditorių atliktų egzaminų užduočių vertinimą iki egzamino rezultatų paskelbimo.</text:span></text:p>
      <text:p text:style-name="P315"><text:span text:style-name="T316">19</text:span><text:span text:style-name="T317">. Ekspertų komisiją iš 5 narių sudaro organizuojančios institucijos vadovas, suderinęs su koordinuojančia institucija. Ekspertų komisijos nariais gali būti vidaus audito srities aukštųjų mokyklų dėstytojai, turintys mokslo laipsnius, ir viešųjų juridinių asmenų vidaus audito specialistai.</text:span></text:p>
      <text:p text:style-name="P318"><text:span text:style-name="T319">20</text:span><text:span text:style-name="T320">. Ekspertų komisija koordinuojančios institucijos, organizuojančios institucijos arba egzaminų komisijos prašymu ne rečiau kaip kartą per dvejus metus peržiūri vidaus auditorių mokymo programas ir mokymo medžiagą, vertindami jų aktualumą ir atitiktį vidaus audito poreikiams, ir organizuojančiai institucijai dėl jų tobulinimo teikia nuomonę (konkrečius siūlymus, kai siūloma tobulinti).</text:span></text:p>
      <text:p text:style-name="P321"><text:span text:style-name="T322">21</text:span><text:span text:style-name="T323">. Atestacijos komisijos, egzaminų komisijos ir ekspertų komisijos nariai, prieš pradėdami darbą atitinkamoje komisijoje, pasirašo organizuojančios institucijos vadovo patvirtintos formos konfidencialumo pasižadėjimus.</text:span></text:p>
      <text:p text:style-name="P324"/>
      <text:p text:style-name="P325"><text:span text:style-name="T326">IV</text:span><text:span text:style-name="T327">.<text:s/></text:span><text:span text:style-name="T328">VIDAUS AUDITORIŲ MOKYMAS</text:span></text:p>
      <text:p text:style-name="P329"><text:span text:style-name="T330">22</text:span><text:span text:style-name="T331">. Vidaus auditorių mokymą sudaro:</text:span></text:p>
      <text:p text:style-name="P332"><text:span text:style-name="T333">22.1</text:span><text:span text:style-name="T334">. vidaus auditorių šešių modulių mokymas:</text:span></text:p>
      <text:p text:style-name="P335"><text:span text:style-name="T336">22.1.1</text:span><text:span text:style-name="T337">. „Vidaus audito samprata ir teisinis reglamentavimas“ (I modulis, 40 akad. val.);</text:span></text:p>
      <text:p text:style-name="P338"><text:span text:style-name="T339">22.1.2</text:span><text:span text:style-name="T340">. „Vidaus audito rūšys“ (II modulis, 40 akad. val.);</text:span></text:p>
      <text:p text:style-name="P341"><text:span text:style-name="T342">22.1.3</text:span><text:span text:style-name="T343">. „Administracinių gebėjimų tobulinimas“ (III modulis, 24 akad. val.);</text:span></text:p>
      <text:p text:style-name="P344"><text:span text:style-name="T345">22.1.4</text:span><text:span text:style-name="T346">. „Strateginis planavimas, apskaita ir mokesčių administravimas“ (IV modulis, 40 akad. val.);</text:span></text:p>
      <text:p text:style-name="P347"><text:span text:style-name="T348">22.1.5</text:span><text:span text:style-name="T349">. „Pagrindinių teisės normų taikymas viešajame sektoriuje“ (V modulis, 20 akad. val.);</text:span></text:p>
      <text:p text:style-name="P350"><text:span text:style-name="T351">22.1.6</text:span><text:span text:style-name="T352">. „ES paramos lėšų auditas“ (VI modulis, 20 akad. val.);</text:span></text:p>
      <text:p text:style-name="P353"><text:span text:style-name="T354">22.2</text:span><text:span text:style-name="T355">. adaptacinio modulio mokymas (40 akad. val.), skirtas vidaus auditorių, išklausiusių vidaus auditorių keturių modulių mokymo programą arba kitoje kvalifikacijos tobulinimo įstaigoje įgijusių kvalifikaciją, atitinkančią kvalifikaciją, įgyjamą pagal vidaus auditorių keturių modulių mokymo programą, mokymui.</text:span></text:p>
      <text:p text:style-name="P356"><text:span text:style-name="T357">23</text:span><text:span text:style-name="T358">. Vidaus auditorių mokymo programų turinys turi atitikti Lietuvos Respublikos vidaus reikalų ministro patvirtintus valstybės tarnautojų mokymo programų turinio reikalavimus.</text:span></text:p>
      <text:p text:style-name="P359"/>
      <text:p text:style-name="P360"><text:span text:style-name="T361">V</text:span><text:span text:style-name="T362">.<text:s/></text:span><text:span text:style-name="T363">VIDAUS AUDITORIŲ EGZAMINAI</text:span></text:p>
      <text:p text:style-name="P364"/>
      <text:p text:style-name="P365"><text:span text:style-name="T366">24</text:span><text:span text:style-name="T367">. Vidaus auditoriai laiko egzaminus pagal organizuojančios institucijos vadovo patvirtintą tvarkaraštį.</text:span></text:p>
      <text:p text:style-name="P368"><text:span text:style-name="T369">25</text:span><text:span text:style-name="T370">. Egzaminai laikomi raštu.</text:span></text:p>
      <text:p text:style-name="P371"><text:span text:style-name="T372">26</text:span><text:span text:style-name="T373">. Kiekvieno modulio egzamino užduotys, priklausomai nuo modulio trukmės, sudaromos iš 25–50 uždarų klausimų (pateikiamas klausimas ir keturi galimi atsakymų variantai, iš kurių vienas yra teisingas) ir vienos situacijos analizės.</text:span></text:p>
      <text:p text:style-name="P374"><text:span text:style-name="T375">27</text:span><text:span text:style-name="T376">. Pagal sudėtingumo lygį egzamino užduočių klausimai yra trijų lygių:</text:span></text:p>
      <text:p text:style-name="P377"><text:span text:style-name="T378">27.1</text:span><text:span text:style-name="T379">. I lygio (L1) – vidaus auditorius turi parodyti pagrindines dalyko žinias: pateikti apibrėžtį, išskirti, surūšiuoti tam tikro elemento sudedamąsias dalis. Už kiekvieną I lygio klausimo teisingą atsakymą skiriamas 1 balas;</text:span></text:p>
      <text:p text:style-name="P380"><text:span text:style-name="T381">27.2</text:span><text:span text:style-name="T382">. II lygio (L2) – vidaus auditorius turi parodyti ne tik pagrindines, bet ir specialiąsias dalyko žinias – pritaikyti teorines žinias įvairiose situacijose. Už kiekvieną II<text:s/></text:span><text:soft-page-break/><text:span text:style-name="T383">lygio klausimo teisingą atsakymą skiriami 2 balai;</text:span></text:p>
      <text:p text:style-name="P384"><text:span text:style-name="T385">27.3</text:span><text:span text:style-name="T386">. III lygio (L3) – situacijos analizės klausimai, į kuriuos atsakydamas vidaus auditorius turi išsamiai išanalizuoti pateiktą situaciją, kritiškai ją įvertinti. Už kiekvieną III lygio teisingą atsakymą skiriami 5 balai.</text:span></text:p>
      <text:p text:style-name="P387"><text:span text:style-name="T388">28</text:span><text:span text:style-name="T389">. I, II, IV modulių ir adaptacinio modulio mokymo egzaminų trukmė – trys valandos be pertraukų, III, V ir VI modulių egzaminų trukmė – dvi valandos be pertraukų.</text:span></text:p>
      <text:p text:style-name="P390"><text:span text:style-name="T391">29</text:span><text:span text:style-name="T392">. Egzamino užduočių lapuose vidaus auditorius nurodytoje vietoje užrašo kodą, pateiktą ant egzamino užduoties voko.</text:span></text:p>
      <text:p text:style-name="P393"><text:span text:style-name="T394">30</text:span><text:span text:style-name="T395">. Per egzaminą vidaus auditorius negali:</text:span></text:p>
      <text:p text:style-name="P396"><text:span text:style-name="T397">30.1</text:span><text:span text:style-name="T398">. naudotis papildoma informacine medžiaga ar kitų asmenų pagalba;</text:span></text:p>
      <text:p text:style-name="P399"><text:span text:style-name="T400">30.2</text:span><text:span text:style-name="T401">. naudotis programuojamais skaičiuotuvais;</text:span></text:p>
      <text:p text:style-name="P402"><text:span text:style-name="T403">30.3</text:span><text:span text:style-name="T404">. naudotis mobiliaisiais telefonais ir kitais elektroniniais prietaisais;</text:span></text:p>
      <text:p text:style-name="P405"><text:span text:style-name="T406">30.4</text:span><text:span text:style-name="T407">. blaškyti kitų vidaus auditorių ir egzaminų komisijos narių dėmesio.</text:span></text:p>
      <text:p text:style-name="P408"><text:span text:style-name="T409">31</text:span><text:span text:style-name="T410">. Egzaminas laikomas išlaikytu aukštu balu, jeigu teisingų atsakymų balų suma sudaro 75 procentus ir daugiau teisingų atsakymų maksimalios balų sumos.</text:span></text:p>
      <text:p text:style-name="P411"><text:span text:style-name="T412">32</text:span><text:span text:style-name="T413">. Vidaus auditorius, neišlaikęs egzamino aukštu balu, gali jį perlaikyti.</text:span></text:p>
      <text:p text:style-name="P414"><text:span text:style-name="T415">33</text:span><text:span text:style-name="T416">. Su egzaminų rezultatais vidaus auditoriai supažindinami elektroniniu būdu arba vidaus auditoriaus pageidavimu raštu.</text:span></text:p>
      <text:p text:style-name="P417"><text:span text:style-name="T418">34</text:span><text:span text:style-name="T419">. Įvertintos vidaus auditorių atliktos egzaminų užduotys saugomos organizuojančioje institucijoje.</text:span></text:p>
      <text:p text:style-name="P420"><text:span text:style-name="T421">35</text:span><text:span text:style-name="T422">. Vidaus auditorius, norėdamas susipažinti su savo atliktomis ir įvertintomis egzamino užduotimis, kreipiasi su prašymu į organizuojančią instituciją.</text:span></text:p>
      <text:p text:style-name="P423"><text:span text:style-name="T424">36</text:span><text:span text:style-name="T425">. Vidaus auditorius, siekiantis gauti atestatą ir įgyti atestuoto viešųjų juridinių asmenų vidaus auditoriaus vardą, turi atitikti šiuos reikalavimus:</text:span></text:p>
      <text:p text:style-name="P426"><text:span text:style-name="T427">36.1</text:span><text:span text:style-name="T428">. turėti aukštąjį išsilavinimą;</text:span></text:p>
      <text:p text:style-name="P429"><text:span text:style-name="T430">36.2</text:span><text:span text:style-name="T431">. turėti praktinio darbo patirties vidaus audito srityje (ne mažiau kaip dvejus metus), taip pat viešųjų juridinių asmenų vidaus audito srityje (ne mažiau kaip vienus metus);</text:span></text:p>
      <text:p text:style-name="P432"><text:span text:style-name="T433">36.3</text:span><text:span text:style-name="T434">. būti išklausęs vidaus auditorių šešių modulių mokymą (I–VI) ir galintis tai patvirtinti</text:span><text:span text:style-name="T435"><text:s/></text:span><text:span text:style-name="T436">pažymėjimais, išlaikęs visų mokymo modulių (I–VI) egzaminus, iš jų – aukštu balu I ir II modulių ir pasirinktinai du iš III–VI modulių;</text:span></text:p>
      <text:p text:style-name="P437"><text:span text:style-name="T438">36.4</text:span><text:span text:style-name="T439">. būti išklausęs adaptacinio modulio mokymą ir galintis tai patvirtinti pažymėjimu, išlaikęs aukštu balu adaptacinio modulio egzaminą, jei vidaus auditorius yra baigęs vidaus auditorių keturių modulių mokymą arba yra atestacijos komisijos sprendimas, kad jo kvalifikacija, įgyta kitoje kvalifikacijos tobulinimo įstaigoje, atitinka kvalifikaciją, įgyjamą pagal vidaus auditorių keturių modulių mokymo programą.</text:span></text:p>
      <text:p text:style-name="P440"><text:span text:style-name="T441">37</text:span><text:span text:style-name="T442">. Jeigu kitoje kvalifikacijos tobulinimo įstaigoje</text:span><text:span text:style-name="T443"><text:s/></text:span><text:span text:style-name="T444">įgyta kvalifikacija neatitinka kvalifikacijos, įgyjamos pagal vidaus auditorių mokymo programas, vidaus auditorius turi išklausyti organizuojančios institucijos pasiūlytą mokymą ir išlaikyti atitinkamus egzaminus.</text:span></text:p>
      <text:p text:style-name="P445"><text:span text:style-name="T446">38</text:span><text:span text:style-name="T447">. Vidaus auditorius, siekiantis gauti atestatą, organizuojančiai institucijai pateikia prašymą dėl atestacijos ir dokumentus, kuriais įrodoma, kad vidaus auditorius atitinka reikalavimus (šių Nuostatų 36 punktas).</text:span></text:p>
      <text:p text:style-name="P448"><text:span text:style-name="T449">39</text:span><text:span text:style-name="T450">. Atestatas išduodamas vidaus auditoriui, privalomų ir jo pasirinktų modulių egzaminus išlaikiusiam aukštu balu ir atitinkančiam kitus Nuostatų 36 punkte nustatytus reikalavimus. Vidaus auditorius, kuriam išduotas atestatas, laikomas atestuotu.</text:span></text:p>
      <text:p text:style-name="P451"><text:span text:style-name="T452">40</text:span><text:span text:style-name="T453">. Atestato blanke turi būti šie rekvizitai:</text:span></text:p>
      <text:p text:style-name="P454"><text:span text:style-name="T455">40.1</text:span><text:span text:style-name="T456">. atestato pavadinimas;</text:span></text:p>
      <text:p text:style-name="P457"><text:span text:style-name="T458">40.2</text:span><text:span text:style-name="T459">. atestato numeris;</text:span></text:p>
      <text:p text:style-name="P460"><text:span text:style-name="T461">40.3</text:span><text:span text:style-name="T462">. asmens, kuriam išduotas atestatas, vardas, pavardė;</text:span></text:p>
      <text:p text:style-name="P463"><text:span text:style-name="T464">40.4</text:span><text:span text:style-name="T465">. atestatą išdavusios institucijos pavadinimas;</text:span></text:p>
      <text:p text:style-name="P466"><text:span text:style-name="T467">40.5</text:span><text:span text:style-name="T468">. atestato išdavimo data;</text:span></text:p>
      <text:p text:style-name="P469"><text:span text:style-name="T470">40.6</text:span><text:span text:style-name="T471">. atestato registracijos numeris.</text:span></text:p>
      <text:p text:style-name="P472"><text:span text:style-name="T473">41</text:span><text:span text:style-name="T474">. Atestatą pasirašo Lietuvos Respublikos finansų viceministras pagal priskirtą veiklos sritį,<text:s/></text:span><text:soft-page-break/><text:span text:style-name="T475">atestacijos komisijos pirmininkas ir organizuojančios institucijos vadovas.</text:span></text:p>
      <text:p text:style-name="P476"/>
      <text:p text:style-name="P477"><text:span text:style-name="T478">VI</text:span><text:span text:style-name="T479">.<text:s/></text:span><text:span text:style-name="T480">VIDAUS AUDITORIŲ KVALIFIKACIJOS TOBULINIMAS</text:span></text:p>
      <text:p text:style-name="P481"/>
      <text:p text:style-name="P482"><text:span text:style-name="T483">42</text:span><text:span text:style-name="T484">. Atestuotas vidaus auditorius kiekvienais metais turi tobulinti kvalifikaciją Finansų ministerijos mokymo centre arba kitose kvalifikacijos tobulinimo įstaigose. Per metus rekomenduojama išklausyti ne mažiau kaip 40 akademinių valandų mokymus.</text:span></text:p>
      <text:p text:style-name="P485"/>
      <text:p text:style-name="P486"><text:span text:style-name="T487">VII</text:span><text:span text:style-name="T488">.<text:s/></text:span><text:span text:style-name="T489">BAIGIAMOSIOS NUOSTATOS</text:span></text:p>
      <text:p text:style-name="P490"/>
      <text:p text:style-name="P491"><text:span text:style-name="T492">43</text:span><text:span text:style-name="T493">. Vidaus auditorius, nesutinkantis su jo atliktos egzamino užduoties vertinimu, per 10 darbo dienų nuo pranešimo apie egzamino rezultatus gavimo dienos turi teisę kreiptis į organizuojančią instituciją, pateikdamas apeliaciją.</text:span></text:p>
      <text:p text:style-name="P494"><text:span text:style-name="T495">44</text:span><text:span text:style-name="T496">. Organizuojanti institucija perduoda apeliaciją atestacijos komisijai, kuri paskiria (ne mažiau kaip tris) atestacijos komisijos narius, kad šie parengtų išvadas dėl apeliacijos ir pateiktų atestacijos komisijai, kuri priima galutinį sprendimą dėl apeliacijos.</text:span></text:p>
      <text:p text:style-name="P497"><text:span text:style-name="T498">45</text:span><text:span text:style-name="T499">. Apeliacija turi būti išnagrinėta per 20 darbo dienų nuo apeliacijos gavimo organizuojančioje institucijoje dienos.</text:span></text:p>
      <text:p text:style-name="P500"><text:span text:style-name="T501">46</text:span><text:span text:style-name="T502">. Apie atestacijos komisijos sprendimą organizuojanti institucija raštu informuoja vidaus auditorių, pateikusį apeliaciją, ne vėliau kaip per 10 darbo dienų nuo sprendimo priėmimo dienos.</text:span></text:p>
      <text:p text:style-name="P503"><text:span text:style-name="T504">47</text:span><text:span text:style-name="T505">. Vidaus auditorius, nesutikdamas su atestacijos komisijos sprendimu dėl apeliacijos, gali jį apskųsti Lietuvos Respublikos administracinių bylų teisenos įstatymo (Žin., 1999, Nr.<text:s/></text:span><text:a xlink:href="https://www.e-tar.lt/portal/lt/legalAct/TAR.67B5099C5848" office:target-frame-name="_blank" xlink:show="new"><text:span text:style-name="T506">13-308</text:span></text:a><text:span text:style-name="T507">; 2000, Nr.<text:s/></text:span><text:a xlink:href="https://www.e-tar.lt/portal/lt/legalAct/TAR.78FAC7B20AD8" office:target-frame-name="_blank" xlink:show="new"><text:span text:style-name="T508">85-2566</text:span></text:a><text:span text:style-name="T509">) nustatyta tvarka.</text:span></text:p>
      <text:p text:style-name="P510"><text:span text:style-name="T511">48</text:span><text:span text:style-name="T512">. Nagrinėjant skundą dėl atestacijos komisijos sprendimo atestacijos komisijai atstovauja atestacijos komisijos pirmininkas arba jo nurodymu kitas atestacijos komisijos narys ir organizuojančios institucijos atstovas.</text:span></text:p>
      <text:p text:style-name="P513"/>
      <text:p text:style-name="P514"><text:span text:style-name="T51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amilija</meta:initial-creator>
    <dc:creator>adlibuser</dc:creator>
    <meta:creation-date>2019-12-27T11:22:00Z</meta:creation-date>
    <dc:date>2019-12-27T11:22:00Z</dc:date>
    <meta:template xlink:href="Normal.dotm" xlink:type="simple"/>
    <meta:editing-cycles>2</meta:editing-cycles>
    <meta:editing-duration>PT0S</meta:editing-duration>
    <meta:document-statistic meta:page-count="7" meta:paragraph-count="206" meta:word-count="2576" meta:character-count="20841" meta:row-count="710" meta:non-whitespace-character-count="18471"/>
  </office:meta>
</office:document-meta>
</file>