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MOKYTOJŲ IR PAGALBOS MOKINIUI SPECIALISTŲ PROFESINĖS KVALIFIKACIJOS VERTINIMO IR PRIPAŽINIMO KOMISIJOS PATVIRTINIMO</text:p>
      <text:p text:style-name="P11"/>
      <text:p text:style-name="P12">2010 m. gegužės 17 d. Nr. V-716</text:p>
      <text:p text:style-name="P13">Vilnius</text:p>
      <text:p text:style-name="P14"/>
      <text:p text:style-name="P15"><text:span text:style-name="T16">Vadovaudamasis Lietuvos Respublikos Vyriausybės 2000 m. birželio 1 d. nutarimo Nr. 624 „Dėl Profesinės kvalifikacijos vertinimo ir pripažinimo nuostatų ir profesinės kvalifikacijos vertinimą ir pripažinimą vykdančių institucijų ir reglamentuojamų pr</text:span><text:span text:style-name="T17">ofesijų sąrašo patvirtinimo“ (Žin., 2000, Nr.<text:s/></text:span><text:a xlink:href="https://www.e-tar.lt/portal/lt/legalAct/TAR.3E200C2B3121" office:target-frame-name="_blank" xlink:show="new"><text:span text:style-name="T18">46-1319</text:span></text:a><text:span text:style-name="T19">) 3 punktu ir Profesinės kvalifikacijos pripažinimo norint dirbti ar teikti laikinas arba vienkartines paslaugas Lietuvos Re</text:span><text:span text:style-name="T20">spublikoje pagal reglamentuojamą profesiją, priskirtą Lietuvos Respublikos švietimo ir mokslo ministerijos kuruojamai sričiai, tvarkos aprašo, patvirtinto Lietuvos Respublikos švietimo ir mokslo ministro 2008 m. spalio 23 d. įsakymu Nr. ISAK-2826 (Žin., 20</text:span><text:span text:style-name="T21">08, Nr.<text:s/></text:span><text:a xlink:href="https://www.e-tar.lt/portal/lt/legalAct/TAR.4D8EA06012B0" office:target-frame-name="_blank" xlink:show="new"><text:span text:style-name="T22">125-4769</text:span></text:a><text:span text:style-name="T23">), 18 punktu:</text:span></text:p>
      <text:p text:style-name="P24"><text:span text:style-name="T25">1</text:span><text:span text:style-name="T26">. S u d a r a u šios sudėties Mokytojų ir pagalbos mokiniui specialistų profesinės kvalifikacijos vertinimo ir pripažinimo komisiją:</text:span></text:p>
      <text:p text:style-name="P27">Romualdas<text:s/>Pusvaškis, Švietimo ir mokslo ministerijos Bendrojo ugdymo ir profesinio mokymo departamento direktoriaus pavaduotojas (komisijos pirmininkas);</text:p>
      <text:p text:style-name="P28">Antanas Levickas, Švietimo ir mokslo ministerijos Studijų, mokslo ir technologijų departamento Koleginių studijų skyriaus vedėjas, atliekantis Studijų, mokslo ir technologijų departamento direktoriaus pavaduotojo funkcijas (komisijos pirmininko pavaduotojas);</text:p>
      <text:p text:style-name="P29">Teresa Aidukienė, Švietimo ir mokslo ministerijos Bendrojo ugdymo ir profesinio mokymo departamento Ikimokyklinio ir pradinio ugdymo skyriaus vyriausioji specialistė;</text:p>
      <text:p text:style-name="P30">Marius Labanauskas, Švietimo ir mokslo ministerijos Bendrojo ugdymo ir profesinio mokymo departamento Neformalaus ugdymo ir švietimo pagalbos skyriaus vyresnysis specialistas;</text:p>
      <text:p text:style-name="P31">Egidija Nausėdienė,<text:s/>Švietimo ir mokslo ministerijos Bendrojo ugdymo ir profesinio mokymo departamento Ikimokyklinio ir pradinio ugdymo skyriaus vyresnioji specialistė;</text:p>
      <text:p text:style-name="P32">Audronė Razmantienė, Švietimo ir mokslo ministerijos Bendrojo ugdymo ir profesinio mokymo departamento Švietimo organizavimo skyriaus vyriausioji specialistė;</text:p>
      <text:p text:style-name="P33">Diana Saruolienė, Studijų kokybės vertinimo centro Kvalifikacijų vertinimo skyriaus vyriausioji specialistė;</text:p>
      <text:p text:style-name="P34">Marytė Speičienė, Švietimo ir mokslo ministerijos Studijų, mokslo ir technologijų departamento Akademinio mobilumo ir tęstinio mokymo skyriaus vyresnioji specialistė (komisijos sekretorė);</text:p>
      <text:p text:style-name="P35"><text:span text:style-name="T36">Giedrius Vaidelis, Ugdymo plėtotės centro direktorius.</text:span></text:p>
      <text:p text:style-name="P37"><text:span text:style-name="T38">2</text:span><text:span text:style-name="T39">. P r i p a ž į s t u netekusiu galios Lietuvos Respublikos švietimo ir mokslo ministro 2008 m. gruodži</text:span><text:span text:style-name="T40">o 3 d. įsakymą Nr. ISAK-3291 „Dėl Mokytojų ir pagalbos mokiniui specialistų profesinės kvalifikacijos vertinimo ir pripažinimo komisijos patvirtinimo“ (Žin., 2008, Nr.<text:s/></text:span><text:a xlink:href="https://www.e-tar.lt/portal/lt/legalAct/TAR.3525F1BD3072" office:target-frame-name="_blank" xlink:show="new"><text:span text:style-name="T41">142-5673</text:span></text:a><text:span text:style-name="T42">)</text:span><text:span text:style-name="T43">.</text:span></text:p>
      <text:p text:style-name="P44"/>
      <text:p text:style-name="P45"/>
      <text:p text:style-name="P46"><text:span text:style-name="T47">Švietimo ir mokslo ministras</text:span><text:span text:style-name="T48"><text:tab/>Gintaras Steponavičius</text:span></text:p>
      <text:p text:style-name="Normal"/>
      <text:p text:style-name="P4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9-11T18:14:00Z</meta:creation-date>
    <dc:date>2015-09-11T18:14:00Z</dc:date>
    <meta:template xlink:href="Normal" xlink:type="simple"/>
    <meta:editing-cycles>2</meta:editing-cycles>
    <meta:editing-duration>PT0S</meta:editing-duration>
    <meta:document-statistic meta:page-count="1" meta:paragraph-count="23" meta:word-count="382" meta:character-count="3099" meta:row-count="65" meta:non-whitespace-character-count="2740"/>
  </office:meta>
</office:document-meta>
</file>